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9437in" style:use-optimal-column-width="false"/>
    </style:style>
    <style:style style:name="TableColumn4" style:family="table-column">
      <style:table-column-properties style:column-width="1.2409in" style:use-optimal-column-width="false"/>
    </style:style>
    <style:style style:name="TableColumn5" style:family="table-column">
      <style:table-column-properties style:column-width="1.1277in" style:use-optimal-column-width="false"/>
    </style:style>
    <style:style style:name="TableColumn6" style:family="table-column">
      <style:table-column-properties style:column-width="1.6187in" style:use-optimal-column-width="false"/>
    </style:style>
    <style:style style:name="TableColumn7" style:family="table-column">
      <style:table-column-properties style:column-width="0.9965in" style:use-optimal-column-width="false"/>
    </style:style>
    <style:style style:name="TableColumn8" style:family="table-column">
      <style:table-column-properties style:column-width="0.7597in" style:use-optimal-column-width="false"/>
    </style:style>
    <style:style style:name="Table2" style:family="table">
      <style:table-properties style:width="6.6875in" fo:margin-left="0.2958in" table:align="left"/>
    </style:style>
    <style:style style:name="TableRow9" style:family="table-row">
      <style:table-row-properties style:min-row-height="1.5166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9" style:family="table-row">
      <style:table-row-properties style:min-row-height="0.2319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2291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5" style:family="table-row">
      <style:table-row-properties style:min-row-height="0.7159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font-size="8pt" style:font-size-asian="8pt" style:font-size-complex="8pt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Row50" style:family="table-row">
      <style:table-row-properties style:min-row-height="0.7444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font-size="8pt" style:font-size-asian="8pt" style:font-size-complex="8pt"/>
    </style:style>
    <style:style style:name="P64" style:parent-style-name="Standard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Row65" style:family="table-row">
      <style:table-row-properties style:min-row-height="3.4812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84" style:family="table-row">
      <style:table-row-properties style:min-row-height="0.293in" style:use-optimal-row-height="false"/>
    </style:style>
    <style:style style:name="TableCell8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88" style:family="table-row">
      <style:table-row-properties style:min-row-height="1.0645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indent="0.1944in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-asian="Times New Roman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臺中市政府所屬各機關學校指定領取市庫支票人員專用函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Standard"><text:span text:style-name="T11">發</text:span><text:span text:style-name="T12"><text:s/></text:span><text:span text:style-name="T13">文</text:span><text:span text:style-name="T14"><text:s/></text:span><text:span text:style-name="T15">者：</text:span></text:p>
            <text:p text:style-name="Standard"><text:span text:style-name="T16">發文日期：</text:span></text:p>
            <text:p text:style-name="P17">發文字號：</text:p>
            <text:p text:style-name="P18">一、檢送本機關學校指定領取市庫支票人員名冊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指<text:s text:c="2"/>定<text:s text:c="2"/>人<text:s text:c="2"/>員</text:p>
          </table:table-cell>
          <table:covered-table-cell/>
          <table:table-cell table:style-name="TableCell22" table:number-rows-spanned="2">
            <text:p text:style-name="P23">印<text:s text:c="6"/>鑑</text:p>
          </table:table-cell>
          <table:table-cell table:style-name="TableCell24" table:number-rows-spanned="2">
            <text:p text:style-name="P25">身分證統一編號</text:p>
          </table:table-cell>
          <table:table-cell table:style-name="TableCell26" table:number-rows-spanned="2">
            <text:p text:style-name="P27">生效日期</text:p>
          </table:table-cell>
          <table:table-cell table:style-name="TableCell28" table:number-rows-spanned="2">
            <text:p text:style-name="P29">電話(分機)</text:p>
          </table:table-cell>
        </table:table-row>
        <table:table-row table:style-name="TableRow30">
          <table:table-cell table:style-name="TableCell31">
            <text:p text:style-name="P32">職<text:s text:c="3"/>稱</text:p>
          </table:table-cell>
          <table:table-cell table:style-name="TableCell33">
            <text:p text:style-name="P34">姓<text:s text:c="5"/>名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/></text:p>
            <text:p text:style-name="P46"/>
          </table:table-cell>
          <table:table-cell table:style-name="TableCell47"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  <text:p text:style-name="P64"/>
          </table:table-cell>
        </table:table-row>
        <table:table-row table:style-name="TableRow65">
          <table:table-cell table:style-name="TableCell66" table:number-columns-spanned="6">
            <text:p text:style-name="Standard"><text:span text:style-name="T67">二、</text:span><text:span text:style-name="T68">特別註記：</text:span></text:p>
            <text:p text:style-name="Standard"><text:span text:style-name="T69"><text:s/></text:span><text:span text:style-name="T70">(</text:span><text:span text:style-name="T71">一</text:span><text:span text:style-name="T72">)</text:span><text:span text:style-name="T73">冊列任何一人領取為有效。</text:span></text:p>
            <text:p text:style-name="Standard"><text:span text:style-name="T74"><text:s/></text:span><text:span text:style-name="T75">(</text:span><text:span text:style-name="T76">二</text:span><text:span text:style-name="T77">)</text:span><text:span text:style-name="T78">原指定人員及印鑑自生效日起失效。</text:span></text:p>
            <text:p text:style-name="Standard"><text:span text:style-name="T79"><text:s/></text:span><text:span text:style-name="T80">此致</text:span></text:p>
            <text:p text:style-name="Standard"><text:span text:style-name="T81">臺中市政府財政局</text:span></text:p>
            <text:p text:style-name="Standard"><text:span text:style-name="T82"><text:s text:c="51"/></text:span><text:span text:style-name="T83">（機關學校印信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><text:span text:style-name="T87">以下為財政局業務用，請勿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<text:span text:style-name="T91">承辦人</text:span><text:span text:style-name="T92"><text:s text:c="6"/></text:span><text:span text:style-name="T93">股</text:span><text:span text:style-name="T94"><text:s text:c="2"/></text:span><text:span text:style-name="T95">長</text:span><text:span text:style-name="T96"><text:s text:c="7"/></text:span><text:span text:style-name="T97">專</text:span><text:span text:style-name="T98"><text:s text:c="2"/></text:span><text:span text:style-name="T99">員</text:span><text:span text:style-name="T100"><text:s text:c="8"/></text:span><text:span text:style-name="T101">科</text:span><text:span text:style-name="T102"><text:s text:c="2"/></text:span><text:span text:style-name="T103">長</text:span><text:span text:style-name="T104"><text:s text:c="9"/></text:span><text:span text:style-name="T105">局</text:span><text:span text:style-name="T106"><text:s text:c="2"/></text:span><text:span text:style-name="T107">長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08"><text:s text:c="4"/></text:span><text:span text:style-name="T109">附註</text:span><text:span text:style-name="T110">：</text:span><text:span text:style-name="T111">1</text:span><text:span text:style-name="T112">、指定人員不得由非編制內人員及會計人員為之</text:span><text:span text:style-name="T113">。</text:span></text:p>
      <text:p text:style-name="Standard"><text:span text:style-name="T114"><text:s text:c="10"/>2</text:span><text:span text:style-name="T115">、本專用函最遲在生效日前一天送達本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052018</meta:initial-creator>
    <dc:creator>張雯晴</dc:creator>
    <meta:creation-date>2023-12-05T08:49:00Z</meta:creation-date>
    <dc:date>2023-12-05T08:49:00Z</dc:date>
    <meta:print-date>2023-08-25T14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