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1.9486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justify" fo:text-indent="1.9486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" style:parent-style-name="內文" style:family="paragraph">
      <style:paragraph-properties fo:line-height="0.4444in"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444in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444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4444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4444in" fo:margin-right="0.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4444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4444in" fo:text-indent="0.2777in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 <text:s/>結 <text:s/>書</text:p>
      <text:p text:style-name="P2"/>
      <text:p text:style-name="P3">茲具結房屋座落本市 <text:s text:c="4"/>區 <text:s text:c="3"/><text:s/>路 <text:s text:c="3"/>段<text:s/><text:s text:c="3"/>巷 <text:s text:c="5"/>弄 <text:s text:c="3"/>號(即本市<text:s text:c="5"/>區 <text:s text:c="4"/>段 <text:s text:c="5"/>小段<text:s/><text:s text:c="2"/><text:s text:c="2"/><text:s text:c="3"/>地號)，迄今確為切結人所有無訛，倘有不實願負一切法律責任，特立此切結。</text:p>
      <text:p text:style-name="P4"/>
      <text:p text:style-name="P5"><text:s text:c="9"/>此 致</text:p>
      <text:p text:style-name="P6"/>
      <text:p text:style-name="P7">臺中市政府消防局</text:p>
      <text:p text:style-name="P8"/>
      <text:p text:style-name="P9"><text:span text:style-name="T10">立切結書人：</text:span><text:span text:style-name="T11"><text:s text:c="30"/></text:span><text:span text:style-name="T12">蓋章</text:span></text:p>
      <text:soft-page-break/>
      <text:p text:style-name="P13">身份證字號：</text:p>
      <text:p text:style-name="P14"><text:span text:style-name="T15">聯</text:span><text:span text:style-name="T16"><text:s/></text:span><text:span text:style-name="T17">絡</text:span><text:span text:style-name="T18"><text:s/></text:span><text:span text:style-name="T19">電</text:span><text:span text:style-name="T20"><text:s/></text:span><text:span text:style-name="T21">話</text:span><text:span text:style-name="T22">：</text:span></text:p>
      <text:p text:style-name="P23"><text:span text:style-name="T24">住 <text:s/></text:span><text:span text:style-name="T25"><text:s text:c="2"/></text:span><text:span text:style-name="T26"><text:s/></text:span><text:span text:style-name="T27"><text:s/></text:span><text:span text:style-name="T28"><text:s/>址</text:span><text:span text:style-name="T29">: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中 <text:s/>華 <text:s/>民 <text:s/>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description/>
    <dc:subject/>
    <meta:initial-creator>徐</meta:initial-creator>
    <dc:creator>User</dc:creator>
    <meta:creation-date>2015-10-28T07:38:00Z</meta:creation-date>
    <dc:date>2015-10-28T07:38:00Z</dc:date>
    <meta:print-date>2006-01-09T01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7" meta:character-count="247" meta:row-count="1" meta:non-whitespace-character-count="211"/>
  </office:meta>
</office:document-meta>
</file>