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line-height="0.4166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0041in" style:use-optimal-column-width="false"/>
    </style:style>
    <style:style style:name="TableColumn8" style:family="table-column">
      <style:table-column-properties style:column-width="1.8569in" style:use-optimal-column-width="false"/>
    </style:style>
    <style:style style:name="Table6" style:family="table">
      <style:table-properties style:width="2.8611in" fo:margin-left="0.0194in" table:align="left"/>
    </style:style>
    <style:style style:name="TableRow9" style:family="table-row">
      <style:table-row-properties style:min-row-height="0.0159in" style:use-optimal-row-height="false"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/>
    </style:style>
    <style:style style:name="TableRow12" style:family="table-row">
      <style:table-row-properties style:min-row-height="0.0159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style:font-name-complex="標楷體" fo:font-size="11pt" style:font-size-asian="11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T17" style:parent-style-name="預設段落字型" style:family="text">
      <style:text-properties style:font-name-asian="Times New Roman"/>
    </style:style>
    <style:style style:name="P18" style:parent-style-name="內文" style:family="paragraph">
      <style:paragraph-properties fo:margin-left="-0.196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2729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1444in" style:use-optimal-column-width="false"/>
    </style:style>
    <style:style style:name="TableColumn26" style:family="table-column">
      <style:table-column-properties style:column-width="0.2305in" style:use-optimal-column-width="false"/>
    </style:style>
    <style:style style:name="TableColumn27" style:family="table-column">
      <style:table-column-properties style:column-width="0.75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875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5194in" style:use-optimal-column-width="false"/>
    </style:style>
    <style:style style:name="TableColumn32" style:family="table-column">
      <style:table-column-properties style:column-width="0.1055in" style:use-optimal-column-width="false"/>
    </style:style>
    <style:style style:name="TableColumn33" style:family="table-column">
      <style:table-column-properties style:column-width="1.4652in" style:use-optimal-column-width="false"/>
    </style:style>
    <style:style style:name="TableColumn34" style:family="table-column">
      <style:table-column-properties style:column-width="0.0208in" style:use-optimal-column-width="false"/>
    </style:style>
    <style:style style:name="Table21" style:family="table">
      <style:table-properties style:width="6.0277in" fo:margin-left="0.0194in" table:align="left"/>
    </style:style>
    <style:style style:name="TableRow35" style:family="table-row">
      <style:table-row-properties style:min-row-height="2.1145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" style:parent-style-name="區塊文字" style:family="paragraph">
      <style:paragraph-properties fo:text-align="start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9" style:parent-style-name="內文" style:family="paragraph">
      <style:paragraph-properties fo:text-align="justify" fo:text-indent="0.3333in"/>
      <style:text-properties style:font-name="標楷體" style:font-name-asian="標楷體" style:font-name-complex="標楷體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4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4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58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P59" style:parent-style-name="內文" style:family="paragraph">
      <style:paragraph-properties fo:text-align="justify">
        <style:tab-stops>
          <style:tab-stop style:type="left" style:position="3.0326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83" style:family="table-row">
      <style:table-row-properties style:min-row-height="0.0486in" style:use-optimal-row-height="false" fo:keep-together="always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Row90" style:family="table-row">
      <style:table-row-properties style:min-row-height="0.4187in" style:use-optimal-row-height="false" fo:keep-together="always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text-indent="0.2777in"/>
      <style:text-properties style:font-name="標楷體" style:font-name-asian="標楷體" style:font-name-complex="標楷體"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P102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P105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3625in" style:use-optimal-row-height="false" fo:keep-together="always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0833in" fo:margin-bottom="0.0833in" style:line-height-at-least="0.1666in"/>
      <style:text-properties style:font-name="標楷體" style:font-name-asian="標楷體" style:font-name-complex="標楷體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21" style:family="table-row">
      <style:table-row-properties style:min-row-height="0.3625in" style:use-optimal-row-height="false" fo:keep-together="always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29" style:family="table-row">
      <style:table-row-properties style:min-row-height="0.4951in" style:use-optimal-row-height="false" fo:keep-together="always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34" style:family="table-row">
      <style:table-row-properties style:min-row-height="0.4826in" style:use-optimal-row-height="false" fo:keep-together="always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top="0.0833in" fo:margin-bottom="0.0833in" style:line-height-at-least="0.1666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ableRow144" style:family="table-row">
      <style:table-row-properties style:min-row-height="0.3909in" style:use-optimal-row-height="false" fo:keep-together="always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9pt" style:font-size-asian="9pt"/>
    </style:style>
    <style:style style:name="TableRow158" style:family="table-row">
      <style:table-row-properties style:min-row-height="0.4951in" style:use-optimal-row-height="false" fo:keep-together="always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Row169" style:family="table-row">
      <style:table-row-properties style:min-row-height="0.0333in" style:use-optimal-row-height="false" fo:keep-together="always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bottom" fo:padding-top="0in" fo:padding-left="0.0194in" fo:padding-bottom="0in" fo:padding-right="0.0194in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0pt" style:font-size-asian="10pt" style:font-size-complex="10pt"/>
    </style:style>
    <style:style style:name="TableRow180" style:family="table-row">
      <style:table-row-properties style:min-row-height="0.2972in" style:use-optimal-row-height="false" fo:keep-together="always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666in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02" style:family="table-row">
      <style:table-row-properties style:min-row-height="0.3701in" style:use-optimal-row-height="false" fo:keep-together="always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top="0.0833in" fo:margin-bottom="0.0833in" style:line-height-at-least="0.1666in"/>
      <style:text-properties style:font-name="標楷體" style:font-name-asian="標楷體" style:font-name-complex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3048in" style:use-optimal-row-height="false" fo:keep-together="always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25" style:family="table-row">
      <style:table-row-properties style:min-row-height="0.5104in" style:use-optimal-row-height="false" fo:keep-together="always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ableRow230" style:family="table-row">
      <style:table-row-properties style:min-row-height="1.2854in" style:use-optimal-row-height="false" fo:keep-together="always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3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35" style:parent-style-name="內文" style:family="paragraph">
      <style:text-properties style:font-name="標楷體" style:font-name-asian="標楷體" style:font-name-complex="標楷體"/>
    </style:style>
    <style:style style:name="P236" style:parent-style-name="內文" style:family="paragraph">
      <style:text-properties style:font-name="標楷體" style:font-name-asian="標楷體" style:font-name-complex="標楷體"/>
    </style:style>
    <style:style style:name="TableRow237" style:family="table-row">
      <style:table-row-properties style:min-row-height="0.2708in"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42" style:family="table-row">
      <style:table-row-properties style:min-row-height="0.4062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47" style:family="table-row">
      <style:table-row-properties style:min-row-height="0.7479in" style:use-optimal-row-height="false" fo:keep-together="always"/>
    </style:style>
    <style:style style:name="TableCell24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52" style:family="table-row">
      <style:table-row-properties style:min-row-height="0.0333in" style:use-optimal-row-height="false" fo:keep-together="always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56" style:family="table-row">
      <style:table-row-properties style:min-row-height="0.0694in" style:use-optimal-row-height="false"/>
    </style:style>
    <style:style style:name="TableCell257" style:family="table-cell">
      <style:table-cell-properties fo:border="non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style:font-name-asian="Times New Roman"/>
    </style:style>
    <style:style style:name="T260" style:parent-style-name="預設段落字型" style:family="text">
      <style:text-properties style:font-name-asian="Times New Roman"/>
    </style:style>
    <style:style style:name="TableColumn262" style:family="table-column">
      <style:table-column-properties style:column-width="6.0312in"/>
    </style:style>
    <style:style style:name="Table261" style:family="table">
      <style:table-properties style:width="6.0312in" fo:margin-left="-0.1243in" table:align="left"/>
    </style:style>
    <style:style style:name="TableRow263" style:family="table-row">
      <style:table-row-properties style:min-row-height="0.0694in"/>
    </style:style>
    <style:style style:name="TableCell26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paragraph-properties fo:margin-left="0in" fo:text-indent="-0.1965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政府財政局</text:span></text:p>
      <text:p text:style-name="P3"><text:span text:style-name="T4">市 庫 支 票 換 發 申 請 書</text:span></text:p>
      <text:p text:style-name="P5"/>
      <text:p text:style-name="內文"><draw:frame draw:z-index="251657216" draw:id="id0" draw:style-name="a0" draw:name="Text Box 2" text:anchor-type="paragraph" svg:x="2.87708in" svg:y="0.00069in" svg:width="2.88056in" svg:height="0.63889in" style:rel-width="scale" style:rel-height="scale"><draw:text-box><table:table table:style-name="Table6"><table:table-columns><table:table-column table:style-name="TableColumn7"/><table:table-column table:style-name="TableColumn8"/></table:table-columns><table:table-row table:style-name="TableRow9"><table:table-cell table:style-name="TableCell10" table:number-columns-spanned="2"><text:p text:style-name="P11">臺中市政府財政局（庫款支付科）</text:p></table:table-cell><table:covered-table-cell/></table:table-row><table:table-row table:style-name="TableRow12"><table:table-cell table:style-name="TableCell13"><text:p text:style-name="P14">收到日期</text:p></table:table-cell><table:table-cell table:style-name="TableCell15"><text:p text:style-name="P16"/></table:table-cell></table:table-row></table:table><text:p text:style-name="內文"><text:span text:style-name="T17"><text:s/></text:span></text:p></draw:text-box><svg:title/><svg:desc/></draw:frame></text:p>
      <text:p text:style-name="P18"><text:span text:style-name="T19">附件：</text:span><text:span text:style-name="T20">原支票一紙</text:span></text:p>
      <text:p text:style-name="內文"><draw:frame draw:z-index="251658240" draw:id="id1" draw:style-name="a1" draw:name="Text Box 3" text:anchor-type="paragraph" svg:x="-0.17014in" svg:y="0.30139in" svg:width="6.07986in" svg:height="8.48333in" style:rel-width="scale" style:rel-height="scale"><draw:text-box><table:table table:style-name="Table21"><table:table-columns><table:table-column table:style-name="TableColumn22"/><table:table-column table:style-name="TableColumn23"/><table:table-column table:style-name="TableColumn24"/><table:table-column table:style-name="TableColumn25"/><table:table-column table:style-name="TableColumn26"/><table:table-column table:style-name="TableColumn27"/><table:table-column table:style-name="TableColumn28"/><table:table-column table:style-name="TableColumn29"/><table:table-column table:style-name="TableColumn30"/><table:table-column table:style-name="TableColumn31"/><table:table-column table:style-name="TableColumn32"/><table:table-column table:style-name="TableColumn33"/><table:table-column table:style-name="TableColumn34"/></table:table-columns><table:table-row table:style-name="TableRow35"><table:table-cell table:style-name="TableCell36" table:number-rows-spanned="15"><text:p text:style-name="P37">共二聯送臺中市政府財政局（庫款支付科）：第一聯由臺中市政府財政局（庫款支付科），第二聯交還申請人</text:p></table:table-cell><table:table-cell table:style-name="TableCell38" table:number-columns-spanned="12"><text:p text:style-name="P39">茲因下表列原因，申請換發市庫支票，如有糾紛，申請人同意自行負責處</text:p><text:p text:style-name="P40">理。茲檢附原支票，請查收辦理。 <text:s text:c="8"/></text:p><text:p text:style-name="P41"><text:s/>此致</text:p><text:p text:style-name="P42">臺中市政府財政局（庫款支付科）</text:p><text:p text:style-name="P43"><text:s text:c="50"/></text:p><text:p text:style-name="P44"><text:span text:style-name="T45"><text:s text:c="2"/></text:span><text:span text:style-name="T46">申請人</text:span><text:span text:style-name="T47">： <text:s text:c="9"/></text:span><text:span text:style-name="T48"><text:s text:c="3"/></text:span><text:span text:style-name="T49"><text:s text:c="3"/></text:span><text:span text:style-name="T50"><text:s text:c="2"/></text:span><text:span text:style-name="T51"><text:s text:c="3"/></text:span><text:span text:style-name="T52">(簽 章)</text:span><text:span text:style-name="T53"><text:s/></text:span><text:span text:style-name="T54"><text:s text:c="3"/></text:span><text:span text:style-name="T55">保證人</text:span><text:span text:style-name="T56">：</text:span><text:span text:style-name="T57"><text:s text:c="17"/>(簽 章)</text:span></text:p><text:p text:style-name="P58"><text:s text:c="37"/></text:p><text:p text:style-name="P59"><text:s text:c="3"/>地 <text:s/><text:s text:c="2"/><text:s/>址：<text:s text:c="25"/><text:s text:c="3"/>地<text:s/><text:s text:c="2"/><text:s text:c="2"/>址：</text:p><text:p text:style-name="P60"><text:span text:style-name="T61"><text:s text:c="3"/></text:span><text:span text:style-name="T62">身分證</text:span><text:span text:style-name="T63">字號</text:span><text:span text:style-name="T64">：</text:span><text:span text:style-name="T65"><text:s text:c="23"/></text:span><text:span text:style-name="T66"><text:s/></text:span><text:span text:style-name="T67"><text:s/></text:span><text:span text:style-name="T68"><text:s text:c="2"/></text:span><text:span text:style-name="T69"><text:s/></text:span><text:span text:style-name="T70">身分證</text:span><text:span text:style-name="T71">字號</text:span><text:span text:style-name="T72">：</text:span></text:p><text:p text:style-name="P73"><text:span text:style-name="T74"><text:s text:c="3"/></text:span><text:span text:style-name="T75">統一編號</text:span><text:span text:style-name="T76">：</text:span><text:span text:style-name="T77"><text:s text:c="25"/></text:span><text:span text:style-name="T78"><text:s/></text:span><text:span text:style-name="T79"><text:s/></text:span><text:span text:style-name="T80"><text:s/></text:span><text:span text:style-name="T81"><text:s/></text:span><text:span text:style-name="T82">統一編號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83"><table:covered-table-cell><text:p text:style-name="P84"/></table:covered-table-cell><table:table-cell table:style-name="TableCell85" table:number-columns-spanned="8"><text:p text:style-name="P86">原支票記載事項</text:p></table:table-cell><table:covered-table-cell/><table:covered-table-cell/><table:covered-table-cell/><table:covered-table-cell/><table:covered-table-cell/><table:covered-table-cell/><table:covered-table-cell/><table:table-cell table:style-name="TableCell87" table:number-columns-spanned="4"><text:p text:style-name="P88"><text:span text:style-name="T89">申請換發原因</text:span></text:p></table:table-cell><table:covered-table-cell/><table:covered-table-cell/><table:covered-table-cell/></table:table-row><table:table-row table:style-name="TableRow90"><table:covered-table-cell><text:p text:style-name="P91"/></table:covered-table-cell><table:table-cell table:style-name="TableCell92" table:number-columns-spanned="2"><text:p text:style-name="P93">簽發日期</text:p></table:table-cell><table:covered-table-cell/><table:table-cell table:style-name="TableCell94" table:number-columns-spanned="3"><text:p text:style-name="P95">年<text:s text:c="2"/>月<text:s text:c="2"/>日</text:p></table:table-cell><table:covered-table-cell/><table:covered-table-cell/><table:table-cell table:style-name="TableCell96"><text:p text:style-name="P97">號碼</text:p></table:table-cell><table:table-cell table:style-name="TableCell98" table:number-columns-spanned="2"><text:p text:style-name="P99"/></table:table-cell><table:covered-table-cell/><table:table-cell table:style-name="TableCell100" table:number-columns-spanned="4" table:number-rows-spanned="4"><text:p text:style-name="P101"/><text:p text:style-name="P102">（<text:s text:c="2"/>）受款人姓名、名稱記載錯誤</text:p><text:p text:style-name="P103"/><text:p text:style-name="P104">（ <text:s/>）字跡模糊不清</text:p><text:p text:style-name="P105"/><text:p text:style-name="P106">（ <text:s/>）票面污損</text:p><text:p text:style-name="P107"/><text:p text:style-name="P108">（<text:s text:c="2"/>）發票期逾一年(未逾五年)</text:p><text:p text:style-name="P109"/></table:table-cell><table:covered-table-cell/><table:covered-table-cell/><table:covered-table-cell/></table:table-row><table:table-row table:style-name="TableRow110"><table:covered-table-cell><text:p text:style-name="P111"/></table:covered-table-cell><table:table-cell table:style-name="TableCell112" table:number-rows-spanned="2"><text:p text:style-name="P113"><text:span text:style-name="T114">受款人</text:span></text:p></table:table-cell><table:table-cell table:style-name="TableCell115" table:number-columns-spanned="3"><text:p text:style-name="P116"><text:span text:style-name="T117">姓名或名稱</text:span></text:p></table:table-cell><table:covered-table-cell/><table:covered-table-cell/><table:table-cell table:style-name="TableCell118" table:number-columns-spanned="4"><text:p text:style-name="P119"><text:s/></text:p></table:table-cell><table:covered-table-cell/><table:covered-table-cell/><table:covered-table-cell/><table:covered-table-cell><text:p text:style-name="P120"/></table:covered-table-cell><table:covered-table-cell/><table:covered-table-cell/><table:covered-table-cell/></table:table-row><table:table-row table:style-name="TableRow121"><table:covered-table-cell><text:p text:style-name="P122"/></table:covered-table-cell><table:covered-table-cell><text:p text:style-name="P123"/></table:covered-table-cell><table:table-cell table:style-name="TableCell124" table:number-columns-spanned="3"><text:p text:style-name="P125">地址</text:p></table:table-cell><table:covered-table-cell/><table:covered-table-cell/><table:table-cell table:style-name="TableCell126" table:number-columns-spanned="4"><text:p text:style-name="P127"/></table:table-cell><table:covered-table-cell/><table:covered-table-cell/><table:covered-table-cell/><table:covered-table-cell><text:p text:style-name="P128"/></table:covered-table-cell><table:covered-table-cell/><table:covered-table-cell/><table:covered-table-cell/></table:table-row><table:table-row table:style-name="TableRow129"><table:covered-table-cell><text:p text:style-name="P130"/></table:covered-table-cell><table:table-cell table:style-name="TableCell131" table:number-columns-spanned="8"><text:p text:style-name="P132">金額（中文大寫）<text:s/></text:p></table:table-cell><table:covered-table-cell/><table:covered-table-cell/><table:covered-table-cell/><table:covered-table-cell/><table:covered-table-cell/><table:covered-table-cell/><table:covered-table-cell/><table:covered-table-cell><text:p text:style-name="P133"/></table:covered-table-cell><table:covered-table-cell/><table:covered-table-cell/><table:covered-table-cell/></table:table-row><table:table-row table:style-name="TableRow134"><table:covered-table-cell><text:p text:style-name="P135"/></table:covered-table-cell><table:table-cell table:style-name="TableCell136" table:number-rows-spanned="3"><text:p text:style-name="P137">換發支票受款人</text:p></table:table-cell><table:table-cell table:style-name="TableCell138" table:number-columns-spanned="3"><text:p text:style-name="P139"><text:span text:style-name="T140">姓名或名稱</text:span></text:p></table:table-cell><table:covered-table-cell/><table:covered-table-cell/><table:table-cell table:style-name="TableCell141" table:number-columns-spanned="8"><text:p text:style-name="P142"><text:span text:style-name="T143"><text:s/>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Row144"><table:covered-table-cell><text:p text:style-name="P145"/></table:covered-table-cell><table:covered-table-cell><text:p text:style-name="P146"/></table:covered-table-cell><table:table-cell table:style-name="TableCell147" table:number-columns-spanned="3"><text:p text:style-name="P148"><text:span text:style-name="T149">地址</text:span></text:p></table:table-cell><table:covered-table-cell/><table:covered-table-cell/><table:table-cell table:style-name="TableCell150" table:number-columns-spanned="4"><text:p text:style-name="P151"><text:span text:style-name="T152"><text:s/></text:span></text:p></table:table-cell><table:covered-table-cell/><table:covered-table-cell/><table:covered-table-cell/><table:table-cell table:style-name="TableCell153" table:number-columns-spanned="2"><text:p text:style-name="P154"><text:span text:style-name="T155">電話號碼</text:span></text:p></table:table-cell><table:covered-table-cell/><table:table-cell table:style-name="TableCell156" table:number-columns-spanned="2"><text:p text:style-name="P157"/></table:table-cell><table:covered-table-cell/></table:table-row><table:table-row table:style-name="TableRow158"><table:covered-table-cell><text:p text:style-name="P159"/></table:covered-table-cell><table:covered-table-cell><text:p text:style-name="P160"/></table:covered-table-cell><table:table-cell table:style-name="TableCell161" table:number-columns-spanned="3"><text:p text:style-name="P162"><text:span text:style-name="T163">領取方式</text:span></text:p></table:table-cell><table:covered-table-cell/><table:covered-table-cell/><table:table-cell table:style-name="TableCell164" table:number-columns-spanned="4"><text:p text:style-name="P165"/></table:table-cell><table:covered-table-cell/><table:covered-table-cell/><table:covered-table-cell/><table:table-cell table:style-name="TableCell166" table:number-columns-spanned="4"><text:p text:style-name="P167"><text:span text:style-name="T168"><text:s/></text:span></text:p></table:table-cell><table:covered-table-cell/><table:covered-table-cell/><table:covered-table-cell/></table:table-row><table:table-row table:style-name="TableRow169"><table:covered-table-cell><text:p text:style-name="P170"/></table:covered-table-cell><table:table-cell table:style-name="TableCell171" table:number-columns-spanned="12"><text:p text:style-name="內文"><text:span text:style-name="T172"><text:s text:c="7"/></text:span><text:span text:style-name="T173"><text:s/></text:span><text:span text:style-name="T174">財 <text:s/>政 <text:s/>局 <text:s/>辦 <text:s/>理 <text:s/>情 <text:s/>形</text:span><text:span text:style-name="T175"><text:s/></text:span><text:span text:style-name="T176"><text:s text:c="6"/></text:span><text:span text:style-name="T177">（＊</text:span><text:span text:style-name="T178">以下</text:span><text:span text:style-name="T179">請勿填寫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80"><table:covered-table-cell><text:p text:style-name="P181"/></table:covered-table-cell><table:table-cell table:style-name="TableCell182" table:number-columns-spanned="3"><text:p text:style-name="P183"><text:span text:style-name="T184">＊簽發日期</text:span></text:p></table:table-cell><table:covered-table-cell/><table:covered-table-cell/><table:table-cell table:style-name="TableCell185" table:number-columns-spanned="4"><text:p text:style-name="P186"><text:span text:style-name="T187"><text:s/></text:span><text:span text:style-name="T188"><text:s/>年</text:span><text:span text:style-name="T189"><text:s/></text:span><text:span text:style-name="T190"><text:s/></text:span><text:span text:style-name="T191"><text:s/></text:span><text:span text:style-name="T192"><text:s text:c="2"/></text:span><text:span text:style-name="T193">月</text:span><text:span text:style-name="T194"><text:s/></text:span><text:span text:style-name="T195"><text:s text:c="5"/></text:span><text:span text:style-name="T196">日</text:span></text:p></table:table-cell><table:covered-table-cell/><table:covered-table-cell/><table:covered-table-cell/><table:table-cell table:style-name="TableCell197" table:number-columns-spanned="2"><text:p text:style-name="P198"><text:span text:style-name="T199">＊支 票 號 碼</text:span></text:p></table:table-cell><table:covered-table-cell/><table:table-cell table:style-name="TableCell200" table:number-columns-spanned="3"><text:p text:style-name="P201"/></table:table-cell><table:covered-table-cell/><table:covered-table-cell/></table:table-row><table:table-row table:style-name="TableRow202"><table:covered-table-cell><text:p text:style-name="P203"/></table:covered-table-cell><table:table-cell table:style-name="TableCell204" table:number-rows-spanned="2"><text:p text:style-name="P205"><text:span text:style-name="T206">受款人</text:span></text:p></table:table-cell><table:table-cell table:style-name="TableCell207" table:number-columns-spanned="3"><text:p text:style-name="P208"><text:span text:style-name="T209">姓名或名稱</text:span></text:p></table:table-cell><table:covered-table-cell/><table:covered-table-cell/><table:table-cell table:style-name="TableCell210" table:number-columns-spanned="8"><text:p text:style-name="P211"/></table:table-cell><table:covered-table-cell/><table:covered-table-cell/><table:covered-table-cell/><table:covered-table-cell/><table:covered-table-cell/><table:covered-table-cell/><table:covered-table-cell/></table:table-row><table:table-row table:style-name="TableRow212"><table:covered-table-cell><text:p text:style-name="P213"/></table:covered-table-cell><table:covered-table-cell><text:p text:style-name="P214"/></table:covered-table-cell><table:table-cell table:style-name="TableCell215" table:number-columns-spanned="3"><text:p text:style-name="P216"><text:span text:style-name="T217">地址</text:span></text:p></table:table-cell><table:covered-table-cell/><table:covered-table-cell/><table:table-cell table:style-name="TableCell218" table:number-columns-spanned="4"><text:p text:style-name="P219"/></table:table-cell><table:covered-table-cell/><table:covered-table-cell/><table:covered-table-cell/><table:table-cell table:style-name="TableCell220" table:number-columns-spanned="2"><text:p text:style-name="P221"><text:span text:style-name="T222">電話號碼</text:span></text:p></table:table-cell><table:covered-table-cell/><table:table-cell table:style-name="TableCell223" table:number-columns-spanned="2"><text:p text:style-name="P224"/></table:table-cell><table:covered-table-cell/></table:table-row><table:table-row table:style-name="TableRow225"><table:covered-table-cell><text:p text:style-name="P226"/></table:covered-table-cell><table:table-cell table:style-name="TableCell227" table:number-columns-spanned="12"><text:p text:style-name="P228"><text:span text:style-name="T229">金額（中文大寫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30"><table:covered-table-cell><text:p text:style-name="P231"/></table:covered-table-cell><table:table-cell table:style-name="TableCell232" table:number-columns-spanned="12"><text:p text:style-name="P233"/><text:p text:style-name="P234">登 <text:s/>記 <text:s text:c="6"/>股 <text:s/>長 <text:s text:c="4"/><text:s/><text:s/>專<text:s text:c="2"/>員<text:s/><text:s/><text:s text:c="3"/><text:s text:c="2"/><text:s/>科 <text:s/>長 <text:s text:c="5"/><text:s/><text:s text:c="2"/>局 <text:s/>長</text:p><text:p text:style-name="P235"/><text:p text:style-name="P23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37"><table:table-cell table:style-name="TableCell238"><text:p text:style-name="P239"/></table:table-cell><table:table-cell table:style-name="TableCell240" table:number-columns-spanned="12"><text:p text:style-name="P24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42"><table:table-cell table:style-name="TableCell243"><text:p text:style-name="P244"/></table:table-cell><table:table-cell table:style-name="TableCell245" table:number-columns-spanned="12"><text:p text:style-name="P24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47"><table:table-cell table:style-name="TableCell248" table:number-rows-spanned="2"><text:p text:style-name="P249"/></table:table-cell><table:table-cell table:style-name="TableCell250" table:number-columns-spanned="12"><text:p text:style-name="P25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52"><table:covered-table-cell><text:p text:style-name="P253"/></table:covered-table-cell><table:table-cell table:style-name="TableCell254" table:number-columns-spanned="12"><text:p text:style-name="P25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56"><table:table-cell table:style-name="TableCell257" table:number-columns-spanned="12"><text:p text:style-name="P25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><text:p text:style-name="P258"/></table:table-cell></table:table-row></table:table><text:p text:style-name="內文"><text:span text:style-name="T259"><text:s/></text:span></text:p></draw:text-box><svg:title/><svg:desc/></draw:frame><text:span text:style-name="T260"><text:s text:c="5"/></text:span></text:p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/>
          </table:table-cell>
        </table:table-row>
      </table:table>
      <text:p text:style-name="P266"><text:span text:style-name="T267">附註</text:span><text:span text:style-name="T268">：本件如由支用</text:span><text:span text:style-name="T269">機關</text:span><text:span text:style-name="T270">申請換發請在申請人處蓋付款憑單簽證印鑑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-預設段落字型" style:display-name="WW-預設段落字型" style:family="text"/>
    <style:style style:name="WW-預設段落字型1" style:display-name="WW-預設段落字型1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標號0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WW-標號" style:display-name="WW-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4722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市庫支票註銷申請通知書</dc:title>
    <meta:initial-creator>vivid-4</meta:initial-creator>
    <dc:creator>陳敏惠</dc:creator>
    <meta:creation-date>2023-10-18T08:30:00Z</meta:creation-date>
    <dc:date>2023-10-18T08:30:00Z</dc:date>
    <meta:print-date>2023-08-29T01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" meta:character-count="80" meta:row-count="1" meta:non-whitespace-character-count="69"/>
  </office:meta>
</office:document-meta>
</file>