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3.4652in"/>
    </style:style>
    <style:style style:name="Table2" style:family="table">
      <style:table-properties style:width="3.4652in" fo:margin-left="0in" table:align="left"/>
    </style:style>
    <style:style style:name="TableRow4" style:family="table-row">
      <style:table-row-properties style:min-row-height="0.2444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text-properties style:font-name-asian="標楷體" fo:font-size="11pt" style:font-size-asian="11pt"/>
    </style:style>
    <style:style style:name="P7" style:parent-style-name="內文" style:family="paragraph">
      <style:text-properties style:font-name-asian="標楷體" fo:font-size="11pt" style:font-size-asian="11pt"/>
    </style:style>
    <style:style style:name="P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text-properties fo:font-size="8pt" style:font-size-asian="8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ableColumn16" style:family="table-column">
      <style:table-column-properties style:column-width="0.2354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Column18" style:family="table-column">
      <style:table-column-properties style:column-width="0.0541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4159in" style:use-optimal-column-width="false"/>
    </style:style>
    <style:style style:name="TableColumn21" style:family="table-column">
      <style:table-column-properties style:column-width="0.4597in" style:use-optimal-column-width="false"/>
    </style:style>
    <style:style style:name="TableColumn22" style:family="table-column">
      <style:table-column-properties style:column-width="0.459in" style:use-optimal-column-width="false"/>
    </style:style>
    <style:style style:name="TableColumn23" style:family="table-column">
      <style:table-column-properties style:column-width="0.3458in" style:use-optimal-column-width="false"/>
    </style:style>
    <style:style style:name="TableColumn24" style:family="table-column">
      <style:table-column-properties style:column-width="0.3437in" style:use-optimal-column-width="false"/>
    </style:style>
    <style:style style:name="TableColumn25" style:family="table-column">
      <style:table-column-properties style:column-width="1.3472in" style:use-optimal-column-width="false"/>
    </style:style>
    <style:style style:name="TableColumn26" style:family="table-column">
      <style:table-column-properties style:column-width="0.3798in" style:use-optimal-column-width="false"/>
    </style:style>
    <style:style style:name="TableColumn27" style:family="table-column">
      <style:table-column-properties style:column-width="0.4597in" style:use-optimal-column-width="false"/>
    </style:style>
    <style:style style:name="TableColumn28" style:family="table-column">
      <style:table-column-properties style:column-width="0.2305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0.4513in" style:use-optimal-column-width="false"/>
    </style:style>
    <style:style style:name="TableColumn31" style:family="table-column">
      <style:table-column-properties style:column-width="0.4604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3104in" style:use-optimal-column-width="false"/>
    </style:style>
    <style:style style:name="TableColumn34" style:family="table-column">
      <style:table-column-properties style:column-width="0.4604in" style:use-optimal-column-width="false"/>
    </style:style>
    <style:style style:name="TableColumn35" style:family="table-column">
      <style:table-column-properties style:column-width="0.5777in" style:use-optimal-column-width="false"/>
    </style:style>
    <style:style style:name="TableColumn36" style:family="table-column">
      <style:table-column-properties style:column-width="0.9493in" style:use-optimal-column-width="false"/>
    </style:style>
    <style:style style:name="Table15" style:family="table">
      <style:table-properties style:width="9.125in" fo:margin-left="0.0194in" table:align="left"/>
    </style:style>
    <style:style style:name="TableRow37" style:family="table-row">
      <style:table-row-properties style:min-row-height="0.8638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text-properties fo:font-size="8pt" style:font-size-asian="8pt"/>
    </style:style>
    <style:style style:name="T42" style:parent-style-name="預設段落字型" style:family="text">
      <style:text-properties style:font-name-asian="標楷體" fo:font-size="9pt" style:font-size-asian="9pt"/>
    </style:style>
    <style:style style:name="T43" style:parent-style-name="預設段落字型" style:family="text">
      <style:text-properties style:font-name-asian="標楷體" fo:font-size="9pt" style:font-size-asian="9pt"/>
    </style:style>
    <style:style style:name="P44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45" style:parent-style-name="內文" style:family="paragraph">
      <style:paragraph-properties fo:text-align="justify" fo:text-indent="5.125in"/>
      <style:text-properties style:font-name-asian="標楷體" fo:font-size="9pt" style:font-size-asian="9pt"/>
    </style:style>
    <style:style style:name="P46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47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Row48" style:family="table-row">
      <style:table-row-properties style:min-row-height="0.0854in"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9pt" style:font-size-asian="9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9pt" style:font-size-asian="9pt"/>
    </style:style>
    <style:style style:name="TableRow53" style:family="table-row">
      <style:table-row-properties style:min-row-height="0.3243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70" style:family="table-row">
      <style:table-row-properties style:min-row-height="0.3958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size="9pt" style:font-size-asian="9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區塊文字" style:family="paragraph">
      <style:paragraph-properties fo:text-align="center"/>
      <style:text-properties fo:font-size="9pt" style:font-size-asian="9pt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84" style:family="table-row">
      <style:table-row-properties style:min-row-height="0.284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95" style:family="table-row">
      <style:table-row-properties style:min-row-height="0.2965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9pt" style:font-size-asian="9pt"/>
    </style:style>
    <style:style style:name="P9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103" style:family="table-row">
      <style:table-row-properties style:min-row-height="0.3013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0pt" style:font-size-asian="10pt" style:font-size-complex="10pt"/>
    </style:style>
    <style:style style:name="TableRow129" style:family="table-row">
      <style:table-row-properties style:min-row-height="0.2687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146" style:family="table-row">
      <style:table-row-properties style:min-row-height="0.3826in"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left="0.0784in" fo:margin-right="0.0784in">
        <style:tab-stops/>
      </style:paragraph-properties>
      <style:text-properties style:font-name-asian="標楷體" fo:font-size="8pt" style:font-size-asian="8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7" style:family="table-row">
      <style:table-row-properties style:min-row-height="0.2854in" style:use-optimal-row-height="false" fo:keep-together="always"/>
    </style:style>
    <style:style style:name="P1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3" style:family="table-row">
      <style:table-row-properties style:min-row-height="0.4729in" style:use-optimal-row-height="false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25in"/>
      <style:text-properties style:font-name-asian="標楷體" fo:font-size="10pt" style:font-size-asian="10pt"/>
    </style:style>
    <style:style style:name="TableRow166" style:family="table-row">
      <style:table-row-properties style:min-row-height="0.8826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7638in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GoBack"/><text:bookmark-end text:name="_GoBack"/>補<text:s/>發<text:s/>市<text:s/>庫<text:s/>支<text:s/>票<text:s/>申<text:s/>請<text:s/>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財政局庫款支付科</text:p>
            <text:p text:style-name="P7">收到日期：<text:s text:c="8"/><text:s text:c="18"/><text:s text:c="13"/></text:p>
          </table:table-cell>
        </table:table-row>
      </table:table>
      <text:p text:style-name="P8">發出日期：<text:s text:c="58"/></text:p>
      <text:p text:style-name="P9"><text:span text:style-name="T10"><draw:custom-shape svg:x="11.125in" svg:y="0.125in" svg:width="0.375in" svg:height="3in" draw:z-index="251657216" draw:id="id0" draw:style-name="a0" draw:name="Rectangle 3" text:anchor-type="paragraph"><svg:title/><svg:desc/><text:p text:style-name="P11">第一聯：由支付課簽辦存查</text:p><draw:enhanced-geometry draw:type="non-primitive" svg:viewBox="0 0 21600 21600" draw:enhanced-path="M 0 0 L 21600 0 21600 21600 0 21600 Z N"/></draw:custom-shape></text:span><text:span text:style-name="T12">附</text:span><text:span text:style-name="T13"><text:s text:c="4"/></text:span><text:span text:style-name="T14">件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1">
            <text:p text:style-name="P39"><text:span text:style-name="T40"><draw:custom-shape svg:x="8.98056in" svg:y="-0.00694in" svg:width="0.5in" svg:height="2.625in" draw:z-index="251658240" draw:id="id1" draw:style-name="a1" draw:name="Rectangle 4" text:anchor-type="paragraph"><svg:title/><svg:desc/><text:p text:style-name="P41"/><draw:enhanced-geometry draw:type="non-primitive" svg:viewBox="0 0 21600 21600" draw:enhanced-path="M 0 0 L 21600 0 21600 21600 0 21600 Z N"/></draw:custom-shape></text:span><text:span text:style-name="T42"><text:s text:c="8"/></text:span><text:span text:style-name="T43">查下列市庫支票，畫有雙線並蓋有禁止背書轉讓戳記，業經辦妥掛失止付，敬請查照並另補發支票。</text:span></text:p>
            <text:p text:style-name="P44"><text:s text:c="14"/>此致<text:s text:c="45"/><text:s text:c="82"/><text:s text:c="10"/></text:p>
            <text:p text:style-name="P45">申請人：姓<text:s/>名<text:s/>或<text:s/>名<text:s/>稱：<text:s text:c="41"/>（簽章）</text:p>
            <text:p text:style-name="P46">臺中市政府財政局庫款支付科<text:s text:c="28"/><text:s text:c="42"/><text:s text:c="26"/><text:s text:c="17"/>地<text:s text:c="10"/>址：</text:p>
            <text:p text:style-name="P47"><text:s text:c="72"/><text:s text:c="15"/><text:s text:c="26"/><text:s text:c="52"/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原支票記載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0">
            <text:p text:style-name="P52">原掛失止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簽發日期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號碼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日期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編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受款人</text:p>
          </table:table-cell>
          <table:table-cell table:style-name="TableCell73" table:number-columns-spanned="4">
            <text:p text:style-name="P74">姓名或名稱</text:p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>受款人</text:p>
            <text:p text:style-name="P79">補發支票</text:p>
          </table:table-cell>
          <table:table-cell table:style-name="TableCell80" table:number-columns-spanned="3">
            <text:p text:style-name="P81">姓名或名稱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地址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table-cell table:style-name="TableCell91" table:number-columns-spanned="3">
            <text:p text:style-name="P92">地址</text:p>
          </table:table-cell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金額（中文大寫）<text:s text:c="26"/><text:s text:c="31"/><text:s/>NT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table-cell table:style-name="TableCell99" table:number-columns-spanned="3">
            <text:p text:style-name="P100">領取方式</text:p>
          </table:table-cell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1">
            <text:p text:style-name="P105"><text:span text:style-name="T106">支</text:span><text:span text:style-name="T107"><text:s text:c="3"/></text:span><text:span text:style-name="T108">付</text:span><text:span text:style-name="T109"><text:s text:c="3"/></text:span><text:span text:style-name="T110">科</text:span><text:span text:style-name="T111"><text:s text:c="3"/></text:span><text:span text:style-name="T112">補</text:span><text:span text:style-name="T113"><text:s text:c="3"/></text:span><text:span text:style-name="T114">發</text:span><text:span text:style-name="T115"><text:s text:c="3"/></text:span><text:span text:style-name="T116">支</text:span><text:span text:style-name="T117"><text:s text:c="3"/></text:span><text:span text:style-name="T118">票</text:span><text:span text:style-name="T119"><text:s text:c="3"/></text:span><text:span text:style-name="T120">記</text:span><text:span text:style-name="T121"><text:s text:c="3"/></text:span><text:span text:style-name="T122">載</text:span><text:span text:style-name="T123"><text:s text:c="3"/></text:span><text:span text:style-name="T124">事</text:span><text:span text:style-name="T125"><text:s text:c="3"/></text:span><text:span text:style-name="T126">項</text:span><text:span text:style-name="T127"><text:s text:c="2"/></text:span><text:span text:style-name="T128">（以下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原支用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付款憑單收件編號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簽發日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支票號碼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 table:number-rows-spanned="2">
            <text:p text:style-name="P148">受款人</text:p>
          </table:table-cell>
          <table:covered-table-cell/>
          <table:covered-table-cell/>
          <table:table-cell table:style-name="TableCell149" table:number-columns-spanned="3">
            <text:p text:style-name="P150">姓名或名稱</text:p>
          </table:table-cell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領取方式</text:p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3">
            <text:p text:style-name="P160">地址</text:p>
          </table:table-cell>
          <table:covered-table-cell/>
          <table:covered-table-cell/>
          <table:table-cell table:style-name="TableCell161" table:number-columns-spanned="1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1">
            <text:p text:style-name="P165">金額（中文大寫）<text:s text:c="87"/>NT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財政局核簽</text:p>
          </table:table-cell>
          <table:covered-table-cell/>
          <table:table-cell table:style-name="TableCell169" table:number-columns-spanned="19">
            <text:p text:style-name="P170">主辦人<text:s/><text:s text:c="2"/><text:s/><text:s text:c="19"/><text:s text:c="4"/>股<text:s text:c="2"/>長<text:s text:c="3"/><text:s text:c="3"/><text:s text:c="2"/><text:s text:c="2"/><text:s/><text:s text:c="19"/><text:s text:c="2"/>專<text:s text:c="2"/>員<text:s text:c="5"/><text:s text:c="10"/><text:s/><text:s text:c="8"/><text:s/><text:s text:c="8"/>科<text:s text:c="2"/>長<text:s text:c="5"/><text:s text:c="3"/><text:s/><text:s text:c="18"/><text:s text:c="3"/>局<text:s text:c="2"/>長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附註：本件如由</text:span><text:span text:style-name="T173">支</text:span><text:span text:style-name="T174">用機關申請掛失止付，請在申請人簽章處，加蓋</text:span><text:span text:style-name="T175">付</text:span><text:span text:style-name="T176">款憑單簽證印鑑章，免具保證。</text:span><text:span text:style-name="T17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6666in"/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479in" fo:margin-bottom="1in" fo:margin-right="1.247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庫支票掛失止付申請書</dc:title>
    <meta:initial-creator>賴先生</meta:initial-creator>
    <dc:creator>陳敏惠</dc:creator>
    <meta:creation-date>2023-10-18T08:46:00Z</meta:creation-date>
    <dc:date>2023-10-18T08:47:00Z</dc:date>
    <meta:print-date>2023-10-18T08:4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4" meta:character-count="1303" meta:row-count="9" meta:non-whitespace-character-count="1111"/>
  </office:meta>
</office:document-meta>
</file>