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4166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" style:parent-style-name="內文" style:family="paragraph">
      <style:paragraph-properties style:snap-to-layout-grid="false" fo:line-height="0.4166in"/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5" style:parent-style-name="內文" style:family="paragraph">
      <style:paragraph-properties style:snap-to-layout-grid="false" fo:line-height="0.4166in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內文" style:family="paragraph">
      <style:paragraph-properties style:snap-to-layout-grid="false" fo:line-height="0.4166in" fo:margin-left="1.4756in" fo:text-indent="-0.2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4166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(附件二)</text:p>
      <text:p text:style-name="P2">臺中市老人傷病住院看護證明書</text:p>
      <text:p text:style-name="P3"><text:s text:c="2"/>茲證明申請人 <text:s text:c="7"/>先生/女士，自 <text:s text:c="3"/>年 <text:s text:c="3"/>月 <text:s text:c="3"/>日起</text:p>
      <text:p text:style-name="P4">至 <text:s text:c="3"/>年 <text:s text:c="3"/>月 <text:s text:c="3"/>日止，住院治療共 <text:s text:c="3"/>日確實由專職人員/家人看護。</text:p>
      <text:p text:style-name="P5"/>
      <text:p text:style-name="P6">照顧者姓名：</text:p>
      <text:p text:style-name="P7"><text:span text:style-name="T8">照顧者身份：□照顧服務員(</text:span><text:span text:style-name="T9">須檢附看護費用收據正本、切結書、</text:span><text:span text:style-name="T10">結業證書</text:span></text:p>
      <text:p text:style-name="P11"><text:span text:style-name="T12"><text:s text:c="17"/>影本或技術士證書影本</text:span><text:span text:style-name="T13">、身分證正反面影本</text:span><text:span text:style-name="T14">（如非本國籍之</text:span></text:p>
      <text:p text:style-name="P15"><text:span text:style-name="T16"><text:s text:c="17"/>看護，須附有效期限內之居留證影本）</text:span><text:span text:style-name="T17">。</text:span></text:p>
      <text:p text:style-name="P18"><text:span text:style-name="T19">□十六歲以上、未滿六十五歲之配偶、直系親屬或二等旁系血親</text:span><text:span text:style-name="T20">(須</text:span><text:span text:style-name="T21">檢附親屬關係證明書文件如戶籍謄本、身分證)。</text:span></text:p>
      <text:p text:style-name="P22"/>
      <text:p text:style-name="P23">證明人單位：</text:p>
      <text:p text:style-name="P24"><text:s text:c="11"/>主治醫師： <text:s text:c="13"/>簽章</text:p>
      <text:p text:style-name="P25"><text:s text:c="11"/>護理長： <text:s text:c="15"/>簽章</text:p>
      <text:p text:style-name="P26"><text:s text:c="11"/>社會工作人員: <text:s text:c="11"/>簽章(社會服務室)</text:p>
      <text:p text:style-name="P27"><text:s text:c="10"/>【三者任一人證明即可】</text:p>
      <text:p text:style-name="P28"/>
      <text:p text:style-name="P29"/>
      <text:p text:style-name="P30"><text:span text:style-name="T31">中 <text:s text:c="5"/>華 <text:s text:c="5"/>民 <text:s text:c="5"/>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startyw</dc:creator>
    <meta:creation-date>2016-07-01T03:22:00Z</meta:creation-date>
    <dc:date>2016-07-01T03:22:00Z</dc:date>
    <meta:print-date>2013-06-08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