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4166in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166in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line-height="0.4166in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line-height="0.4166in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 text:c="4"/>(附件三)</text:p>
      <text:p text:style-name="P2"><text:span text:style-name="T3"><text:s text:c="30"/></text:span><text:span text:style-name="T4">具領人收據</text:span></text:p>
      <text:p text:style-name="P5"><text:span text:style-name="T6"><text:s text:c="6"/></text:span><text:span text:style-name="T7">茲向臺中市政府社會局領到臺中市老人傷病住院醫療及看護</text:span></text:p>
      <text:p text:style-name="P8"><text:s text:c="4"/>費用補助款計新臺幣 <text:s text:c="6"/>萬 <text:s text:c="3"/>仟 <text:s text:c="3"/>佰 <text:s text:c="3"/>拾 <text:s text:c="3"/>元整。</text:p>
      <text:p text:style-name="P9"/>
      <text:p text:style-name="P10"><text:s text:c="4"/>具領人姓名： <text:s text:c="22"/>簽章</text:p>
      <text:p text:style-name="P11"><text:s text:c="4"/>身分證字號：</text:p>
      <text:p text:style-name="P12"><text:s text:c="4"/>住 <text:s text:c="5"/>址：</text:p>
      <text:p text:style-name="P13"><text:s text:c="4"/>與受補助者關係：</text:p>
      <text:p text:style-name="P14"><text:s text:c="4"/>金融機構名稱：</text:p>
      <text:p text:style-name="P15"><text:s text:c="4"/>戶 <text:s text:c="7"/>名：</text:p>
      <text:p text:style-name="P16"><text:s text:c="4"/>帳 <text:s text:c="7"/>號：</text:p>
      <text:p text:style-name="P17"/>
      <text:p text:style-name="P18"><text:span text:style-name="T19">中 <text:s text:c="5"/>華 <text:s text:c="5"/>民 <text:s text:c="5"/>國 <text:s text:c="5"/>年 <text:s text:c="5"/>月 <text:s text:c="5"/>日</text:span></text:p>
      <text:p text:style-name="P20">------------------------------------------------------------------</text:p>
      <text:p text:style-name="P21">郵局或金融機構存摺封面影本粘貼處</text:p>
      <text:p text:style-name="P22"><text:span text:style-name="T23">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startyw</dc:creator>
    <meta:creation-date>2016-07-01T03:22:00Z</meta:creation-date>
    <dc:date>2016-07-01T03:22:00Z</dc:date>
    <meta:print-date>2013-06-10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