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margin-right="0.7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(附件四)</text:p>
      <text:p text:style-name="P2">專職人員看護切結書</text:p>
      <text:p text:style-name="P3"/>
      <text:p text:style-name="P4">立切結書人 <text:s text:c="9"/>，茲切結 <text:s text:c="8"/>先生/女士</text:p>
      <text:p text:style-name="P5">因 <text:s text:c="16"/>(病名)住院，病床號碼為： <text:s text:c="7"/>，自 <text:s text:c="4"/>年 <text:s text:c="4"/>月 <text:s text:c="3"/>日 起 至 <text:s text:c="4"/>年 <text:s text:c="4"/>月 <text:s text:c="4"/>日止確實由本人看護，若有虛偽不實本人願負法律責任，特此具結。</text:p>
      <text:p text:style-name="P6">此 <text:s text:c="2"/>致</text:p>
      <text:p text:style-name="P7"><text:span text:style-name="T8">臺中市政府</text:span><text:span text:style-name="T9">社會局</text:span></text:p>
      <text:p text:style-name="P10"/>
      <text:p text:style-name="P11"/>
      <text:p text:style-name="P12"/>
      <text:p text:style-name="P13">立切結書人：</text:p>
      <text:p text:style-name="P14">身分證字號：</text:p>
      <text:p text:style-name="P15">戶籍 地 址：</text:p>
      <text:p text:style-name="P16">電 <text:s text:c="5"/>話：</text:p>
      <text:p text:style-name="P17"/>
      <text:p text:style-name="P18"/>
      <text:p text:style-name="內文"><text:span text:style-name="T1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 結    書</dc:title>
    <meta:initial-creator>GIGA</meta:initial-creator>
    <dc:creator>startyw</dc:creator>
    <meta:creation-date>2016-07-01T03:22:00Z</meta:creation-date>
    <dc:date>2016-07-01T03:22:00Z</dc:date>
    <meta:print-date>2013-06-08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