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right="0.7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(附件五)</text:span></text:p>
      <text:p text:style-name="P3">家人看護切結書</text:p>
      <text:p text:style-name="P4">立切結書人 <text:s text:c="9"/>，茲切結 <text:s text:c="8"/>先生/女士</text:p>
      <text:p text:style-name="P5">因 <text:s text:c="13"/>(病名)住院，病床號碼為： <text:s text:c="10"/>，自 <text:s text:c="4"/>年 <text:s text:c="4"/>月 <text:s text:c="3"/>日 起 至 <text:s text:c="4"/>年 <text:s text:c="4"/>月 <text:s text:c="4"/>日止由本人看護，若有虛偽不實申請補助或重複申請者，本人願負法律責任，並繳回全部補助款，特此具結。</text:p>
      <text:p text:style-name="P6"><text:s text:c="3"/>此 <text:s text:c="2"/>致</text:p>
      <text:p text:style-name="P7"><text:span text:style-name="T8">臺中市政府社會局</text:span></text:p>
      <text:p text:style-name="P9"/>
      <text:p text:style-name="P10"/>
      <text:p text:style-name="P11">立切結書人：</text:p>
      <text:p text:style-name="P12">身分證字號：</text:p>
      <text:p text:style-name="P13">戶籍 地 址：</text:p>
      <text:p text:style-name="P14">電 <text:s text:c="5"/>話：</text:p>
      <text:p text:style-name="P15">與申請人關係：</text:p>
      <text:p text:style-name="P16"/>
      <text:p text:style-name="P17"/>
      <text:soft-page-break/>
      <text:p text:style-name="內文"><text:span text:style-name="T18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08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8" meta:row-count="1" meta:non-whitespace-character-count="212"/>
  </office:meta>
</office:document-meta>
</file>