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444in" fo:text-indent="0.4444in"/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4166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end" fo:line-height="0.4166in" fo:margin-right="0.3888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(附件七)</text:p>
      <text:p text:style-name="P2">委 <text:s text:c="3"/>託 <text:s text:c="3"/>書</text:p>
      <text:p text:style-name="P3"/>
      <text:p text:style-name="P4"><text:span text:style-name="T5">本人</text:span><text:span text:style-name="T6"><text:s text:c="12"/></text:span><text:span text:style-name="T7">同意委由_____________先生/女士統籌申辦臺中市</text:span><text:span text:style-name="T8">老人傷病住院</text:span><text:span text:style-name="T9">醫療及</text:span><text:span text:style-name="T10">看護費用補助</text:span><text:span text:style-name="T11">，屬實無訛，特立此書為據。</text:span></text:p>
      <text:p text:style-name="P12">此<text:s text:c="3"/>致</text:p>
      <text:p text:style-name="內文"><text:span text:style-name="T13">臺中市</text:span><text:span text:style-name="T14"><text:s text:c="10"/></text:span><text:span text:style-name="T15">區公所</text:span></text:p>
      <text:p text:style-name="P16"/>
      <text:p text:style-name="P17"><text:span text:style-name="T18">委託人</text:span><text:span text:style-name="T19">(</text:span><text:span text:style-name="T20">申請人</text:span><text:span text:style-name="T21">)</text:span><text:span text:style-name="T22">：</text:span><text:span text:style-name="T23"><text:s text:c="16"/></text:span><text:span text:style-name="T24">(簽名或蓋章)</text:span></text:p>
      <text:p text:style-name="P25">身分證字號：</text:p>
      <text:p text:style-name="P26">地<text:s text:c="2"/>址：</text:p>
      <text:p text:style-name="P27">電<text:s text:c="2"/>話：</text:p>
      <text:p text:style-name="P28"/>
      <text:p text:style-name="P29"><text:span text:style-name="T30">受委託人：</text:span><text:span text:style-name="T31"><text:s text:c="22"/></text:span><text:span text:style-name="T32">(簽名或蓋章)</text:span></text:p>
      <text:p text:style-name="P33">身分證字號：</text:p>
      <text:p text:style-name="P34">地<text:s text:c="2"/>址：</text:p>
      <text:p text:style-name="P35">電<text:s text:c="2"/>話：</text:p>
      <text:p text:style-name="內文"><text:span text:style-name="T36">與委託人關係：</text:span></text:p>
      <text:p text:style-name="P37"/>
      <text:p text:style-name="P38"/>
      <text:p text:style-name="P39"><text:span text:style-name="T40">中 <text:s text:c="3"/>華 <text:s text:c="3"/>民 <text:s text:c="3"/>國 <text:s text:c="6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startyw</dc:creator>
    <meta:creation-date>2016-07-01T03:22:00Z</meta:creation-date>
    <dc:date>2016-07-01T03:22:00Z</dc:date>
    <meta:print-date>2013-06-10T08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