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4166in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4166in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0.4166in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(附件八 )</text:p>
      <text:p text:style-name="P2">委 <text:s text:c="2"/>託 <text:s text:c="2"/>書</text:p>
      <text:p text:style-name="P3"/>
      <text:p text:style-name="P4"><text:span text:style-name="T5">本人</text:span><text:span text:style-name="T6"><text:s text:c="19"/></text:span><text:span text:style-name="T7">，因</text:span><text:span text:style-name="T8"><text:s text:c="24"/>(請詳明原因)</text:span><text:span text:style-name="T9"><text:s/>無法親自具領臺中市老人傷病住院</text:span><text:span text:style-name="T10">醫療及</text:span><text:span text:style-name="T11">看護費用補助款，特委託</text:span><text:span text:style-name="T12"><text:s text:c="15"/>(</text:span><text:span text:style-name="T13">關係: <text:s text:c="3"/>)代為具領，以此為證。</text:span></text:p>
      <text:p text:style-name="P14"/>
      <text:p text:style-name="P15"/>
      <text:p text:style-name="P16"/>
      <text:p text:style-name="P17"><text:span text:style-name="T18">委託人： <text:s text:c="27"/></text:span><text:span text:style-name="T19">(簽名或蓋章)</text:span></text:p>
      <text:p text:style-name="P20">身分證字號：</text:p>
      <text:p text:style-name="P21">地址：</text:p>
      <text:p text:style-name="P22"/>
      <text:p text:style-name="P23"><text:span text:style-name="T24">受託人： <text:s text:c="27"/></text:span><text:span text:style-name="T25">(簽名或蓋章)</text:span></text:p>
      <text:p text:style-name="P26">身分證字號：</text:p>
      <text:p text:style-name="P27">地址：</text:p>
      <text:p text:style-name="P28"/>
      <text:p text:style-name="P29"/>
      <text:p text:style-name="P30"><text:span text:style-name="T31">中 <text:s text:c="5"/>華 <text:s text:c="5"/>民 <text:s text:c="5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startyw</dc:creator>
    <meta:creation-date>2016-07-01T03:22:00Z</meta:creation-date>
    <dc:date>2016-07-01T03:22:00Z</dc:date>
    <meta:print-date>2013-06-10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