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style:snap-to-layout-grid="false" fo:line-height="0.4166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4166in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(附件九)</text:p>
      <text:p text:style-name="P2">共同委任及切結書</text:p>
      <text:p text:style-name="P3"/>
      <text:p text:style-name="P4"><text:span text:style-name="T5"><text:s text:c="2"/></text:span><text:span text:style-name="T6">茲為辦理</text:span><text:span text:style-name="T7"><text:s text:c="10"/></text:span><text:span text:style-name="T8">君（國民身分證字號:</text:span><text:span text:style-name="T9"><text:s text:c="12"/>）</text:span><text:span text:style-name="T10">之臺中市老人傷病住院</text:span><text:span text:style-name="T11">醫療及</text:span><text:span text:style-name="T12">看護費用補助申請事宜，吾等係法定繼承人共</text:span><text:span text:style-name="T13"><text:s text:c="7"/></text:span><text:span text:style-name="T14">人，共同委任授權</text:span><text:span text:style-name="T15"><text:s text:c="12"/></text:span><text:span text:style-name="T16">君代表申領臺中市老人傷病住院</text:span><text:span text:style-name="T17">醫療及</text:span><text:span text:style-name="T18">看護費用補助之全部款項並負責分與各繼承人。如因申領該補助費發生任何法律責任及爭訟，委任人及受任人願負一切責任。</text:span></text:p>
      <text:p text:style-name="P19"><text:s text:c="2"/>此 <text:s/>致</text:p>
      <text:p text:style-name="P20">臺中市政府社會局</text:p>
      <text:p text:style-name="P21"/>
      <text:p text:style-name="P22">委任人(身分證字號)： <text:s text:c="18"/>簽名或蓋章</text:p>
      <text:p text:style-name="P23">委任人(身分證字號)： <text:s text:c="18"/>簽名或蓋章</text:p>
      <text:p text:style-name="P24">委任人(身分證字號)： <text:s text:c="18"/>簽名或蓋章</text:p>
      <text:p text:style-name="P25">委任人(身分證字號)： <text:s text:c="18"/>簽名或蓋章</text:p>
      <text:p text:style-name="P26">委任人(身分證字號)： <text:s text:c="18"/>簽名或蓋章</text:p>
      <text:p text:style-name="P27"/>
      <text:p text:style-name="P28">受任人(身分證字號)： <text:s text:c="18"/>簽名或蓋章 <text:s text:c="14"/></text:p>
      <text:p text:style-name="P29"/>
      <text:p text:style-name="P30"/>
      <text:p text:style-name="P31"><text:span text:style-name="T32">中 <text:s text:c="5"/>華 <text:s text:c="5"/>民 <text:s text:c="5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startyw</dc:creator>
    <meta:creation-date>2016-07-01T03:22:00Z</meta:creation-date>
    <dc:date>2016-07-01T03:22:00Z</dc:date>
    <meta:print-date>2013-06-10T08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