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888in"/>
    </style:style>
    <style:style style:name="T6" style:parent-style-name="預設段落字型" style:family="text">
      <style:text-properties style:font-name="標楷體" style:font-name-asian="標楷體" fo:color="#D9D9D9" fo:font-size="16pt" style:font-size-asian="16pt" style:font-size-complex="18pt"/>
    </style:style>
    <style:style style:name="P7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indent="1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text" style:name="a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(附件十)</text:p>
      <text:p text:style-name="P2">非指定自費項目證明書</text:p>
      <text:p text:style-name="P3"/>
      <text:p text:style-name="P4">病患__________於___年___月___日至___年___月___日因</text:p>
      <text:p text:style-name="P5"><text:span text:style-name="T6"><draw:custom-shape svg:x="0in" svg:y="0in" svg:width="1.38333in" svg:height="0.3in" draw:z-index="251659264" draw:id="id0" draw:style-name="a5" draw:name="WordArt 1" text:anchor-type="as-char"><svg:desc/><text:p text:style-name="a4" text:class-names="" text:cond-style-name=""><text:span text:style-name="a0" text:class-names="">(</text:span><text:span text:style-name="a1" text:class-names="">疾 病 名 稱</text:span><text:span text:style-name="a2" text:class-names="">)</text:span><text:span text:style-name="a3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7"/>
      <text:p text:style-name="P8">_______________________________________________________</text:p>
      <text:p text:style-name="P9">在本院接受治療，因病情需要而使用（施行）健保無給付之自費項目。經專業評估後，該病情之治療確已無其他健保給付項目可供替代，而必須使用（施行）健保無給付之自費項目，醫師本於專業之知識與訓練，認自費項目係用於本次醫療並確有其醫療之必要性，非使用與本病情無關之用途。</text:p>
      <text:p text:style-name="P10"/>
      <text:p text:style-name="P11"/>
      <text:p text:style-name="P12"><text:span text:style-name="T13">醫師： <text:s text:c="13"/></text:span><text:span text:style-name="T14">(簽章)</text:span></text:p>
      <text:p text:style-name="P15"/>
      <text:p text:style-name="P16"/>
      <text:p text:style-name="P17"><text:span text:style-name="T18">中 <text:s text:c="2"/>華 <text:s text:c="2"/>民 <text:s text:c="2"/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startyw</dc:creator>
    <meta:creation-date>2016-07-01T03:22:00Z</meta:creation-date>
    <dc:date>2016-07-01T03:22:00Z</dc:date>
    <meta:print-date>2013-06-08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