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055in" fo:margin-left="0.2951in" fo:text-indent="0.0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055in" fo:margin-left="0.2951in" fo:text-indent="0.00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text-properties style:font-name-asian="標楷體" fo:font-size="10pt" style:font-size-asian="10pt"/>
    </style:style>
    <style:style style:name="TableColumn55" style:family="table-column">
      <style:table-column-properties style:column-width="3.5166in"/>
    </style:style>
    <style:style style:name="TableColumn56" style:family="table-column">
      <style:table-column-properties style:column-width="3.6416in"/>
    </style:style>
    <style:style style:name="Table54" style:family="table">
      <style:table-properties style:width="7.1583in" fo:margin-left="0.118in" table:align="left"/>
    </style:style>
    <style:style style:name="TableRow57" style:family="table-row">
      <style:table-row-properties style:min-row-height="2.4048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3055in" fo:text-indent="0.3333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2.4236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margin-left="0.1256in">
        <style:tab-stops/>
      </style:paragraph-properties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margin-left="0.1256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margin-left="0.1256in">
        <style:tab-stops/>
      </style:paragraph-properties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margin-left="0.125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1256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85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86" style:parent-style-name="內文" style:family="paragraph">
      <style:paragraph-properties fo:text-indent="0.9173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 fo:text-indent="2.00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0" style:parent-style-name="內文" style:family="paragraph">
      <style:paragraph-properties fo:text-align="justify" fo:text-indent="2.00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1" style:parent-style-name="內文" style:family="paragraph">
      <style:paragraph-properties fo:text-align="justify" fo:line-height="0.3333in" fo:margin-left="0.32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4166in" fo:margin-left="0.3333in" fo:text-indent="0.6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4166in" fo:text-indent="1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justify" fo:line-height="0.4166in" fo:margin-left="4.2486in" fo:text-indent="-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justify" fo:line-height="0.4166in" fo:margin-left="4.3319in" fo:text-indent="-3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4166in" fo:margin-left="4.3312in" fo:text-indent="-3.111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justify" fo:line-height="0.4166in" fo:margin-left="4.3319in" fo:text-indent="-3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4166in" fo:margin-left="4.3312in" fo:text-indent="-3.111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justify" fo:line-height="0.4166in" fo:margin-left="4.3319in" fo:text-indent="-3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justify" fo:line-height="0.4166in" fo:margin-left="4.3312in" fo:text-indent="-3.1111in">
        <style:tab-stops/>
      </style:paragraph-properties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justify" fo:line-height="0.4166in" fo:margin-left="4.3319in" fo:text-indent="-3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text-align="justify" fo:line-height="0.4166in" fo:margin-left="3.4986in" fo:text-indent="-2.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indent="2.12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0" style:parent-style-name="內文" style:family="paragraph">
      <style:paragraph-properties fo:text-indent="2.12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1" style:parent-style-name="內文" style:family="paragraph">
      <style:paragraph-properties fo:text-align="justify" fo:line-height="0.2777in" fo:text-indent="0.8888in"/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777in" fo:text-indent="1.1111in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line-height="0.2777in" fo:text-indent="1.1111in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text-align="justify" fo:line-height="0.2777in" fo:text-indent="1.1111in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/>
    </style:style>
    <style:style style:name="P184" style:parent-style-name="內文" style:family="paragraph">
      <style:paragraph-properties fo:text-align="justify" fo:line-height="0.2777in" fo:text-indent="1.1111in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fo:text-align="justify" fo:line-height="0.2777in" fo:text-indent="1.1111in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 fo:line-height="0.2777in" fo:text-indent="1.1111in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/>
    </style:style>
    <style:style style:name="P196" style:parent-style-name="內文" style:family="paragraph">
      <style:paragraph-properties fo:text-align="justify" fo:line-height="0.2777in" fo:text-indent="1.1111in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fo:text-align="justify" fo:line-height="0.2777in" fo:text-indent="1.1111in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fo:text-align="justify" fo:line-height="0.2777in" fo:text-indent="1.1111in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text-align="justify" fo:line-height="0.2777in" fo:text-indent="1.1111in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/>
    </style:style>
    <style:style style:name="P212" style:parent-style-name="內文" style:family="paragraph">
      <style:paragraph-properties fo:text-align="justify" fo:line-height="0.2777in" fo:text-indent="1.1111in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text-align="justify" fo:line-height="0.2777in" fo:text-indent="1.1111in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/>
    </style:style>
    <style:style style:name="P220" style:parent-style-name="內文" style:family="paragraph">
      <style:paragraph-properties fo:text-align="justify" fo:line-height="0.2777in" fo:text-indent="1.1111in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fo:text-align="justify" fo:line-height="0.2777in" fo:text-indent="1.1111in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justify" fo:line-height="0.2777in" fo:text-indent="1.3333in"/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text-align="justify" fo:line-height="0.2777in" fo:text-indent="1.1111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justify" fo:line-height="0.2777in" fo:text-indent="1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777in" fo:text-indent="1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777in" fo:text-indent="1in"/>
      <style:text-properties style:font-name="標楷體" style:font-name-asian="標楷體"/>
    </style:style>
    <style:style style:name="P234" style:parent-style-name="內文" style:master-page-name="MP1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35" style:parent-style-name="內文" style:family="paragraph">
      <style:paragraph-properties fo:text-align="justify" fo:margin-top="0.125in" fo:text-indent="0.5in"/>
      <style:text-properties style:font-name="標楷體" style:font-name-asian="標楷體" fo:font-size="14pt" style:font-size-asian="14pt"/>
    </style:style>
    <style:style style:name="TableColumn237" style:family="table-column">
      <style:table-column-properties style:column-width="0.625in" style:use-optimal-column-width="false"/>
    </style:style>
    <style:style style:name="TableColumn238" style:family="table-column">
      <style:table-column-properties style:column-width="5.625in" style:use-optimal-column-width="false"/>
    </style:style>
    <style:style style:name="Table236" style:family="table">
      <style:table-properties style:width="6.25in" fo:margin-left="0in" table:align="left"/>
    </style:style>
    <style:style style:name="TableRow239" style:family="table-row">
      <style:table-row-properties style:min-row-height="2.0277in" style:use-optimal-row-height="false" fo:keep-together="always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5833in" fo:margin-right="0.0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2.0277in" style:use-optimal-row-height="false" fo:keep-together="always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2.0277in" style:use-optimal-row-height="false" fo:keep-together="always"/>
    </style:style>
    <style:style style:name="TableCell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2.0277in" style:use-optimal-row-height="false" fo:keep-together="always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start="a16" draw:marker-end="a17" svg:stroke-opacity="100%" draw:stroke-linejoin="round" svg:stroke-linecap="butt"/>
    </style:style>
    <style:style style:family="graphic" style:name="a19">
      <style:graphic-properties draw:fill="solid" draw:fill-color="#000000" draw:opacity="100%" draw:stroke="solid" svg:stroke-width="0.01042in" svg:stroke-color="#969696" svg:stroke-opacity="100%" draw:stroke-linejoin="miter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">
      <style:graphic-properties style:wrap="run-through" style:run-through="foreground" draw:fill="solid" draw:fill-color="#000000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draw:frame draw:z-index="251659776" draw:id="id0" draw:style-name="a0" draw:name="Text Box 164" text:anchor-type="paragraph" svg:x="6.27014in" svg:y="-0.325in" svg:width="0.90625in" svg:height="0.43681in" style:rel-width="scale" style:rel-height="scale"><draw:text-box><text:p text:style-name="內文"><text:s text:c="3"/>112.10</text:p></draw:text-box><svg:title/><svg:desc/></draw:frame></text:span><text:span text:style-name="T3">臺中市政府交通局受理設置貨車裝卸貨區申請表</text:span></text:p>
      <text:p text:style-name="P4"><text:span text:style-name="T5"><text:s text:c="2"/>一、申請人：</text:span><text:span text:style-name="T6">　　　　　 <text:s text:c="3"/></text:span><text:span text:style-name="T7">聯絡電話：</text:span><text:span text:style-name="T8">　　　　　　　　</text:span><text:span text:style-name="T9">地址：</text:span><text:span text:style-name="T10">　　　　　　　　　　　 <text:s text:c="5"/></text:span></text:p>
      <text:p text:style-name="P11"><text:span text:style-name="T12"><text:s text:c="2"/>二、貨車裝卸貨區設置地點（請詳填）：行政區：</text:span><text:span text:style-name="T13">　　　　　</text:span><text:span text:style-name="T14">里別：</text:span><text:span text:style-name="T15">　　　　　　</text:span></text:p>
      <text:p text:style-name="P16"><text:span text:style-name="T17"><text:s text:c="26"/></text:span><text:span text:style-name="T18">路（街）</text:span><text:span text:style-name="T19">　　　</text:span><text:span text:style-name="T20">段</text:span><text:span text:style-name="T21">　　　　</text:span><text:span text:style-name="T22">巷</text:span><text:span text:style-name="T23">　　　</text:span><text:span text:style-name="T24">弄</text:span><text:span text:style-name="T25">　　　</text:span><text:span text:style-name="T26">號前。</text:span></text:p>
      <text:p text:style-name="P27"><text:span text:style-name="T28"><text:s text:c="2"/>三、同一街廓（都市計畫道路兩相鄰路口範圍）：</text:span><text:span text:style-name="T29">　　　　　　　　　</text:span><text:span text:style-name="T30">路（街）</text:span><text:span text:style-name="T31">　　　　</text:span><text:span text:style-name="T32">段</text:span><text:span text:style-name="T33">　　　　</text:span><text:span text:style-name="T34">巷</text:span><text:span text:style-name="T35">　　　　 <text:s text:c="2"/></text:span></text:p>
      <text:p text:style-name="P36"><text:span text:style-name="T37"><text:s text:c="8"/></text:span><text:span text:style-name="T38">弄</text:span><text:span text:style-name="T39">　　　　</text:span><text:span text:style-name="T40">號至</text:span><text:span text:style-name="T41">　　　　</text:span><text:span text:style-name="T42">號前。</text:span></text:p>
      <text:p text:style-name="P43"><text:s text:c="2"/>四、申請設置位置示意圖（請詳填，並標示清楚）：</text:p>
      <text:p text:style-name="P44"><text:span text:style-name="T45"><draw:g draw:z-index="251658752" draw:name="Group 161" draw:id="id24" draw:style-name="a23" text:anchor-type="paragraph"><svg:title/><svg:desc/><draw:g draw:name="Group 131" draw:id="id17"><svg:title/><svg:desc/><draw:g draw:name="Group 132" draw:id="id3"><svg:title/><svg:desc/><draw:connector draw:type="line" svg:x1="4.80809in" svg:y1="0.35069in" svg:x2="4.80809in" svg:y2="0.92921in" draw:id="id1" draw:style-name="a1" draw:name="Line 133"><svg:title/><svg:desc/></draw:connector><draw:connector draw:type="line" svg:x1="4.80809in" svg:y1="1.39203in" svg:x2="4.80809in" svg:y2="1.97055in" draw:id="id2" draw:style-name="a2" draw:name="Line 134"><svg:title/><svg:desc/></draw:connector></draw:g><draw:connector draw:type="line" svg:x1="5.03927in" svg:y1="0.35584in" svg:x2="5.03927in" svg:y2="0.93436in" draw:id="id4" draw:style-name="a3" draw:name="Line 135"><svg:title/><svg:desc/></draw:connector><draw:connector draw:type="line" svg:x1="5.03927in" svg:y1="1.39717in" svg:x2="5.03927in" svg:y2="1.97569in" draw:id="id5" draw:style-name="a4" draw:name="Line 136"><svg:title/><svg:desc/></draw:connector><draw:connector draw:type="line" svg:x1="5.03884in" svg:y1="0.93179in" svg:x2="6.19257in" svg:y2="0.93179in" draw:id="id6" draw:style-name="a5" draw:name="Line 137"><svg:title/><svg:desc/></draw:connector><draw:connector draw:type="line" svg:x1="5.03841in" svg:y1="1.39203in" svg:x2="6.19215in" svg:y2="1.39203in" draw:id="id7" draw:style-name="a6" draw:name="Line 138"><svg:title/><svg:desc/></draw:connector><draw:connector draw:type="line" svg:x1="4.73075in" svg:y1="1.39203in" svg:x2="4.5in" svg:y2="1.39203in" draw:id="id8" draw:style-name="a7" draw:name="Line 139"><svg:title/><svg:desc/></draw:connector><draw:connector draw:type="line" svg:x1="4.73075in" svg:y1="0.92921in" svg:x2="4.5in" svg:y2="0.92921in" draw:id="id9" draw:style-name="a8" draw:name="Line 140"><svg:title/><svg:desc/></draw:connector><draw:g draw:name="Group 141" draw:id="id12"><svg:title/><svg:desc/><draw:connector draw:type="line" svg:x1="6.26992in" svg:y1="0.35327in" svg:x2="6.26992in" svg:y2="0.93179in" draw:id="id10" draw:style-name="a9" draw:name="Line 142"><svg:title/><svg:desc/></draw:connector><draw:connector draw:type="line" svg:x1="6.26992in" svg:y1="1.3946in" svg:x2="6.26992in" svg:y2="1.97312in" draw:id="id11" draw:style-name="a10" draw:name="Line 143"><svg:title/><svg:desc/></draw:connector></draw:g><draw:connector draw:type="line" svg:x1="6.50109in" svg:y1="0.35841in" svg:x2="6.50109in" svg:y2="0.93693in" draw:id="id13" draw:style-name="a11" draw:name="Line 144"><svg:title/><svg:desc/></draw:connector><draw:connector draw:type="line" svg:x1="6.50066in" svg:y1="1.39717in" svg:x2="6.50066in" svg:y2="1.97569in" draw:id="id14" draw:style-name="a12" draw:name="Line 145"><svg:title/><svg:desc/></draw:connector><draw:connector draw:type="line" svg:x1="6.73056in" svg:y1="1.39203in" svg:x2="6.49981in" svg:y2="1.39203in" draw:id="id15" draw:style-name="a13" draw:name="Line 146"><svg:title/><svg:desc/></draw:connector><draw:connector draw:type="line" svg:x1="6.73056in" svg:y1="0.92921in" svg:x2="6.49981in" svg:y2="0.92921in" draw:id="id16" draw:style-name="a14" draw:name="Line 147"><svg:title/><svg:desc/></draw:connector></draw:g><draw:frame draw:id="id18" draw:style-name="a15" draw:name="Text Box 148" svg:x="5.12292in" svg:y="0.29167in" svg:width="0.74931in" svg:height="0.375in" style:rel-width="scale" style:rel-height="scale"><draw:text-box><text:p text:style-name="P46">街廓</text:p></draw:text-box><svg:title/><svg:desc/></draw:frame><draw:custom-shape svg:x="5.125in" svg:y="0.60069in" svg:width="1.08333in" svg:height="0.00069in" draw:id="id19" draw:style-name="a18" draw:name="Freeform 149"><svg:title/><svg:desc/><draw:enhanced-geometry draw:type="non-primitive" svg:viewBox="0 0 1560 1" draw:enhanced-path="M ?f0 ?f0 L ?f1 ?f0 ?f3 ?f2 N" draw:text-areas="?f19 ?f12 ?f20 ?f13" draw:glue-points="?f21 ?f17 ?f22 ?f17 ?f23 ?f18" draw:glue-point-leaving-directions="-90, -90, -90"><draw:equation draw:name="f0" draw:formula="0"/><draw:equation draw:name="f1" draw:formula="1560"/><draw:equation draw:name="f2" draw:formula="1"/><draw:equation draw:name="f3" draw:formula="1515"/><draw:equation draw:name="f4" draw:formula="?f2 - ?f0"/><draw:equation draw:name="f5" draw:formula="?f1 - ?f0"/><draw:equation draw:name="f6" draw:formula="?f5 / 1560"/><draw:equation draw:name="f7" draw:formula="0 * ?f5"/><draw:equation draw:name="f8" draw:formula="0 * ?f4"/><draw:equation draw:name="f9" draw:formula="1560 * ?f5"/><draw:equation draw:name="f10" draw:formula="1515 * ?f5"/><draw:equation draw:name="f11" draw:formula="1 * ?f4"/><draw:equation draw:name="f12" draw:formula="0 / ?f4"/><draw:equation draw:name="f13" draw:formula="?f2 / ?f4"/><draw:equation draw:name="f14" draw:formula="?f7 / 1560"/><draw:equation draw:name="f15" draw:formula="?f9 / 1560"/><draw:equation draw:name="f16" draw:formula="?f10 / 1560"/><draw:equation draw:name="f17" draw:formula="?f8 / ?f4"/><draw:equation draw:name="f18" draw:formula="?f11 / ?f4"/><draw:equation draw:name="f19" draw:formula="0 / ?f6"/><draw:equation draw:name="f20" draw:formula="?f1 / ?f6"/><draw:equation draw:name="f21" draw:formula="?f14 / ?f6"/><draw:equation draw:name="f22" draw:formula="?f15 / ?f6"/><draw:equation draw:name="f23" draw:formula="?f16 / ?f6"/></draw:enhanced-geometry></draw:custom-shape><draw:custom-shape svg:x="5.5in" svg:y="0.91736in" svg:width="0.25in" svg:height="0.12847in" draw:id="id20" draw:style-name="a19" draw:name="Rectangle 152"><svg:title/><svg:desc/><draw:enhanced-geometry draw:type="non-primitive" svg:viewBox="0 0 21600 21600" draw:enhanced-path="M 0 0 L 21600 0 21600 21600 0 21600 Z N"/></draw:custom-shape><draw:frame draw:id="id21" draw:style-name="a20" draw:name="Text Box 154" svg:x="5.12292in" svg:y="1.04167in" svg:width="0.875in" svg:height="0.375in" style:rel-width="scale" style:rel-height="scale"><draw:text-box><text:p text:style-name="P47">○ ○<text:s/>路</text:p></draw:text-box><svg:title/><svg:desc/></draw:frame><draw:frame draw:id="id22" draw:style-name="a21" draw:name="Text Box 159" svg:x="4.75in" svg:y="0.72569in" svg:width="0.375in" svg:height="0.83333in" style:rel-width="scale" style:rel-height="scale"><draw:text-box><text:p text:style-name="P48">○<text:s/></text:p><text:p text:style-name="P49">○<text:s/></text:p><text:p text:style-name="P50">路</text:p></draw:text-box><svg:title/><svg:desc/></draw:frame><draw:frame draw:id="id23" draw:style-name="a22" draw:name="Text Box 160" svg:x="6.125in" svg:y="0.72569in" svg:width="0.375in" svg:height="0.83333in" style:rel-width="scale" style:rel-height="scale"><draw:text-box><text:p text:style-name="P51">○<text:s/></text:p><text:p text:style-name="P52">○<text:s/></text:p><text:p text:style-name="P53">路</text:p></draw:text-box><svg:title/><svg:desc/></draw:frame></draw:g>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draw:frame draw:z-index="251656704" draw:id="id25" draw:style-name="a24" draw:name="Text Box 130" text:anchor-type="paragraph" svg:x="1.12569in" svg:y="1.90972in" svg:width="1.24931in" svg:height="0.375in" style:rel-width="scale" style:rel-height="scale"><draw:text-box><text:p text:style-name="P61">位置示意圖</text:p></draw:text-box><svg:title/><svg:desc/></draw:frame></text:span><text:span text:style-name="T62"><draw:g draw:z-index="251655680" draw:name="Group 113" draw:id="id42" draw:style-name="a39" text:anchor-type="paragraph"><svg:title/><svg:desc/><draw:g draw:name="Group 114" draw:id="id28"><svg:title/><svg:desc/><draw:connector draw:type="line" svg:x1="0.82823in" svg:y1="0.15972in" svg:x2="0.82823in" svg:y2="0.73824in" draw:id="id26" draw:style-name="a25" draw:name="Line 115"><svg:title/><svg:desc/></draw:connector><draw:connector draw:type="line" svg:x1="0.82823in" svg:y1="1.20106in" svg:x2="0.82823in" svg:y2="1.77958in" draw:id="id27" draw:style-name="a26" draw:name="Line 116"><svg:title/><svg:desc/></draw:connector></draw:g><draw:connector draw:type="line" svg:x1="1.0594in" svg:y1="0.16486in" svg:x2="1.0594in" svg:y2="0.74338in" draw:id="id29" draw:style-name="a27" draw:name="Line 117"><svg:title/><svg:desc/></draw:connector><draw:connector draw:type="line" svg:x1="1.0594in" svg:y1="1.2062in" svg:x2="1.0594in" svg:y2="1.78472in" draw:id="id30" draw:style-name="a28" draw:name="Line 118"><svg:title/><svg:desc/></draw:connector><draw:connector draw:type="line" svg:x1="1.05898in" svg:y1="0.74081in" svg:x2="2.21271in" svg:y2="0.74081in" draw:id="id31" draw:style-name="a29" draw:name="Line 119"><svg:title/><svg:desc/></draw:connector><draw:connector draw:type="line" svg:x1="1.05855in" svg:y1="1.20106in" svg:x2="2.21228in" svg:y2="1.20106in" draw:id="id32" draw:style-name="a30" draw:name="Line 120"><svg:title/><svg:desc/></draw:connector><draw:connector draw:type="line" svg:x1="0.75089in" svg:y1="1.20106in" svg:x2="0.52014in" svg:y2="1.20106in" draw:id="id33" draw:style-name="a31" draw:name="Line 121"><svg:title/><svg:desc/></draw:connector><draw:connector draw:type="line" svg:x1="0.75089in" svg:y1="0.73824in" svg:x2="0.52014in" svg:y2="0.73824in" draw:id="id34" draw:style-name="a32" draw:name="Line 122"><svg:title/><svg:desc/></draw:connector><draw:g draw:name="Group 123" draw:id="id37"><svg:title/><svg:desc/><draw:connector draw:type="line" svg:x1="2.29005in" svg:y1="0.16229in" svg:x2="2.29005in" svg:y2="0.74081in" draw:id="id35" draw:style-name="a33" draw:name="Line 124"><svg:title/><svg:desc/></draw:connector><draw:connector draw:type="line" svg:x1="2.29005in" svg:y1="1.20363in" svg:x2="2.29005in" svg:y2="1.78215in" draw:id="id36" draw:style-name="a34" draw:name="Line 125"><svg:title/><svg:desc/></draw:connector></draw:g><draw:connector draw:type="line" svg:x1="2.52123in" svg:y1="0.16744in" svg:x2="2.52123in" svg:y2="0.74596in" draw:id="id38" draw:style-name="a35" draw:name="Line 126"><svg:title/><svg:desc/></draw:connector><draw:connector draw:type="line" svg:x1="2.5208in" svg:y1="1.2062in" svg:x2="2.5208in" svg:y2="1.78472in" draw:id="id39" draw:style-name="a36" draw:name="Line 127"><svg:title/><svg:desc/></draw:connector><draw:connector draw:type="line" svg:x1="2.75069in" svg:y1="1.20106in" svg:x2="2.51995in" svg:y2="1.20106in" draw:id="id40" draw:style-name="a37" draw:name="Line 128"><svg:title/><svg:desc/></draw:connector><draw:connector draw:type="line" svg:x1="2.75069in" svg:y1="0.73824in" svg:x2="2.51995in" svg:y2="0.73824in" draw:id="id41" draw:style-name="a38" draw:name="Line 129"><svg:title/><svg:desc/></draw:connector></draw:g></text:span></text:p>
          </table:table-cell>
          <table:table-cell table:style-name="TableCell63">
            <text:p text:style-name="P64">圖例</text:p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<draw:custom-shape svg:x="-0.00972in" svg:y="0.07639in" svg:width="0.25in" svg:height="0.125in" draw:z-index="251657728" draw:id="id43" draw:style-name="a40" draw:name="Rectangle 151" text:anchor-type="paragraph"><svg:title/><svg:desc/><draw:enhanced-geometry draw:type="non-primitive" svg:viewBox="0 0 21600 21600" draw:enhanced-path="M 0 0 L 21600 0 21600 21600 0 21600 Z N"/></draw:custom-shape></text:span><text:span text:style-name="T72">裝卸貨區</text:span></text:p>
          </table:table-cell>
        </table:table-row>
        <table:table-row table:style-name="TableRow73">
          <table:table-cell table:style-name="TableCell74" table:number-columns-spanned="2">
            <text:p text:style-name="內文"><text:span text:style-name="T75">注意事項：</text:span></text:p>
            <text:p text:style-name="P76"><text:s/>※請詳填申請地點相交道路名稱（包含段、巷、弄等）。</text:p>
            <text:p text:style-name="內文"><text:span text:style-name="T77">應檢附文件：</text:span></text:p>
            <text:p text:style-name="P78"><text:s/>□1.申請人身分證明文件影本。</text:p>
            <text:p text:style-name="P79"><text:s/>□2.申請使用臨接路邊貨車裝卸區之建築物權利證明文件影本。（租賃契約影本或房屋稅單影本等）</text:p>
            <text:p text:style-name="P80"><text:s/>□3.申請人之營利事業登記證影本。</text:p>
            <text:p text:style-name="P81"><text:span text:style-name="T82"><text:s/>□4.連署同意書。</text:span></text:p>
            <text:p text:style-name="P83"><text:s/>□5.現場照片（含正面、對面、左側、右側）。</text:p>
            <text:p text:style-name="P84"><text:s/>備註：1. 請備妥上列申請文件，逕（寄）送交通局。</text:p>
            <text:p text:style-name="P85">　　　 2. 本局地址：403台中市西區民權路101號</text:p>
            <text:p text:style-name="P86"><text:span text:style-name="T87">聯絡電話：04-22289111#61300</text:span></text:p>
          </table:table-cell>
          <table:covered-table-cell/>
        </table:table-row>
      </table:table>
      <text:p text:style-name="P88"/>
      <text:p text:style-name="內文"><text:span text:style-name="T89"><text:s text:c="2"/>五、申請人簽章：</text:span><text:span text:style-name="T90">　　　　　　　　　　　　　　　　　　　　　　　　　　　　　　　　　　　　　　　　　　　　　　　</text:span></text:p>
      <text:p text:style-name="P91">　　　　　　　　　　　　　　　　　　　　　　　　　　　　　　　　　　　　　　　</text:p>
      <text:p text:style-name="內文"><text:span text:style-name="T92"><text:s text:c="2"/>六、填寫日期: 中華民國</text:span><text:span text:style-name="T93"><text:s text:c="6"/></text:span><text:span text:style-name="T94">年</text:span><text:span text:style-name="T95"><text:s text:c="6"/></text:span><text:span text:style-name="T96">月</text:span><text:span text:style-name="T97"><text:s text:c="5"/></text:span><text:span text:style-name="T98">日</text:span></text:p>
      <text:p text:style-name="P99"/>
      <text:soft-page-break/>
      <text:p text:style-name="P100">貨車裝卸貨區設置連署同意書（一）</text:p>
      <text:p text:style-name="P101"><text:span text:style-name="T102"><text:s text:c="4"/>本街廓</text:span><text:span text:style-name="T103">　　</text:span><text:span text:style-name="T104">區</text:span><text:span text:style-name="T105">　　　</text:span><text:span text:style-name="T106">里</text:span><text:span text:style-name="T107">　　 <text:s text:c="8"/></text:span><text:span text:style-name="T108">路（街）</text:span><text:span text:style-name="T109">　　<text:s/></text:span><text:span text:style-name="T110">巷</text:span><text:span text:style-name="T111">　　</text:span><text:span text:style-name="T112">弄</text:span><text:span text:style-name="T113">　　</text:span><text:span text:style-name="T114">號至</text:span><text:span text:style-name="T115">　　</text:span><text:span text:style-name="T116">號共計</text:span><text:span text:style-name="T117">　　</text:span><text:span text:style-name="T118">戶(詳如連署同意書(二))，同意設置貨車裝卸貨區1格於</text:span><text:span text:style-name="T119">　　</text:span><text:span text:style-name="T120">區</text:span><text:span text:style-name="T121">　　<text:s/></text:span><text:span text:style-name="T122">里</text:span><text:span text:style-name="T123">　　 <text:s text:c="10"/></text:span><text:span text:style-name="T124">路（街）</text:span><text:span text:style-name="T125">　　</text:span><text:span text:style-name="T126">巷</text:span><text:span text:style-name="T127">　　</text:span><text:span text:style-name="T128">弄</text:span><text:span text:style-name="T129">　　</text:span><text:span text:style-name="T130">號前，並遵守以下之規定：</text:span></text:p>
      <text:p text:style-name="P131">一、本街廓（都市計畫道路兩相鄰路口）單側設置貨車裝卸貨區1格。</text:p>
      <text:p text:style-name="P132">二、臨接貨車裝卸貨區設置地點前建物使用人、所有權人及里辦公室均已連署同意。</text:p>
      <text:p text:style-name="P133">三、有效維護貨車裝卸貨區使用功能（使用時間不超過20分鐘），並善盡告知不得佔用之義務。</text:p>
      <text:p text:style-name="P134"/>
      <text:p text:style-name="P135"><text:span text:style-name="T136">申請人：　　　　　　</text:span><text:span text:style-name="T137">（簽名或蓋章）　　　</text:span></text:p>
      <text:p text:style-name="P138"><text:span text:style-name="T139">1.設置地點前建物（A）使用人：　　　　　</text:span><text:span text:style-name="T140">（簽名或蓋章）</text:span><text:span text:style-name="T141">　　</text:span></text:p>
      <text:p text:style-name="P142"><text:span text:style-name="T143">地址：臺中巿 <text:s text:c="2"/>區　 <text:s text:c="3"/>　路（街）　　號</text:span></text:p>
      <text:p text:style-name="P144"><text:span text:style-name="T145">2.設置地點前建物（A）所有權人：　　　　</text:span><text:span text:style-name="T146">（簽名或蓋章）</text:span></text:p>
      <text:p text:style-name="P147"><text:span text:style-name="T148">地址：臺中巿 <text:s text:c="2"/>區　 <text:s text:c="3"/>　路（街）　　號</text:span></text:p>
      <text:p text:style-name="P149"><text:span text:style-name="T150">3.設置地點前建物（B）使用人：　　　　　</text:span><text:span text:style-name="T151">（簽名或蓋章）　　　</text:span></text:p>
      <text:p text:style-name="P152"><text:span text:style-name="T153">地址：臺中巿 <text:s text:c="2"/>區　 <text:s text:c="3"/>　路（街）　　號</text:span></text:p>
      <text:p text:style-name="P154"><text:span text:style-name="T155">4.設置地點前建物（B）所有權人：　　　　</text:span><text:span text:style-name="T156">（簽名或蓋章）</text:span><text:span text:style-name="T157">　　　</text:span></text:p>
      <text:p text:style-name="P158">地址：臺中巿 <text:s text:c="2"/>區　 <text:s text:c="3"/>　路（街）　　號</text:p>
      <text:p text:style-name="P159"><text:span text:style-name="T160">5.臺中巿 <text:s text:c="3"/>區 <text:s text:c="4"/>里里辦公室：　 <text:s text:c="5"/></text:span><text:span text:style-name="T161">（里長簽名或蓋章）</text:span><text:span text:style-name="T162">　　</text:span></text:p>
      <text:p text:style-name="P163"/>
      <text:p text:style-name="P164"><text:s text:c="12"/>備註:1.貨車裝卸區設置僅在1戶前，填寫建物(A)。</text:p>
      <text:p text:style-name="P165"><text:span text:style-name="T166"><text:s text:c="17"/>2.貨車裝卸區設置在戶(A)與戶(B)間，填寫建物(A)</text:span><text:span text:style-name="T167">及</text:span><text:span text:style-name="T168">建物(B)。</text:span></text:p>
      <text:p text:style-name="P169"/>
      <text:soft-page-break/>
      <text:p text:style-name="P170">貨車裝卸貨區設置連署同意書（二）</text:p>
      <text:p text:style-name="P171">6.立連署同意書人：</text:p>
      <text:p text:style-name="P172"><text:span text:style-name="T173">臺中巿 <text:s text:c="2"/>區　 <text:s/>　路（街）　　號 <text:s text:c="8"/></text:span><text:span text:style-name="T174">（簽名或蓋章） 　<text:s/></text:span></text:p>
      <text:p text:style-name="P175"/>
      <text:p text:style-name="P176"><text:span text:style-name="T177">臺中巿 <text:s text:c="2"/>區　 <text:s/>　路（街）　　號 <text:s text:c="8"/></text:span><text:span text:style-name="T178">（簽名或蓋章） 　<text:s/></text:span></text:p>
      <text:p text:style-name="P179"/>
      <text:p text:style-name="P180"><text:span text:style-name="T181">臺中巿 <text:s text:c="2"/>區　 <text:s/>　路（街）　　號 <text:s text:c="8"/></text:span><text:span text:style-name="T182">（簽名或蓋章） 　<text:s/></text:span></text:p>
      <text:p text:style-name="P183"/>
      <text:p text:style-name="P184"><text:span text:style-name="T185">臺中巿 <text:s text:c="2"/>區　 <text:s/>　路（街）　　號 <text:s text:c="8"/></text:span><text:span text:style-name="T186">（簽名或蓋章） 　<text:s/></text:span></text:p>
      <text:p text:style-name="P187"/>
      <text:p text:style-name="P188"><text:span text:style-name="T189">臺中巿 <text:s text:c="2"/>區　 <text:s/>　路（街）　　號 <text:s text:c="8"/></text:span><text:span text:style-name="T190">（簽名或蓋章） 　<text:s/></text:span></text:p>
      <text:p text:style-name="P191"/>
      <text:p text:style-name="P192"><text:span text:style-name="T193">臺中巿 <text:s text:c="2"/>區　 <text:s/>　路（街）　　號 <text:s text:c="8"/></text:span><text:span text:style-name="T194">（簽名或蓋章） 　<text:s/></text:span></text:p>
      <text:p text:style-name="P195"/>
      <text:p text:style-name="P196"><text:span text:style-name="T197">臺中巿 <text:s text:c="2"/>區　 <text:s/>　路（街）　　號 <text:s text:c="8"/></text:span><text:span text:style-name="T198">（簽名或蓋章） 　<text:s/></text:span></text:p>
      <text:p text:style-name="P199"/>
      <text:p text:style-name="P200"><text:span text:style-name="T201">臺中巿 <text:s text:c="2"/>區　 <text:s/>　路（街）　　號 <text:s text:c="8"/></text:span><text:span text:style-name="T202">（簽名或蓋章） 　<text:s/></text:span></text:p>
      <text:p text:style-name="P203"/>
      <text:p text:style-name="P204"><text:span text:style-name="T205">臺中巿 <text:s text:c="2"/>區　 <text:s/>　路（街）　　號 <text:s text:c="8"/></text:span><text:span text:style-name="T206">（簽名或蓋章） 　<text:s/></text:span></text:p>
      <text:p text:style-name="P207"/>
      <text:p text:style-name="P208"><text:span text:style-name="T209">臺中巿 <text:s text:c="2"/>區　 <text:s/>　路（街）　　號 <text:s text:c="8"/></text:span><text:span text:style-name="T210">（簽名或蓋章） 　<text:s/></text:span></text:p>
      <text:p text:style-name="P211"/>
      <text:p text:style-name="P212"><text:span text:style-name="T213">臺中巿 <text:s text:c="2"/>區　 <text:s/>　路（街）　　號 <text:s text:c="8"/></text:span><text:span text:style-name="T214">（簽名或蓋章） 　<text:s/></text:span></text:p>
      <text:p text:style-name="P215"/>
      <text:p text:style-name="P216"><text:span text:style-name="T217">臺中巿 <text:s text:c="2"/>區　 <text:s/>　路（街）　　號 <text:s text:c="8"/></text:span><text:span text:style-name="T218">（簽名或蓋章） 　<text:s/></text:span></text:p>
      <text:p text:style-name="P219"/>
      <text:p text:style-name="P220"><text:span text:style-name="T221">臺中巿 <text:s text:c="2"/>區　 <text:s/>　路（街）　　號 <text:s text:c="8"/></text:span><text:span text:style-name="T222">（簽名或蓋章） 　<text:s/></text:span></text:p>
      <text:p text:style-name="P223"/>
      <text:p text:style-name="P224"><text:span text:style-name="T225">臺中巿 <text:s text:c="2"/>區　 <text:s/>　路（街）　　號 <text:s text:c="8"/></text:span><text:span text:style-name="T226">（簽名或蓋章） 　<text:s/></text:span></text:p>
      <text:p text:style-name="P227"/>
      <text:p text:style-name="P228"><text:span text:style-name="T229">臺中巿 <text:s text:c="2"/>區　 <text:s/>　路（街）　　號 <text:s text:c="8"/></text:span><text:span text:style-name="T230">（簽名或蓋章） 　<text:s/></text:span></text:p>
      <text:p text:style-name="P231"/>
      <text:p text:style-name="P232"/>
      <text:p text:style-name="P233">（不足時請自行影印使用）</text:p>
      <text:soft-page-break/>
      <text:p text:style-name="P234">現 <text:s/>況 <text:s/>照 <text:s/>片</text:p>
      <text:p text:style-name="P235">申請地點：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正 <text:s text:c="5"/>面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對 <text:s text:c="6"/>面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左 <text:s text:c="7"/>側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右 <text:s text:c="6"/>側</text:p>
          </table:table-cell>
          <table:table-cell table:style-name="TableCell257">
            <text:p text:style-name="P258"/>
          </table:table-cell>
        </table:table-row>
      </table:table>
      <text:p text:style-name="P259">P.S不夠請自行影印</text:p>
      <text:p text:style-name="P260"><text:span text:style-name="T261">正面：面向停車格內側</text:span><text:span text:style-name="T262"><text:s/></text:span><text:span text:style-name="T263"><text:s text:c="4"/></text:span><text:span text:style-name="T264">對面：面向停車格外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段落2字元字元字元" style:display-name="段落2 字元 字元 字元" style:family="text">
      <style:text-properties style:font-name="新細明體" style:font-name-asian="新細明體" style:font-name-complex="細明體" fo:color="#000000" style:letter-kerning="true" fo:font-size="12pt" style:font-size-asian="12pt" style:font-size-complex="12pt" fo:language="zh" fo:country="TW" style:language-asian="zh" style:country-asian="TW" style:language-complex="ar" style:country-complex="SA"/>
    </style:style>
    <style:style style:name="段落2字元字元" style:display-name="段落2 字元 字元" style:family="paragraph" style:parent-style-name="內文">
      <style:paragraph-properties style:text-autospace="none" fo:line-height="0.2777in" fo:margin-left="0.3361in" fo:text-indent="-0.1972in">
        <style:tab-stops/>
      </style:paragraph-properties>
      <style:text-properties style:font-name="新細明體" style:font-name-complex="細明體" fo:color="#000000" style:font-size-complex="12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6" svg:viewBox="0 0 20 30" svg:d="m10 0-10 30h20z"/>
    <draw:marker draw:name="a17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659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停車管理處受理塗消路邊停車位申請表</dc:title>
    <dc:subject/>
    <meta:initial-creator>台北市停車管理處</meta:initial-creator>
    <dc:creator>顏世維</dc:creator>
    <meta:creation-date>2023-10-26T08:06:00Z</meta:creation-date>
    <dc:date>2023-10-26T08:07:00Z</dc:date>
    <meta:print-date>2023-10-18T05:03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00" meta:character-count="2010" meta:row-count="14" meta:non-whitespace-character-count="1714"/>
  </office:meta>
</office:document-meta>
</file>