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華康中黑體" style:font-name-asian="華康中黑體" fo:font-weight="bold" style:font-weight-asian="bold" fo:font-size="22pt" style:font-size-asian="22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中黑體" style:font-name-asian="華康中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華康中黑體" style:font-name-asian="華康中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華康中黑體" style:font-name-asian="華康中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 fo:margin-left="1.3618in" fo:text-indent="-1.3618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fo:line-height="0.3472in" fo:margin-left="0.4722in" fo:text-indent="-0.4722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 fo:margin-left="0.4722in" fo:text-indent="-0.4722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fo:line-height="0.3472in" fo:margin-left="0.4722in" fo:text-indent="-0.4722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fo:line-height="0.3472in" fo:margin-left="0.4722in" fo:text-indent="-0.4722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05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未領建照建築物初編釘門牌申請書</text:span></text:p>
      <text:p text:style-name="P3"/>
      <text:p text:style-name="P4">本人所有房屋一棟座落於 <text:s text:c="5"/>里<text:s text:c="6"/>鄰<text:s text:c="12"/>路（街）<text:line-break/><text:s text:c="5"/>段<text:s text:c="6"/>巷<text:s text:c="5"/>弄<text:s text:c="4"/><text:s/><text:s/>號附近，該房屋為<text:s text:c="4"/><text:s text:c="2"/><text:s/>造，座落於<text:s text:c="4"/><text:s/><text:s text:c="2"/></text:p>
      <text:p text:style-name="P5"><text:s text:c="5"/>區<text:s text:c="4"/><text:s text:c="2"/><text:s/><text:s/>段<text:s text:c="2"/><text:s/><text:s text:c="2"/>小段<text:s/><text:s text:c="2"/><text:s/><text:s/><text:s/><text:s/>地號上，房屋面積約為<text:s text:c="3"/><text:s/>(坪)，</text:p>
      <text:p text:style-name="P6"><text:span text:style-name="T7">檢附該</text:span><text:span text:style-name="T8">「</text:span><text:span text:style-name="T9">建</text:span><text:span text:style-name="T10">築</text:span><text:span text:style-name="T11">物平面圖</text:span><text:span text:style-name="T12">（</text:span><text:span text:style-name="T13">套繪於地籍圖上</text:span><text:span text:style-name="T14">表示建物與土地之</text:span><text:span text:style-name="T15">相對</text:span><text:span text:style-name="T16">位置、形狀</text:span><text:span text:style-name="T17">及大小</text:span><text:span text:style-name="T18">）</text:span><text:span text:style-name="T19">」</text:span><text:span text:style-name="T20">及</text:span><text:span text:style-name="T21">「房屋位置略圖」</text:span><text:span text:style-name="T22">提供貴所參考，</text:span><text:span text:style-name="T23">該屋</text:span><text:span text:style-name="T24">因</text:span><text:span text:style-name="T25">未向建管機關申請建</text:span><text:span text:style-name="T26">築</text:span><text:span text:style-name="T27">執照</text:span><text:span text:style-name="T28">，但</text:span><text:span text:style-name="T29">確實有人居住</text:span><text:span text:style-name="T30">，</text:span><text:span text:style-name="T31">為</text:span><text:span text:style-name="T32">設籍及</text:span><text:span text:style-name="T33">通信需要，</text:span><text:span text:style-name="T34">請</text:span><text:span text:style-name="T35">貴所派員勘查編釘門牌並發給門牌證明書</text:span><text:span text:style-name="T36">一份</text:span><text:span text:style-name="T37">。</text:span></text:p>
      <text:p text:style-name="P38">以上，若有虛偽不實情事或日後發生產權糾紛時，願負一切法律責任，另如經取締依法拆除時，絕不以任何理由主張法外權利。</text:p>
      <text:p text:style-name="P39"/>
      <text:p text:style-name="P40">檢附文件：</text:p>
      <text:list text:style-name="LFO1" text:continue-numbering="true">
        <text:list-item>
          <text:p text:style-name="P41">土地所有權狀、土地登記謄本、地籍圖謄本、建物平面圖〈套繪於地籍圖上〉、房屋位置略圖。</text:p>
        </text:list-item>
        <text:list-item>
          <text:p text:style-name="P42">若已課有房屋稅者，請檢附房屋稅籍證明或房屋稅單；若尚未課稅者免附之。</text:p>
        </text:list-item>
        <text:list-item>
          <text:p text:style-name="P43">房屋正面（整體外觀）、客廳、臥室、廚房、衛浴設備等相片。</text:p>
        </text:list-item>
        <text:list-item>
          <text:p text:style-name="P44">若該房屋座落土地為共同持有者，須檢附全部共有人土地使用同意書。</text:p>
        </text:list-item>
      </text:list>
      <text:p text:style-name="P45"/>
      <text:p text:style-name="P46">此<text:s/>致</text:p>
      <text:p text:style-name="P47">臺中市后里區戶政事務所</text:p>
      <text:p text:style-name="P48"/>
      <text:p text:style-name="P49">申請切結人：</text:p>
      <text:p text:style-name="P50">身分證字號：</text:p>
      <text:p text:style-name="P51">戶籍地址：</text:p>
      <text:p text:style-name="P52">連絡電話：</text:p>
      <text:p text:style-name="P53"/>
      <text:p text:style-name="P54"><text:span text:style-name="T55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請     書</dc:title>
    <dc:description/>
    <dc:subject/>
    <meta:initial-creator>User</meta:initial-creator>
    <dc:creator>黃暐智</dc:creator>
    <meta:creation-date>2023-11-10T02:20:00Z</meta:creation-date>
    <dc:date>2023-11-10T02:20:00Z</dc:date>
    <meta:print-date>2021-01-05T03:0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