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111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en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2548in" style:use-optimal-row-height="false" fo:keep-together="always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109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177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68" style:family="table-row">
      <style:table-row-properties style:min-row-height="0.2604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295" style:family="table-row">
      <style:table-row-properties style:min-row-height="0.3631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55" style:family="table-row">
      <style:table-row-properties style:min-row-height="0.2888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77" style:family="table-row">
      <style:table-row-properties style:min-row-height="0.314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09" style:family="table-row">
      <style:table-row-properties style:min-row-height="0.2527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28" style:family="table-row">
      <style:table-row-properties style:min-row-height="0.239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78" style:family="table-row">
      <style:table-row-properties style:min-row-height="0.2736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99" style:family="table-row">
      <style:table-row-properties style:min-row-height="0.5916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527" style:family="table-row">
      <style:table-row-properties style:min-row-height="0.0625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48" style:family="table-row">
      <style:table-row-properties style:min-row-height="0.0625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use-optimal-row-height="false" fo:keep-together="always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3756in" style:use-optimal-row-height="false" fo:keep-together="always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fo:font-weight="bold" style:font-weight-asian="bold" fo:color="#FF0000"/>
    </style:style>
    <style:style style:name="T724" style:parent-style-name="預設段落字型" style:family="text">
      <style:text-properties style:font-name-asian="標楷體" fo:font-weight="bold" style:font-weight-asian="bold" fo:color="#FF0000"/>
    </style:style>
    <style:style style:name="T725" style:parent-style-name="預設段落字型" style:family="text">
      <style:text-properties style:font-name-asian="標楷體" fo:font-weight="bold" style:font-weight-asian="bold" fo:color="#FF0000"/>
    </style:style>
    <style:style style:name="TableRow726" style:family="table-row">
      <style:table-row-properties style:min-row-height="0.3715in"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764" style:parent-style-name="內文" style:family="paragraph">
      <style:paragraph-properties fo:text-align="center" fo:line-height="0.25in"/>
    </style:style>
    <style:style style:name="T765" style:parent-style-name="預設段落字型" style:family="text">
      <style:text-properties style:font-name-asian="標楷體" fo:font-weight="bold" style:font-weight-asian="bold" fo:color="#FF0000"/>
    </style:style>
    <style:style style:name="T766" style:parent-style-name="預設段落字型" style:family="text">
      <style:text-properties style:font-name-asian="標楷體" fo:font-weight="bold" style:font-weight-asian="bold" fo:color="#FF0000"/>
    </style:style>
    <style:style style:name="T767" style:parent-style-name="預設段落字型" style:family="text">
      <style:text-properties style:font-name-asian="標楷體" fo:font-weight="bold" style:font-weight-asian="bold" fo:color="#FF0000"/>
    </style:style>
    <style:style style:name="TableRow768" style:family="table-row">
      <style:table-row-properties style:min-row-height="0.3576in"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fo:font-weight="bold" style:font-weight-asian="bold" fo:color="#FF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3729in"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3687in" style:use-optimal-row-height="false" fo:keep-together="always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3645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8"><text:s text:c="43"/></text:span><text:span text:style-name="T39">土 <text:s text:c="5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5" table:number-rows-spanned="2">
            <text:p text:style-name="P41">交換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4">
            <text:p text:style-name="P4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下列</text:p>
          </table:table-cell>
          <table:covered-table-cell/>
          <table:table-cell table:style-name="TableCell49" table:number-columns-spanned="2">
            <text:p text:style-name="P50">土地</text:p>
          </table:table-cell>
          <table:covered-table-cell/>
          <table:table-cell table:style-name="TableCell51" table:number-columns-spanned="25" table:number-rows-spanned="2">
            <text:p text:style-name="P52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建物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0">
            <text:p text:style-name="P60">土</text:p>
            <text:p text:style-name="P61"/>
            <text:p text:style-name="P62"/>
            <text:p text:style-name="P63"/>
            <text:p text:style-name="P64">地</text:p>
            <text:p text:style-name="P65"/>
            <text:p text:style-name="P66"/>
            <text:p text:style-name="P67"/>
            <text:p text:style-name="P68">標</text:p>
            <text:p text:style-name="P69"/>
            <text:p text:style-name="P70"/>
            <text:p text:style-name="P71"/>
            <text:p text:style-name="P72">示</text:p>
          </table:table-cell>
          <table:table-cell table:style-name="TableCell73" table:number-columns-spanned="8">
            <text:p text:style-name="P74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交換後</text:p>
          </table:table-cell>
          <table:covered-table-cell/>
          <table:covered-table-cell/>
          <table:table-cell table:style-name="TableCell77" table:number-rows-spanned="20">
            <text:p text:style-name="P78">建</text:p>
            <text:p text:style-name="P79"/>
            <text:p text:style-name="P80"/>
            <text:p text:style-name="P81"/>
            <text:p text:style-name="P82">物</text:p>
            <text:p text:style-name="P83"/>
            <text:p text:style-name="P84"/>
            <text:p text:style-name="P85"/>
            <text:p text:style-name="P86">標</text:p>
            <text:p text:style-name="P87"/>
            <text:p text:style-name="P88"/>
            <text:p text:style-name="P89"/>
            <text:p text:style-name="P90">示</text:p>
          </table:table-cell>
          <table:table-cell table:style-name="TableCell91" table:number-columns-spanned="11">
            <text:p text:style-name="P9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 table:number-rows-spanned="6">
            <text:p text:style-name="P98">(1)</text:p>
            <text:p text:style-name="P99"/>
            <text:p text:style-name="P100">坐</text:p>
            <text:p text:style-name="P101"/>
            <text:p text:style-name="P102">落</text:p>
          </table:table-cell>
          <table:covered-table-cell/>
          <table:covered-table-cell/>
          <table:table-cell table:style-name="TableCell103" table:number-columns-spanned="2" table:number-rows-spanned="2">
            <text:p text:style-name="P104">鄉鎮</text:p>
            <text:p text:style-name="P105">市區</text:p>
          </table:table-cell>
          <table:covered-table-cell/>
          <table:table-cell table:style-name="TableCell106" table:number-columns-spanned="2" table:number-rows-spanned="2">
            <text:p text:style-name="P107"><text:span text:style-name="T108">太平</text:span></text:p>
          </table:table-cell>
          <table:covered-table-cell/>
          <table:table-cell table:style-name="TableCell109" table:number-rows-spanned="2">
            <text:p text:style-name="P110"><text:span text:style-name="T111">太平</text:span></text:p>
          </table:table-cell>
          <table:table-cell table:style-name="TableCell112" table:number-columns-spanned="2" table:number-rows-spanned="2">
            <text:p text:style-name="P113"><text:span text:style-name="T114">太平</text:span></text:p>
          </table:table-cell>
          <table:covered-table-cell/>
          <table:table-cell table:style-name="TableCell115" table:number-rows-spanned="2">
            <text:p text:style-name="P116">太平</text:p>
          </table:table-cell>
          <table:covered-table-cell>
            <text:p text:style-name="P117"/>
          </table:covered-table-cell>
          <table:table-cell table:style-name="TableCell118" table:number-columns-spanned="5">
            <text:p text:style-name="P119">（8）建 <text:s/><text:s text:c="6"/>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715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716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715</text:span></text:p>
          </table:table-cell>
          <table:covered-table-cell/>
          <table:covered-table-cell/>
          <table:table-cell table:style-name="TableCell129" table:number-columns-spanned="2">
            <text:p text:style-name="P130">716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 table:number-rows-spanned="4">
            <text:p text:style-name="P141">（9）</text:p>
            <text:p text:style-name="P142">門</text:p>
            <text:p text:style-name="P143"/>
            <text:p text:style-name="P144">牌</text:p>
          </table:table-cell>
          <table:covered-table-cell/>
          <table:table-cell table:style-name="TableCell145" table:number-columns-spanned="3">
            <text:p text:style-name="P146">鄉鎮市區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太平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太平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太平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太平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 table:number-rows-spanned="2">
            <text:p text:style-name="P163">段</text:p>
          </table:table-cell>
          <table:covered-table-cell/>
          <table:table-cell table:style-name="TableCell164" table:number-columns-spanned="2" table:number-rows-spanned="2">
            <text:p text:style-name="P165"><text:span text:style-name="T166">永成</text:span></text:p>
          </table:table-cell>
          <table:covered-table-cell/>
          <table:table-cell table:style-name="TableCell167" table:number-rows-spanned="2">
            <text:p text:style-name="P168"><text:span text:style-name="T169">永成</text:span></text:p>
          </table:table-cell>
          <table:table-cell table:style-name="TableCell170" table:number-columns-spanned="2" table:number-rows-spanned="2">
            <text:p text:style-name="P171"><text:span text:style-name="T172">永成</text:span></text:p>
          </table:table-cell>
          <table:covered-table-cell/>
          <table:table-cell table:style-name="TableCell173" table:number-rows-spanned="2">
            <text:p text:style-name="P174">永成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街 <text:s text:c="3"/>路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愛平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愛平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愛平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愛平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段 巷 弄</text:p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 table:number-rows-spanned="2">
            <text:p text:style-name="P215">小段</text:p>
          </table: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rows-spanned="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號 <text:s text:c="3"/>樓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6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8</text:span>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6</text:span></text:p>
          </table:table-cell>
          <table:covered-table-cell/>
          <table:covered-table-cell/>
          <table:table-cell table:style-name="TableCell237" table:number-columns-spanned="2">
            <text:p text:style-name="P238">8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 table:number-rows-spanned="3">
            <text:p text:style-name="P249">(10)</text:p>
            <text:p text:style-name="P250">基</text:p>
            <text:p text:style-name="P251">地</text:p>
            <text:p text:style-name="P252">坐</text:p>
            <text:p text:style-name="P253">落</text:p>
          </table:table-cell>
          <table:covered-table-cell/>
          <table:table-cell table:style-name="TableCell254" table:number-columns-spanned="3">
            <text:p text:style-name="P255">段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永成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永成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永成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永成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 table:number-rows-spanned="2">
            <text:p text:style-name="P271">（2）地 <text:s/><text:s text:c="2"/>號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><text:span text:style-name="T274">1</text:span></text:p>
          </table:table-cell>
          <table:covered-table-cell/>
          <table:table-cell table:style-name="TableCell275" table:number-rows-spanned="2">
            <text:p text:style-name="P276"><text:span text:style-name="T277">3</text:span></text:p>
          </table:table-cell>
          <table:table-cell table:style-name="TableCell278" table:number-columns-spanned="2" table:number-rows-spanned="2">
            <text:p text:style-name="P279"><text:span text:style-name="T280">1</text:span></text:p>
          </table:table-cell>
          <table:covered-table-cell/>
          <table:table-cell table:style-name="TableCell281" table:number-rows-spanned="2">
            <text:p text:style-name="P282">3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>小段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地號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1</text:span>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3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1</text:span></text:p>
          </table:table-cell>
          <table:covered-table-cell/>
          <table:covered-table-cell/>
          <table:table-cell table:style-name="TableCell315" table:number-columns-spanned="2">
            <text:p text:style-name="P316">3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 table:number-rows-spanned="2">
            <text:p text:style-name="P320">（3）地 <text:s/><text:s text:c="2"/>目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 table:number-rows-spanned="2">
            <text:p text:style-name="P322"><text:span text:style-name="T323">建</text:span></text:p>
          </table:table-cell>
          <table:covered-table-cell/>
          <table:table-cell table:style-name="TableCell324" table:number-rows-spanned="2">
            <text:p text:style-name="P325"><text:span text:style-name="T326">建</text:span></text:p>
          </table:table-cell>
          <table:table-cell table:style-name="TableCell327" table:number-columns-spanned="2" table:number-rows-spanned="2">
            <text:p text:style-name="P328"><text:span text:style-name="T329">建</text:span></text:p>
          </table:table-cell>
          <table:covered-table-cell/>
          <table:table-cell table:style-name="TableCell330" table:number-rows-spanned="2">
            <text:p text:style-name="P331">建</text:p>
          </table:table-cell>
          <table:covered-table-cell>
            <text:p text:style-name="P332"/>
          </table:covered-table-cell>
          <table:table-cell table:style-name="TableCell333" table:number-columns-spanned="2" table:number-rows-spanned="6">
            <text:p text:style-name="P334">(11)</text:p>
            <text:p text:style-name="P335">面</text:p>
            <text:p text:style-name="P336">積</text:p>
            <text:p text:style-name="P337">︵</text:p>
            <text:p text:style-name="P338">平</text:p>
            <text:p text:style-name="P339">方</text:p>
            <text:p text:style-name="P340">公</text:p>
            <text:p text:style-name="P341">尺︶</text:p>
          </table:table-cell>
          <table:covered-table-cell/>
          <table:table-cell table:style-name="TableCell342" table:number-columns-spanned="3">
            <text:p text:style-name="P343"><text:s text:c="2"/>第一層</text:p>
          </table:table-cell>
          <table:covered-table-cell/>
          <table:covered-table-cell/>
          <table:table-cell table:style-name="TableCell344" table:number-columns-spanned="3">
            <text:p text:style-name="P345"><text:span text:style-name="T346">75.05</text:span>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70.10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75.05</text:span></text:p>
          </table:table-cell>
          <table:covered-table-cell/>
          <table:covered-table-cell/>
          <table:table-cell table:style-name="TableCell353" table:number-columns-spanned="2">
            <text:p text:style-name="P354">70.10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<text:s text:c="2"/>第二層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75.05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70.10</text:span></text:p>
          </table:table-cell>
          <table:covered-table-cell/>
          <table:covered-table-cell/>
          <table:table-cell table:style-name="TableCell372" table:number-columns-spanned="3">
            <text:p text:style-name="P373"><text:span text:style-name="T374">75.05</text:span></text:p>
          </table:table-cell>
          <table:covered-table-cell/>
          <table:covered-table-cell/>
          <table:table-cell table:style-name="TableCell375" table:number-columns-spanned="2">
            <text:p text:style-name="P376">70.10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 table:number-rows-spanned="3">
            <text:p text:style-name="P380">（4）面 <text:s/><text:s text:c="2"/>積</text:p>
            <text:p text:style-name="P381"/>
            <text:p text:style-name="P382">（平方公尺）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 table:number-rows-spanned="3">
            <text:p text:style-name="P384"><text:span text:style-name="T385">48</text:span></text:p>
          </table:table-cell>
          <table:covered-table-cell/>
          <table:table-cell table:style-name="TableCell386" table:number-rows-spanned="3">
            <text:p text:style-name="P387"><text:span text:style-name="T388">36</text:span></text:p>
          </table:table-cell>
          <table:table-cell table:style-name="TableCell389" table:number-columns-spanned="2" table:number-rows-spanned="3">
            <text:p text:style-name="P390"><text:span text:style-name="T391">48</text:span></text:p>
          </table:table-cell>
          <table:covered-table-cell/>
          <table:table-cell table:style-name="TableCell392" table:number-rows-spanned="3">
            <text:p text:style-name="P393">36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 text:c="2"/>第三層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65.01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60.55</text:span></text:p>
          </table:table-cell>
          <table:covered-table-cell/>
          <table:covered-table-cell/>
          <table:table-cell table:style-name="TableCell404" table:number-columns-spanned="3">
            <text:p text:style-name="P405"><text:span text:style-name="T406">65.01</text:span></text:p>
          </table:table-cell>
          <table:covered-table-cell/>
          <table:covered-table-cell/>
          <table:table-cell table:style-name="TableCell407" table:number-columns-spanned="2">
            <text:p text:style-name="P408">60.55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<text:s text:c="6"/>層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5" table:number-rows-spanned="2">
            <text:p text:style-name="P450">（5）所有權人</text:p>
            <text:p text:style-name="P451"><text:s text:c="3"/><text:s/>姓 <text:s text:c="3"/>名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 table:number-rows-spanned="2">
            <text:p text:style-name="P453"><text:span text:style-name="T454">藍○天</text:span></text:p>
          </table:table-cell>
          <table:covered-table-cell/>
          <table:table-cell table:style-name="TableCell455" table:number-rows-spanned="2">
            <text:p text:style-name="P456"><text:span text:style-name="T457">白○雲</text:span></text:p>
          </table:table-cell>
          <table:table-cell table:style-name="TableCell458" table:number-columns-spanned="2" table:number-rows-spanned="2">
            <text:p text:style-name="P459"><text:span text:style-name="T460">白○雲</text:span></text:p>
          </table:table-cell>
          <table:covered-table-cell/>
          <table:table-cell table:style-name="TableCell461" table:number-rows-spanned="2">
            <text:p text:style-name="P462">藍○天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 table:style-name="TableCell465" table:number-columns-spanned="3">
            <text:p text:style-name="P466">共 <text:s text:c="3"/>計</text:p>
          </table:table-cell>
          <table:covered-table-cell/>
          <table:covered-table-cell/>
          <table:table-cell table:style-name="TableCell467" table:number-columns-spanned="3">
            <text:p text:style-name="P468"><text:span text:style-name="T469">215.11</text:span></text:p>
          </table:table-cell>
          <table:covered-table-cell/>
          <table:covered-table-cell/>
          <table:table-cell table:style-name="TableCell470" table:number-columns-spanned="3">
            <text:p text:style-name="P471"><text:span text:style-name="T472">200.75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215.11</text:span></text:p>
          </table:table-cell>
          <table:covered-table-cell/>
          <table:covered-table-cell/>
          <table:table-cell table:style-name="TableCell476" table:number-columns-spanned="2">
            <text:p text:style-name="P477">200.75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 table:number-rows-spanned="2">
            <text:p text:style-name="P487">(12)附屬</text:p>
            <text:p text:style-name="P488">建物</text:p>
          </table:table-cell>
          <table:covered-table-cell/>
          <table:table-cell table:style-name="TableCell489" table:number-columns-spanned="3">
            <text:p text:style-name="P490">用 <text:s text:c="3"/>途</text:p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5" table:number-rows-spanned="2">
            <text:p text:style-name="P502">（6）權利範圍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2" table:number-rows-spanned="2">
            <text:p text:style-name="P504"><text:span text:style-name="T505">全部</text:span></text:p>
          </table:table-cell>
          <table:covered-table-cell/>
          <table:table-cell table:style-name="TableCell506" table:number-rows-spanned="2">
            <text:p text:style-name="P507"><text:span text:style-name="T508">全部</text:span></text:p>
          </table:table-cell>
          <table:table-cell table:style-name="TableCell509" table:number-columns-spanned="2" table:number-rows-spanned="2">
            <text:p text:style-name="P510"><text:span text:style-name="T511">全部</text:span></text:p>
          </table:table-cell>
          <table:covered-table-cell/>
          <table:table-cell table:style-name="TableCell512" table:number-rows-spanned="2">
            <text:p text:style-name="P513">全部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3">
            <text:p text:style-name="P517">面 <text:s text:c="3"/>積</text:p>
            <text:p text:style-name="P518">(平方公尺)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5">
            <text:p text:style-name="P536">（13）所有權人姓名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<text:span text:style-name="T539">藍○天</text:span></text:p>
          </table:table-cell>
          <table:covered-table-cell/>
          <table:covered-table-cell/>
          <table:table-cell table:style-name="TableCell540" table:number-columns-spanned="3">
            <text:p text:style-name="P541"><text:span text:style-name="T542">白○雲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白○雲</text:span></text:p>
          </table:table-cell>
          <table:covered-table-cell/>
          <table:covered-table-cell/>
          <table:table-cell table:style-name="TableCell546" table:number-columns-spanned="2">
            <text:p text:style-name="P547">藍○天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5" table:number-rows-spanned="2">
            <text:p text:style-name="P551">（7）權利價值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 table:number-rows-spanned="2">
            <text:p text:style-name="P553"><text:span text:style-name="T554">120,000</text:span></text:p>
          </table:table-cell>
          <table:covered-table-cell/>
          <table:table-cell table:style-name="TableCell555" table:number-rows-spanned="2">
            <text:p text:style-name="P556"><text:span text:style-name="T557">98,000</text:span></text:p>
          </table:table-cell>
          <table:table-cell table:style-name="TableCell558" table:number-columns-spanned="2" table:number-rows-spanned="2">
            <text:p text:style-name="P559"><text:span text:style-name="T560">120,000</text:span></text:p>
          </table:table-cell>
          <table:covered-table-cell/>
          <table:table-cell table:style-name="TableCell561" table:number-rows-spanned="2">
            <text:p text:style-name="P562">98,000</text:p>
          </table:table-cell>
          <table:covered-table-cell>
            <text:p text:style-name="P563"/>
          </table:covered-table-cell>
          <table:table-cell table:style-name="TableCell564" table:number-columns-spanned="5">
            <text:p text:style-name="P565">（14）權<text:s/>利<text:s/>範<text:s/>圍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全部</text:span></text:p>
          </table:table-cell>
          <table:covered-table-cell/>
          <table:covered-table-cell/>
          <table:table-cell table:style-name="TableCell569" table:number-columns-spanned="3">
            <text:p text:style-name="P570"><text:span text:style-name="T571">全部</text:span></text:p>
          </table:table-cell>
          <table:covered-table-cell/>
          <table:covered-table-cell/>
          <table:table-cell table:style-name="TableCell572" table:number-columns-spanned="3">
            <text:p text:style-name="P573"><text:span text:style-name="T574">全部</text:span></text:p>
          </table:table-cell>
          <table:covered-table-cell/>
          <table:covered-table-cell/>
          <table:table-cell table:style-name="TableCell575" table:number-columns-spanned="2">
            <text:p text:style-name="P576">全部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5">
            <text:p text:style-name="P586">（15）權<text:s/>利<text:s/>價<text:s/>值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<text:span text:style-name="T589">230,000</text:span></text:p>
          </table:table-cell>
          <table:covered-table-cell/>
          <table:covered-table-cell/>
          <table:table-cell table:style-name="TableCell590" table:number-columns-spanned="3">
            <text:p text:style-name="P591"><text:span text:style-name="T592">225,000</text:span>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230,000</text:span></text:p>
          </table:table-cell>
          <table:covered-table-cell/>
          <table:covered-table-cell/>
          <table:table-cell table:style-name="TableCell596" table:number-columns-spanned="2">
            <text:p text:style-name="P597">225,000</text:p>
          </table:table-cell>
          <table:covered-table-cell/>
        </table:table-row>
        <text:soft-page-break/>
        <table:table-row table:style-name="TableRow598">
          <table:table-cell table:style-name="TableCell599" table:number-columns-spanned="3">
            <text:p text:style-name="P600"><text:span text:style-name="T601"><text:s text:c="107"/></text:span><text:span text:style-name="T602">(16)</text:span></text:p>
            <text:p text:style-name="P603">申</text:p>
            <text:p text:style-name="P604">請</text:p>
            <text:p text:style-name="P605">登</text:p>
            <text:p text:style-name="P606">記</text:p>
            <text:p text:style-name="P607">以</text:p>
            <text:p text:style-name="P608">外</text:p>
            <text:p text:style-name="P609">之</text:p>
            <text:p text:style-name="P610">約</text:p>
            <text:p text:style-name="P611">定</text:p>
            <text:p text:style-name="P612">事</text:p>
            <text:p text:style-name="P613">項</text:p>
          </table:table-cell>
          <table:covered-table-cell/>
          <table:covered-table-cell/>
          <table:table-cell table:style-name="TableCell614" table:number-columns-spanned="11">
            <text:list text:style-name="LFO2" text:continue-numbering="true">
              <text:list-item>
                <text:p text:style-name="P615">他項權利情形及處理方法︰</text:p>
              </text:list-item>
            </text:list>
            <text:p text:style-name="P616"/>
            <text:p text:style-name="P617">2.交換權利差額及補償情形：</text:p>
            <text:p text:style-name="P618"><text:s/></text:p>
            <text:p text:style-name="P619">3.</text:p>
            <text:p text:style-name="P620"/>
            <text:p text:style-name="P621">4.</text:p>
            <text:p text:style-name="P622"/>
            <text:p text:style-name="P62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(17)</text:p>
            <text:p text:style-name="P626">簽</text:p>
            <text:p text:style-name="P627">名</text:p>
            <text:p text:style-name="P628">或</text:p>
            <text:p text:style-name="P629">簽</text:p>
            <text:p text:style-name="P630"><text:span text:style-name="T631">證</text:span></text:p>
          </table:table-cell>
          <table:covered-table-cell/>
          <table:table-cell table:style-name="TableCell632" table:number-columns-spanned="13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 table:number-rows-spanned="7">
            <text:p text:style-name="P636">訂</text:p>
            <text:p text:style-name="P637">立</text:p>
            <text:p text:style-name="P638">契</text:p>
            <text:p text:style-name="P639">約</text:p>
            <text:p text:style-name="P640">人</text:p>
          </table:table-cell>
          <table:covered-table-cell/>
          <table:covered-table-cell/>
          <table:table-cell table:style-name="TableCell641" table:number-columns-spanned="4" table:number-rows-spanned="2">
            <text:p text:style-name="P642">姓 名 或</text:p>
            <text:p text:style-name="P643">(18)</text:p>
            <text:p text:style-name="P644">名 <text:s text:c="5"/>稱</text:p>
          </table:table-cell>
          <table:covered-table-cell/>
          <table:covered-table-cell/>
          <table:covered-table-cell/>
          <table:table-cell table:style-name="TableCell645" table:number-columns-spanned="3" table:number-rows-spanned="2">
            <text:p text:style-name="P646">出 <text:s/>生</text:p>
            <text:p text:style-name="P647">(19)</text:p>
            <text:p text:style-name="P648">年月日</text:p>
          </table:table-cell>
          <table:covered-table-cell/>
          <table:covered-table-cell/>
          <table:table-cell table:style-name="TableCell649" table:number-columns-spanned="2" table:number-rows-spanned="2">
            <text:p text:style-name="P650">(20)統一編號</text:p>
          </table:table-cell>
          <table:covered-table-cell/>
          <table:table-cell table:style-name="TableCell651" table:number-columns-spanned="16">
            <text:p text:style-name="P652">(21)住 <text:s text:c="4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rows-spanned="2">
            <text:p text:style-name="P654">(22)</text:p>
            <text:p text:style-name="P655">蓋<text:s text:c="4"/>章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縣市</text:p>
          </table:table-cell>
          <table:covered-table-cell/>
          <table:table-cell table:style-name="TableCell663" table:number-columns-spanned="2">
            <text:p text:style-name="P664">鄉鎮</text:p>
            <text:p text:style-name="P665">市區</text:p>
          </table:table-cell>
          <table:covered-table-cell/>
          <table:table-cell table:style-name="TableCell666">
            <text:p text:style-name="P667">村里</text:p>
          </table:table-cell>
          <table:table-cell table:style-name="TableCell668" table:number-columns-spanned="2">
            <text:p text:style-name="P669">鄰</text:p>
          </table:table-cell>
          <table:covered-table-cell/>
          <table:table-cell table:style-name="TableCell670">
            <text:p text:style-name="P671">街路</text:p>
          </table:table-cell>
          <table:table-cell table:style-name="TableCell672" table:number-columns-spanned="2">
            <text:p text:style-name="P673">段</text:p>
          </table:table-cell>
          <table:covered-table-cell/>
          <table:table-cell table:style-name="TableCell674">
            <text:p text:style-name="P675">巷弄</text:p>
          </table:table-cell>
          <table:table-cell table:style-name="TableCell676" table:number-columns-spanned="2">
            <text:p text:style-name="P677">號</text:p>
          </table:table-cell>
          <table:covered-table-cell/>
          <table:table-cell table:style-name="TableCell678">
            <text:p text:style-name="P679">樓</text:p>
          </table:table-cell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4">
            <text:p text:style-name="P686"><text:span text:style-name="T687">藍○天</text:span>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<text:span text:style-name="T690">28.2.28</text:span>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F101123456</text:span></text:p>
          </table:table-cell>
          <table:covered-table-cell/>
          <table:table-cell table:style-name="TableCell694" table:number-columns-spanned="2">
            <text:p text:style-name="P695"><text:span text:style-name="T696">台中</text:span></text:p>
          </table:table-cell>
          <table:covered-table-cell/>
          <table:table-cell table:style-name="TableCell697" table:number-columns-spanned="2">
            <text:p text:style-name="P698"><text:span text:style-name="T699">太平</text:span>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><text:span text:style-name="T704">12</text:span></text:p>
          </table:table-cell>
          <table:covered-table-cell/>
          <table:table-cell table:style-name="TableCell705">
            <text:p text:style-name="P706"><text:span text:style-name="T707">樹孝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><text:span text:style-name="T714">7</text:span><text:span text:style-name="T715">6</text:span></text:p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印</text:p>
            <text:p text:style-name="P722"><text:span text:style-name="T723">(</text:span><text:span text:style-name="T724">或簽名</text:span><text:span text:style-name="T725">)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table-cell table:style-name="TableCell728" table:number-columns-spanned="4">
            <text:p text:style-name="P729"><text:span text:style-name="T730">白○雲</text:span>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<text:span text:style-name="T733">35.7.21</text:span></text:p>
          </table:table-cell>
          <table:covered-table-cell/>
          <table:covered-table-cell/>
          <table:table-cell table:style-name="TableCell734" table:number-columns-spanned="2">
            <text:p text:style-name="P735"><text:span text:style-name="T736">C102655555</text:span></text:p>
          </table:table-cell>
          <table:covered-table-cell/>
          <table:table-cell table:style-name="TableCell737" table:number-columns-spanned="2">
            <text:p text:style-name="P738"><text:span text:style-name="T739">基隆</text:span></text:p>
          </table:table-cell>
          <table:covered-table-cell/>
          <table:table-cell table:style-name="TableCell740" table:number-columns-spanned="2">
            <text:p text:style-name="P741"><text:span text:style-name="T742">中正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><text:span text:style-name="T747">21</text:span></text:p>
          </table:table-cell>
          <table:covered-table-cell/>
          <table:table-cell table:style-name="TableCell748">
            <text:p text:style-name="P749"><text:span text:style-name="T750">樹德</text:span>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><text:span text:style-name="T757">99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印</text:p>
            <text:p text:style-name="P764"><text:span text:style-name="T765">(</text:span><text:span text:style-name="T766">或簽名</text:span><text:span text:style-name="T767">)</text:span></text:p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4">
            <text:p text:style-name="P771"><text:span text:style-name="T772">以下空白</text:span></text:p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5">
            <text:p text:style-name="P861">(23)立約日期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24">
            <text:p text:style-name="P863"><text:span text:style-name="T864">中 <text:s/>華 <text:s/>民 <text:s/>國 <text:s text:c="7"/></text:span><text:span text:style-name="T865">104</text:span><text:span text:style-name="T866"><text:s/></text:span><text:span text:style-name="T867"><text:s text:c="6"/>年 <text:s text:c="5"/></text:span><text:span text:style-name="T868"><text:s/></text:span><text:span text:style-name="T869">12</text:span><text:span text:style-name="T870"><text:s/></text:span><text:span text:style-name="T871"><text:s text:c="7"/>月 <text:s text:c="10"/></text:span><text:span text:style-name="T872"><text:s/></text:span><text:span text:style-name="T873">2</text:span><text:span text:style-name="T874">5</text:span><text:span text:style-name="T875"><text:s/></text:span><text:span text:style-name="T876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7"/>
      <text:p text:style-name="內文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style:page-layout style:name="PL0">
      <style:page-layout-properties fo:page-width="11.6944in" fo:page-height="8.2687in" style:print-orientation="landscape" fo:margin-top="0.3937in" fo:margin-left="0.8659in" fo:margin-bottom="0.3937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4" style:parent-style-name="頁首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P36" style:parent-style-name="頁尾" style:family="paragraph">
      <style:paragraph-properties fo:text-align="center"/>
      <style:text-properties style:font-name="標楷體" style:font-name-asian="標楷體"/>
    </style:style>
    <style:style style:name="P3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4"><text:span text:style-name="T35">參考範例</text:span></text:p>
      </style:header>
      <style:footer>
        <text:p text:style-name="P36"/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</dc:title>
    <dc:description>交換所有權移轉契約書-參考範例.doc</dc:description>
    <dc:subject>交換登記</dc:subject>
    <meta:keyword>土地交換登記</meta:keyword>
    <meta:initial-creator>地政局</meta:initial-creator>
    <dc:creator>user</dc:creator>
    <meta:creation-date>2016-10-19T09:26:00Z</meta:creation-date>
    <dc:date>2016-10-19T09:26:00Z</dc:date>
    <meta:print-date>2016-10-19T09:25:00Z</meta:print-date>
    <meta:template xlink:href="交換移轉契約書.dot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