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ner" style:master-page-name="MP0" style:family="paragraph">
      <style:paragraph-properties fo:break-before="page" fo:text-align="center" fo:margin-top="0.125in" fo:margin-bottom="0in" fo:line-height="0.3194in">
        <style:tab-stops>
          <style:tab-stop style:type="left" style:position="5.375in"/>
        </style:tab-stops>
      </style:paragraph-properties>
    </style:style>
    <style:style style:name="T5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inner" style:family="paragraph">
      <style:paragraph-properties fo:margin-top="0.125in" fo:margin-bottom="0in" fo:line-height="0.3194in">
        <style:tab-stops>
          <style:tab-stop style:type="left" style:position="5.375in"/>
        </style:tab-stops>
      </style:paragraph-properties>
      <style:text-properties style:font-name-asian="新細明體"/>
    </style:style>
    <style:style style:name="P7" style:parent-style-name="inner" style:family="paragraph">
      <style:paragraph-properties fo:margin-top="0.125in" fo:margin-bottom="0in" fo:line-height="0.3194in">
        <style:tab-stops>
          <style:tab-stop style:type="left" style:position="5.375in"/>
        </style:tab-stops>
      </style:paragraph-properties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393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margin-left="0.5902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5902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93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left="0.5888in" fo:text-indent="-0.5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left="0.5888in" fo:text-indent="-0.5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left="0.5888in" fo:text-indent="-0.5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indent="0.588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indent="0.5888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left="0.5888in" fo:text-indent="-0.5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臺中市政府文化局葫蘆墩文化中心演奏廳申請演出簡章</text:span></text:p>
      <text:p text:style-name="P6"/>
      <text:p text:style-name="P7"/>
      <text:p text:style-name="P8"><text:span text:style-name="T9">一、</text:span><text:span text:style-name="T10">宗旨：</text:span><text:span text:style-name="T11">臺中市政府文化局葫蘆墩文化中心（以下簡稱葫蘆墩文化中心）為推動本市多元表演藝術之發展，豐富民眾文化生活並鼓勵演藝團體及個人創作優質演出，依客觀、公正之原則辦理協辦演出申請審查，訂定本簡章。</text:span></text:p>
      <text:p text:style-name="P12"/>
      <text:p text:style-name="P13"><text:span text:style-name="T14">二、</text:span><text:span text:style-name="T15">申請對象：</text:span><text:span text:style-name="T16">凡向葫蘆墩文化中心遞送節目企劃書，申請場地經費補助辦理演出之案件，其申請資格要件如下：</text:span></text:p>
      <text:p text:style-name="內文"><text:span text:style-name="T17">（一）</text:span><text:span text:style-name="T18">申請資格：</text:span></text:p>
      <text:p text:style-name="P19"><text:s text:c="7"/>1、團體－經政府立案之各類演藝團體、節目經紀代理公司或藝文性社</text:p>
      <text:p text:style-name="P20"><text:s text:c="10"/>團(團體申請者須檢附立案或登記證書影本)。</text:p>
      <text:p text:style-name="P21"><text:s text:c="7"/>2、個人－指從事各類型表演藝術活動之個人。</text:p>
      <text:p text:style-name="P22"><text:s text:c="7"/>3、政府機關及各級學校（大學、高中、國中、國小）。</text:p>
      <text:p text:style-name="內文"><text:span text:style-name="T23">（二）</text:span><text:span text:style-name="T24">申請類別</text:span><text:span text:style-name="T25">：音樂、戲劇、戲曲、舞蹈、民俗技藝、跨領域展演活動等。</text:span></text:p>
      <text:p text:style-name="P26"/>
      <text:p text:style-name="內文"><text:span text:style-name="T27">三、</text:span><text:span text:style-name="T28">申請場地：</text:span><text:span text:style-name="T29">葫蘆墩文化中心演奏廳</text:span><text:span text:style-name="T30">828</text:span><text:span text:style-name="T31">席</text:span><text:span text:style-name="T32">(</text:span><text:span text:style-name="T33">含愛心席</text:span><text:span text:style-name="T34">8</text:span><text:span text:style-name="T35">席</text:span><text:span text:style-name="T36">)</text:span><text:span text:style-name="T37">。</text:span></text:p>
      <text:p text:style-name="P38"/>
      <text:p text:style-name="內文"><text:span text:style-name="T39">四、</text:span><text:span text:style-name="T40">申請資料：</text:span><text:span text:style-name="T41">演出申請須檢附下列資料，依序裝訂，一式</text:span><text:span text:style-name="T42">3</text:span><text:span text:style-name="T43">份。</text:span></text:p>
      <text:p text:style-name="P44">（一）演出活動申請表。</text:p>
      <text:p text:style-name="P45">（二）送件者資料表。</text:p>
      <text:p text:style-name="P46">（三）演出計畫支出預算明細表。</text:p>
      <text:p text:style-name="P47">（四）個人身分證正反面影本/團體或法人組織登記證影本。</text:p>
      <text:p text:style-name="P48">（五）演出計畫書。</text:p>
      <text:p text:style-name="P49">（六）影音DVD資料(與申請之演出內容相符)。</text:p>
      <text:p text:style-name="P50">（七）其他可供審查評選之文件資料（可選擇性提供）。</text:p>
      <text:p text:style-name="P51"/>
      <text:p text:style-name="P52"><text:span text:style-name="T53">五、</text:span><text:span text:style-name="T54">申請時間：</text:span><text:span text:style-name="T55">葫蘆墩文化中心每年定期辦理</text:span><text:span text:style-name="T56">2</text:span><text:span text:style-name="T57">期申請審查會議，申請者以中文打字填妥送審資料，於受理申請期限前</text:span><text:span text:style-name="T58"><text:s/>(</text:span><text:span text:style-name="T59">郵戳為憑</text:span><text:span text:style-name="T60">)</text:span><text:span text:style-name="T61">寄至葫蘆墩文化中心展演股，逾期不予受理。受理申請時間及可供申請之檔期時間如下﹕</text:span></text:p>
      <text:p text:style-name="P62">(一)當年度1月1日至2月28日受理申請，同年3月審查今年7月至12月之節目。</text:p>
      <text:p text:style-name="P63">(二)當年度7月1日至8月31日受理申請，同年9月審查次年1月至6月之節目。</text:p>
      <text:p text:style-name="P64"/>
      <text:p text:style-name="內文"><text:span text:style-name="T65">六、</text:span><text:span text:style-name="T66">審查程序：</text:span></text:p>
      <text:p text:style-name="P67">（一）葫蘆墩文化中心因應審查需求，於每年3月及9月聘請學者、專家召開審查會議。審查委員就申請者所提演出內容、藝術性、企劃完整性及活動效益，依專業背景作實質審核。</text:p>
      <text:p text:style-name="P68">（二）審查會議依申請類別進行審查，並考量葫蘆墩文化中心演奏廳之檔期，訂立各期申請級別正備取序位及數量，凡經評定後不得要求變更，否則視同棄權。</text:p>
      <text:p text:style-name="P69">（三）葫蘆墩文化中心得不定期辦理臨時演出審查會議，其形式、審查程序、送審資料、審查結果及審查要項依定期審查會議相關規定，並得採書面審查。</text:p>
      <text:p text:style-name="P70"/>
      <text:p text:style-name="P71"><text:span text:style-name="T72">七、</text:span><text:span text:style-name="T73">審查結果</text:span><text:span text:style-name="T74">於審查會議結束後</text:span><text:span text:style-name="T75">十五日內</text:span><text:span text:style-name="T76">通知各送件者，</text:span><text:span text:style-name="T77">申請演出分級如下</text:span><text:span text:style-name="T78">：</text:span></text:p>
      <text:p text:style-name="P79"><text:span text:style-name="T80">（一）</text:span><text:span text:style-name="T81">第一級</text:span><text:span text:style-name="T82">：其演出經費由葫蘆墩文化中心全額補助或部份分攤費用，由葫蘆墩文化中心主辦或協辦，票務一律由雙方協議售票處理方式，部分分攤經費按比例票房所得歸市庫。</text:span></text:p>
      <text:p text:style-name="P83"><text:span text:style-name="T84">（二）</text:span><text:span text:style-name="T85">第二級</text:span><text:span text:style-name="T86">：採售票演出者，由葫蘆墩文化中心免費提供場地協辦。採售票制票務由送件單位負責，售票所得歸送件單位。每場次演出至少須提供葫蘆墩文化中</text:span><text:span text:style-name="T87">心貴賓券</text:span><text:span text:style-name="T88">15</text:span><text:span text:style-name="T89">張，且依票房實際所得</text:span><text:span text:style-name="T90">10</text:span><text:span text:style-name="T91">％歸繳市庫。</text:span></text:p>
      <text:p text:style-name="P92"><text:span text:style-name="T93">（三）</text:span><text:span text:style-name="T94">第三級</text:span><text:span text:style-name="T95">：採免費索票演出者，由葫蘆墩文化中心免費提供場地協辦。票務由送件單位負責，每場次至少須提供葫蘆墩文化中心貴賓券</text:span><text:span text:style-name="T96">15</text:span><text:span text:style-name="T97">張，不須回饋票房。</text:span></text:p>
      <text:p text:style-name="P98"/>
      <text:p text:style-name="內文"><text:span text:style-name="T99">八、</text:span><text:span text:style-name="T100">審查要項：</text:span><text:span text:style-name="T101"><text:s/></text:span></text:p>
      <text:p text:style-name="P102">（一）藝術性：指表演內容之藝術價值（內涵、層次、形式）。<text:s/></text:p>
      <text:p text:style-name="P103">（二）教育性：指表演內容具有文化藝術、社會教育推展價值。<text:s/></text:p>
      <text:p text:style-name="P104">（三）活動效益及企畫之完整性、妥適性、可行性。</text:p>
      <text:p text:style-name="P105">（四）所需經費及用途，以備有補助款者列為優先考慮。</text:p>
      <text:p text:style-name="P106">（五）長期持續專業經營具經營品質與實績者。</text:p>
      <text:p text:style-name="P107"/>
      <text:p text:style-name="內文"><text:span text:style-name="T108">九、</text:span><text:span text:style-name="T109">有下列情形之一者，不予審查</text:span><text:span text:style-name="T110">：</text:span></text:p>
      <text:p text:style-name="P111">（一）未於規定申請時間提出申請、送審資料不全或資格不符者，不予審查。</text:p>
      <text:p text:style-name="P112">（二）演出申請違反葫蘆墩文化中心場地使用管理辦法第九條及第十條者，不予審查。</text:p>
      <text:p text:style-name="P113"/>
      <text:p text:style-name="內文"><text:span text:style-name="T114">十、</text:span><text:span text:style-name="T115">考核與評鑑</text:span><text:span text:style-name="T116">﹕</text:span></text:p>
      <text:p text:style-name="P117">（一）審查通過者，應與葫蘆墩文化中心簽訂合約書並依計畫內容確實執行，若演出計畫變更或因故取消，應即函報葫蘆墩文化中心後始得辦理。團體或個人演出申請經審查通過後無故放棄者，暫停2年申請權。</text:p>
      <text:p text:style-name="P118">（二）審查通過者違反或不履行演出合約書特約事項、無故更換3次以上演出日期者，暫停2年申請權。</text:p>
      <text:p text:style-name="P119">（三）審查通過者如有下列情形之一者，葫蘆墩文化中心得視情節輕重，取消其審查通過資格﹕</text:p>
      <text:p text:style-name="P120">1.檢送之申請資料或其附件有隱匿、虛偽等不實情事。</text:p>
      <text:p text:style-name="P121">2.演出內容不符原申請內容者。</text:p>
      <text:p text:style-name="P122">3.其他違背相關法律之行為。</text:p>
      <text:p text:style-name="P123">（四）為促進演奏廳檔期合理運用及維護其他申請單位場地使用權益，審查通過者演出單場觀眾人數未達百人者，停止1年申請權。</text:p>
      <text:p text:style-name="P124"/>
      <text:p text:style-name="P125"><text:span text:style-name="T126">十一、</text:span><text:span text:style-name="T127">送件地點：</text:span><text:span text:style-name="T128">臺中市政府文化局葫蘆墩文化中心展演股</text:span><text:span text:style-name="T129">(420216</text:span><text:span text:style-name="T130">臺中市豐原區圓環東路</text:span><text:span text:style-name="T131">782</text:span><text:span text:style-name="T132">號</text:span><text:span text:style-name="T133">)<text:s/></text:span><text:span text:style-name="T134">洽詢電話：</text:span><text:span text:style-name="T135">(04)25260136</text:span><text:span text:style-name="T136">。</text:span></text:p>
      <text:p text:style-name="P137"/>
      <text:p text:style-name="P138">十二、本簡章經核定後實施，其修正或補充時亦同。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inner" style:display-name="inner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00720版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碧桃</meta:initial-creator>
    <dc:creator>林映先</dc:creator>
    <meta:creation-date>2023-01-03T08:26:00Z</meta:creation-date>
    <dc:date>2024-02-15T02:40:00Z</dc:date>
    <meta:print-date>2023-01-03T08:25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80" meta:character-count="1877" meta:row-count="13" meta:non-whitespace-character-count="1600"/>
  </office:meta>
</office:document-meta>
</file>