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2" style:num-suffix="." style:num-format="1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100%" fo:text-indent="0in"/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paragraph-properties style:snap-to-layout-grid="false" fo:text-align="center" fo:margin-top="0.075in" fo:margin-bottom="0.25in" fo:line-height="100%" fo:text-indent="0in"/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paragraph-properties style:snap-to-layout-grid="false" fo:margin-top="0in" fo:line-height="100%" fo:text-indent="0.1388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style:snap-to-layout-grid="false" fo:margin-top="0.25in" fo:line-height="100%" fo:margin-left="0.5312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4" style:family="paragraph">
      <style:paragraph-properties style:snap-to-layout-grid="false" fo:margin-top="0in" fo:line-height="100%" fo:margin-left="0.8645in" fo:text-indent="-0.3333in">
        <style:tab-stops>
          <style:tab-stop style:type="left" style:position="0.02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5" style:family="paragraph">
      <style:paragraph-properties style:snap-to-layout-grid="false" fo:margin-top="0in" fo:line-height="100%" fo:margin-left="1.259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5" style:family="paragraph">
      <style:paragraph-properties style:snap-to-layout-grid="false" fo:margin-top="0in" fo:line-height="100%" fo:margin-left="1.259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5" style:family="paragraph">
      <style:paragraph-properties style:snap-to-layout-grid="false" fo:margin-top="0in" fo:line-height="100%" fo:margin-left="1.259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5" style:family="paragraph">
      <style:paragraph-properties style:snap-to-layout-grid="false" fo:margin-top="0in" fo:line-height="100%" fo:margin-left="1.259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5" style:family="paragraph">
      <style:paragraph-properties style:snap-to-layout-grid="false" fo:margin-top="0in" fo:line-height="100%" fo:margin-left="1.259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5" style:family="paragraph">
      <style:paragraph-properties style:snap-to-layout-grid="false" fo:margin-top="0in" fo:line-height="100%" fo:margin-left="1.259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5" style:family="paragraph">
      <style:paragraph-properties style:snap-to-layout-grid="false" fo:margin-top="0in" fo:line-height="100%" fo:margin-left="1.259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4" style:family="paragraph">
      <style:paragraph-properties style:snap-to-layout-grid="false" fo:margin-top="0in" fo:line-height="100%" fo:margin-left="0.8645in" fo:text-indent="-0.3333in">
        <style:tab-stops>
          <style:tab-stop style:type="left" style:position="0.02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8" style:family="paragraph">
      <style:paragraph-properties style:snap-to-layout-grid="false" fo:margin-top="0in" fo:line-height="100%" fo:margin-left="1.259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8" style:family="paragraph">
      <style:paragraph-properties style:snap-to-layout-grid="false" fo:margin-top="0in" fo:line-height="100%" fo:margin-left="1.259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4" style:family="paragraph">
      <style:paragraph-properties style:snap-to-layout-grid="false" fo:margin-top="0in" fo:line-height="100%" fo:margin-left="0.8645in" fo:text-indent="-0.3333in">
        <style:tab-stops>
          <style:tab-stop style:type="left" style:position="0.02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6" style:family="paragraph">
      <style:paragraph-properties style:snap-to-layout-grid="false" fo:margin-top="0in" fo:line-height="100%" fo:margin-left="1.259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6" style:family="paragraph">
      <style:paragraph-properties style:snap-to-layout-grid="false" fo:margin-top="0in" fo:line-height="100%" fo:margin-left="1.259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6" style:family="paragraph">
      <style:paragraph-properties style:snap-to-layout-grid="false" fo:margin-top="0in" fo:line-height="100%" fo:margin-left="1.259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6" style:family="paragraph">
      <style:paragraph-properties style:snap-to-layout-grid="false" fo:margin-top="0in" fo:line-height="100%" fo:margin-left="1.259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6" style:family="paragraph">
      <style:paragraph-properties style:snap-to-layout-grid="false" fo:margin-top="0in" fo:line-height="100%" fo:margin-left="1.259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6" style:family="paragraph">
      <style:paragraph-properties style:snap-to-layout-grid="false" fo:margin-top="0in" fo:line-height="100%" fo:margin-left="1.259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6" style:family="paragraph">
      <style:paragraph-properties style:snap-to-layout-grid="false" fo:margin-top="0in" fo:line-height="100%" fo:margin-left="1.259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margin-top="0in" fo:line-height="100%" fo:margin-left="0.8645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05in" fo:line-height="100%" fo:margin-left="0.1381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fo:margin-top="0.05in" fo:line-height="100%" fo:margin-left="0.1381in" fo:text-inden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水利局受理跨渠建造物</text:p>
      <text:p text:style-name="P4">申請案件應檢附資料</text:p>
      <text:p text:style-name="P5"><text:span text:style-name="T6">計畫報告書 (5份，需技師簽章</text:span><text:span text:style-name="T7">註2</text:span><text:span text:style-name="T8">，並請裝訂成冊)：章節內容如下</text:span></text:p>
      <text:p text:style-name="P9">目錄</text:p>
      <text:list text:style-name="LFO4" text:continue-numbering="true">
        <text:list-item>
          <text:p text:style-name="P10">基本資料</text:p>
        </text:list-item>
      </text:list>
      <text:list text:style-name="LFO5" text:continue-numbering="true">
        <text:list-item>
          <text:p text:style-name="P11">申請書</text:p>
        </text:list-item>
        <text:list-item>
          <text:p text:style-name="P12">切結書</text:p>
        </text:list-item>
        <text:list-item>
          <text:p text:style-name="P13">登記簿謄本</text:p>
        </text:list-item>
        <text:list-item>
          <text:p text:style-name="P14">地籍圖謄本</text:p>
        </text:list-item>
        <text:list-item>
          <text:p text:style-name="P15">土地持有者或管理者之同意書</text:p>
        </text:list-item>
        <text:list-item>
          <text:p text:style-name="P16">地籍套繪圖</text:p>
        </text:list-item>
        <text:list-item>
          <text:p text:style-name="P17">申請位置標示圖（水利建造物位置圖著色）</text:p>
        </text:list-item>
      </text:list>
      <text:list text:style-name="LFO4" text:continue-numbering="true">
        <text:list-item>
          <text:p text:style-name="P18">申請說明</text:p>
        </text:list-item>
      </text:list>
      <text:list text:style-name="LFO8" text:continue-numbering="true">
        <text:list-item>
          <text:p text:style-name="P19">申請目的</text:p>
        </text:list-item>
        <text:list-item>
          <text:p text:style-name="P20">現地環境說明（含現況照片）</text:p>
        </text:list-item>
      </text:list>
      <text:list text:style-name="LFO4" text:continue-numbering="true">
        <text:list-item>
          <text:p text:style-name="P21">跨河構造物設計圖說</text:p>
        </text:list-item>
      </text:list>
      <text:list text:style-name="LFO6" text:continue-numbering="true">
        <text:list-item>
          <text:p text:style-name="P22">原有水利建造物橫斷面圖（含既有水利建造物上下游寬度、上下游跨渠建造物斷面及溝底高程）</text:p>
        </text:list-item>
        <text:list-item>
          <text:p text:style-name="P23">新設水利建造物平面圖</text:p>
        </text:list-item>
        <text:list-item>
          <text:p text:style-name="P24">剖面圖（加註尺寸及材料）</text:p>
        </text:list-item>
        <text:list-item>
          <text:p text:style-name="P25">橫斷面圖，並標出河床斷面，計畫河床高，計畫堤頂高（或計畫洪水位加必要之出水高）、樑底高程、基礎頂部高程等（即加註引測高程及設計高程）</text:p>
        </text:list-item>
        <text:list-item>
          <text:p text:style-name="P26">建造物平面圖及其周圍之地形圖</text:p>
        </text:list-item>
        <text:list-item>
          <text:p text:style-name="P27">水文分析暨水理計算</text:p>
        </text:list-item>
        <text:list-item>
          <text:p text:style-name="P28">結構安全分析及說明</text:p>
        </text:list-item>
      </text:list>
      <text:list text:style-name="LFO4" text:continue-numbering="true">
        <text:list-item>
          <text:p text:style-name="P29">完工後管理人及維護管理計畫</text:p>
        </text:list-item>
      </text:list>
      <text:p text:style-name="P30"/>
      <text:p text:style-name="P31"><text:span text:style-name="T32">附註：</text:span><text:span text:style-name="T33">請依「各科技師執業範圍」</text:span><text:span text:style-name="T34">法</text:span><text:span text:style-name="T35">，請技師簽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in" fo:line-height="0.3055in" fo:text-indent="0.1388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2" style:num-suffix="." style:num-format="1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7875in" fo:margin-bottom="0.31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4722in"/>
      </style:footer-style>
    </style:page-layout>
    <style:style style:name="P2" style:parent-style-name="頁首" style:family="paragraph">
      <style:paragraph-properties fo:margin-top="0.1666in" fo:text-indent="0.2777in"/>
    </style:style>
    <style:style style:name="P3" style:parent-style-name="頁尾" style:family="paragraph">
      <style:paragraph-properties fo:margin-top="0.1666in"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宣百</dc:creator>
    <meta:creation-date>2024-02-16T03:04:00Z</meta:creation-date>
    <dc:date>2024-02-16T03:04:00Z</dc:date>
    <meta:print-date>2013-03-07T08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