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P1" style:parent-style-name="標題1" style:master-page-name="MP0" style:family="paragraph">
      <style:paragraph-properties fo:break-before="page" fo:text-align="center" fo:margin-top="0in" fo:margin-bottom="0.125in"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style:snap-to-layout-grid="false" fo:margin-top="0.0694in" style:line-height-at-least="0.1666in" fo:margin-left="1.0416in" fo:text-indent="-1.0416in">
        <style:tab-stops/>
      </style:paragraph-properties>
      <style:text-properties style:font-name-asian="標楷體" fo:font-size="15pt" style:font-size-asian="15pt" style:font-size-complex="15pt"/>
    </style:style>
    <style:style style:name="P4"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5"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6"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7"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TableColumn9" style:family="table-column">
      <style:table-column-properties style:column-width="2.7013in"/>
    </style:style>
    <style:style style:name="TableColumn10" style:family="table-column">
      <style:table-column-properties style:column-width="0.4465in"/>
    </style:style>
    <style:style style:name="TableColumn11" style:family="table-column">
      <style:table-column-properties style:column-width="0.5083in"/>
    </style:style>
    <style:style style:name="TableColumn12" style:family="table-column">
      <style:table-column-properties style:column-width="0.7166in"/>
    </style:style>
    <style:style style:name="TableColumn13" style:family="table-column">
      <style:table-column-properties style:column-width="2.952in"/>
    </style:style>
    <style:style style:name="Table8" style:family="table">
      <style:table-properties style:width="7.325in" style:rel-width="100.84%" fo:margin-left="0in" table:align="left"/>
    </style:style>
    <style:style style:name="TableRow14" style:family="table-row">
      <style:table-row-properties style:min-row-height="0.3041in" fo:keep-together="always"/>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in"/>
      <style:text-properties style:font-name-asian="標楷體" fo:font-weight="bold" style:font-weight-asian="bold" fo:letter-spacing="-0.0138in" fo:font-size="18pt" style:font-size-asian="18pt" style:font-size-complex="18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in"/>
      <style:text-properties style:font-name-asian="標楷體" fo:font-weight="bold" style:font-weight-asian="bold" fo:letter-spacing="-0.0138in" fo:font-size="16pt" style:font-size-asian="16pt" style:font-size-complex="16pt"/>
    </style:style>
    <style:style style:name="TableRow19" style:family="table-row">
      <style:table-row-properties style:min-row-height="0.2888in" fo:keep-together="always"/>
    </style:style>
    <style:style style:name="P20" style:parent-style-name="內文" style:family="paragraph">
      <style:paragraph-properties fo:widows="2" fo:orphans="2" style:line-height-at-least="0in"/>
      <style:text-properties style:font-name-asian="標楷體" fo:letter-spacing="-0.0138in" fo:font-size="13pt" style:font-size-asian="13pt" style:font-size-complex="13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Row29" style:family="table-row">
      <style:table-row-properties style:min-row-height="0.3875in"/>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3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9"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40" style:family="table-row">
      <style:table-row-properties style:min-row-height="0.3875in"/>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4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0"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51" style:family="table-row">
      <style:table-row-properties style:min-row-height="0.3875in"/>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vertical-align="baseline" style:line-height-at-least="0in" fo:margin-left="0.2041in" fo:margin-right="0.1062in" fo:text-indent="-0.1972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新細明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6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5"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66" style:family="table-row">
      <style:table-row-properties style:min-row-height="0.2173in"/>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justify" style:vertical-align="baseline" style:line-height-at-least="0in" fo:margin-left="0.2048in" fo:margin-right="0.1062in" fo:text-indent="-0.1972in">
        <style:tab-stops/>
      </style:paragraph-properties>
      <style:text-properties style:font-name-asian="標楷體" fo:font-size="13pt" style:font-size-asian="13pt" style:font-size-complex="13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7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6"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77" style:family="table-row">
      <style:table-row-properties style:min-row-height="0.0361in"/>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8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87"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88" style:family="table-row">
      <style:table-row-properties style:min-row-height="0.0361in"/>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vertical-align="baseline" style:line-height-at-least="0in" fo:margin-left="0.2041in" fo:margin-right="0.1062in" fo:text-indent="-0.1972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style:text-position="sub 65.3%"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style:text-position="sub 65.3%"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text-position="sub 65.3%"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9"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0" style:family="table-row">
      <style:table-row-properties style:min-row-height="0.0361in"/>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P113" style:parent-style-name="內文" style:family="paragraph">
      <style:paragraph-properties style:snap-to-layout-grid="false" fo:text-align="justify" style:vertical-align="baseline" style:line-height-at-least="0in" fo:margin-left="0.2041in" fo:margin-right="0.1062in">
        <style:tab-stops/>
      </style:paragraph-propertie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2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6"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27" style:family="table-row">
      <style:table-row-properties style:min-row-height="0.0361in"/>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P130" style:parent-style-name="內文" style:family="paragraph">
      <style:paragraph-properties style:snap-to-layout-grid="false" fo:text-align="justify" style:vertical-align="baseline" style:line-height-at-least="0in" fo:margin-left="0.2041in" fo:margin-right="0.1062in">
        <style:tab-stops/>
      </style:paragraph-properties>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4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7"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P148" style:parent-style-name="內文" style:family="paragraph">
      <style:paragraph-properties fo:widows="2" fo:orphans="2" style:snap-to-layout-grid="false" fo:text-align="justify"/>
      <style:text-properties style:font-name="Adobe 繁黑體 Std B" style:font-name-asian="Adobe 繁黑體 Std B"/>
    </style:style>
  </office:automatic-styles>
  <office:body>
    <office:text text:use-soft-page-breaks="true">
      <text:h text:style-name="P1" text:outline-level="1"><text:span text:style-name="T2">臺中市政府水利局水土保持計畫聯外排水檢核表</text:span></text:h>
      <text:p text:style-name="P3">計畫名稱：<text:s/></text:p>
      <text:p text:style-name="P4">水土保持義務人：</text:p>
      <text:p text:style-name="P5">承辦技師：<text:s/></text:p>
      <text:p text:style-name="P6">審查單位：<text:s/></text:p>
      <text:p text:style-name="P7">審查委員：<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檢<text:s text:c="3"/>核<text:s text:c="3"/>項<text:s text:c="3"/>目</text:p>
            </table:table-cell>
            <table:table-cell table:style-name="TableCell17" table:number-columns-spanned="4">
              <text:p text:style-name="P18">檢<text:s/>核<text:s/>結<text:s/>果</text:p>
            </table:table-cell>
            <table:covered-table-cell/>
            <table:covered-table-cell/>
            <table:covered-table-cell/>
          </table:table-row>
          <table:table-row table:style-name="TableRow19">
            <table:covered-table-cell>
              <text:p text:style-name="P20"/>
            </table:covered-table-cell>
            <table:table-cell table:style-name="TableCell21">
              <text:p text:style-name="P22">符合</text:p>
            </table:table-cell>
            <table:table-cell table:style-name="TableCell23">
              <text:p text:style-name="P24">不符合</text:p>
            </table:table-cell>
            <table:table-cell table:style-name="TableCell25">
              <text:p text:style-name="P26">頁碼</text:p>
            </table:table-cell>
            <table:table-cell table:style-name="TableCell27">
              <text:p text:style-name="P28">說<text:s text:c="2"/>明</text:p>
            </table:table-cell>
          </table:table-row>
        </table:table-header-rows>
        <table:table-row table:style-name="TableRow29">
          <table:table-cell table:style-name="TableCell30">
            <text:list text:style-name="LFO42" text:continue-numbering="true">
              <text:list-item>
                <text:p text:style-name="P31">集水區劃分是否依排水流向及稜線做正確劃分（涵蓋範圍）、集水面積是否正確?</text:p>
              </text:list-item>
            </text:list>
          </table:table-cell>
          <table:table-cell table:style-name="TableCell32">
            <text:p text:style-name="P33">V</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list text:style-name="LFO42" text:continue-numbering="true">
              <text:list-item>
                <text:p text:style-name="P42"><text:bookmark-start text:name="OLE_LINK1"/>氣象站與年平均降雨量選用是否恰當<text:bookmark-end text:name="OLE_LINK1"/>?</text:p>
              </text:list-item>
            </text:list>
          </table:table-cell>
          <table:table-cell table:style-name="TableCell43">
            <text:p text:style-name="P44">V</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LFO42" text:continue-numbering="true">
              <text:list-item>
                <text:p text:style-name="P53"><text:span text:style-name="T54">聯外排水系統（含照片</text:span><text:span text:style-name="T55">、</text:span><text:span text:style-name="T56">斷面尺寸及承容能力）調查是否明確</text:span><text:span text:style-name="T57">?</text:span></text:p>
              </text:list-item>
            </text:list>
          </table:table-cell>
          <table:table-cell table:style-name="TableCell58">
            <text:p text:style-name="P59">V</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list text:style-name="LFO42" text:continue-numbering="true">
              <text:list-item>
                <text:p text:style-name="P68">排水系統設計是否合理，經滯洪設施調節後可安全排放至下游排水系統?</text:p>
              </text:list-item>
            </text:list>
          </table:table-cell>
          <table:table-cell table:style-name="TableCell69">
            <text:p text:style-name="P70">V</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list text:style-name="LFO42" text:continue-numbering="true">
              <text:list-item>
                <text:p text:style-name="P79">相關參數選用是否恰當（逕流係數、重現期距、集流時間、降雨強度）?</text:p>
              </text:list-item>
            </text:list>
          </table:table-cell>
          <table:table-cell table:style-name="TableCell80">
            <text:p text:style-name="P81">V</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list text:style-name="LFO42" text:continue-numbering="true">
              <text:list-item>
                <text:p text:style-name="P90"><text:span text:style-name="T91">滯洪設施設計之入、出流洪峰流量是否恰當（出流量檢討基準：路邊溝</text:span><text:span text:style-name="T92">Q</text:span><text:span text:style-name="T93">5</text:span><text:span text:style-name="T94">、區域排水</text:span><text:span text:style-name="T95">Q</text:span><text:span text:style-name="T96">10</text:span><text:span text:style-name="T97">、野溪</text:span><text:span text:style-name="T98">Q</text:span><text:span text:style-name="T99">25</text:span><text:span text:style-name="T100">）</text:span><text:span text:style-name="T101">?</text:span></text:p>
              </text:list-item>
            </text:list>
          </table:table-cell>
          <table:table-cell table:style-name="TableCell102">
            <text:p text:style-name="P103">V</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list text:style-name="LFO42" text:continue-numbering="true">
              <text:list-item>
                <text:p text:style-name="P112">計畫基地內無涉及農田水利署等其他機關轄管之灌溉溝或排水系統，且無涉及排水設施廢改道。</text:p>
              </text:list-item>
            </text:list>
            <text:p text:style-name="P113"><text:span text:style-name="T114">倘有涉及者請勾選</text:span><text:span text:style-name="T115">”<text:s/></text:span><text:span text:style-name="T116">不符合</text:span><text:span text:style-name="T117">”</text:span><text:span text:style-name="T118">，並需取得轄管機關同意書。</text:span></text:p>
          </table:table-cell>
          <table:table-cell table:style-name="TableCell119">
            <text:p text:style-name="P120">V</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42" text:continue-numbering="true">
              <text:list-item>
                <text:p text:style-name="P129">聯外排水系統無涉及農田水利署等其他機關轄管之灌溉溝或排水系統。</text:p>
              </text:list-item>
            </text:list>
            <text:p text:style-name="P130"><text:span text:style-name="T131">倘有涉及者請勾選</text:span><text:span text:style-name="T132">”<text:s/></text:span><text:span text:style-name="T133">不符合</text:span><text:span text:style-name="T134">”</text:span><text:span text:style-name="T135">，並需取得轄管機關同意排放</text:span><text:span text:style-name="T136">(</text:span><text:span text:style-name="T137">搭排</text:span><text:span text:style-name="T138">)</text:span><text:span text:style-name="T139">許可。</text:span></text:p>
          </table:table-cell>
          <table:table-cell table:style-name="TableCell140">
            <text:p text:style-name="P141">V</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text-align="start" fo:margin-top="0.125in" fo:margin-bottom="0.125in" fo:line-height="300%"/>
      <style:text-properties style:font-name-asian="Adobe 繁黑體 Std B" fo:font-weight="normal" style:font-weight-asian="normal" style:font-weight-complex="normal" style:letter-kerning="true" fo:font-size="12pt" style:font-size-asian="12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item-1" style:display-name="item-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Adobe 繁黑體 Std B" style:font-name-complex="Times New Roman" style:letter-kerning="true" style:font-size-complex="26pt"/>
    </style:style>
    <style:style style:name="自訂標題" style:display-name="自訂標題" style:family="paragraph" style:parent-style-name="內文">
      <style:paragraph-properties fo:widows="2" fo:orphans="2" style:snap-to-layout-grid="false"/>
      <style:text-properties style:font-name="Adobe 繁黑體 Std B" style:font-name-asian="Adobe 繁黑體 Std B" style:font-name-complex="新細明體" fo:color="#FF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1" style:display-name="目錄 1" style:family="paragraph" style:parent-style-name="內文" style:next-style-name="內文" style:auto-update="true">
      <style:text-properties style:font-name-asian="Adobe 繁黑體 Std B" fo:font-size="14pt" style:font-size-asian="14pt" fo:hyphenate="false"/>
    </style:style>
    <style:style style:name="自訂標題字元" style:display-name="自訂標題 字元" style:family="text" style:parent-style-name="預設段落字型">
      <style:text-properties style:font-name="Adobe 繁黑體 Std B" style:font-name-asian="Adobe 繁黑體 Std B" style:font-name-complex="新細明體" fo:color="#FF000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俊帆</meta:initial-creator>
    <dc:creator>台中 市</dc:creator>
    <meta:creation-date>2024-05-01T05:15:00Z</meta:creation-date>
    <dc:date>2024-05-01T05:15:00Z</dc:date>
    <meta:print-date>2024-05-01T05:15:00Z</meta:print-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