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2">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1.018in" text:min-label-width="0.25in"/>
      </text:list-level-style-number>
      <text:list-level-style-number text:level="2" style:num-suffix="、" style:num-format="甲, 乙, 丙, ...">
        <style:list-level-properties text:space-before="1.3513in" text:min-label-width="0.3333in"/>
      </text:list-level-style-number>
      <text:list-level-style-number text:level="3" style:num-suffix="." style:num-format="i">
        <style:list-level-properties fo:text-align="end" text:space-before="1.6847in" text:min-label-width="0.3333in"/>
      </text:list-level-style-number>
      <text:list-level-style-number text:level="4" style:num-suffix="." style:num-format="1">
        <style:list-level-properties text:space-before="2.018in" text:min-label-width="0.3333in"/>
      </text:list-level-style-number>
      <text:list-level-style-number text:level="5" style:num-suffix="、" style:num-format="甲, 乙, 丙, ...">
        <style:list-level-properties text:space-before="2.3513in" text:min-label-width="0.3333in"/>
      </text:list-level-style-number>
      <text:list-level-style-number text:level="6" style:num-suffix="." style:num-format="i">
        <style:list-level-properties fo:text-align="end" text:space-before="2.6847in" text:min-label-width="0.3333in"/>
      </text:list-level-style-number>
      <text:list-level-style-number text:level="7" style:num-suffix="." style:num-format="1">
        <style:list-level-properties text:space-before="3.018in" text:min-label-width="0.3333in"/>
      </text:list-level-style-number>
      <text:list-level-style-number text:level="8" style:num-suffix="、" style:num-format="甲, 乙, 丙, ...">
        <style:list-level-properties text:space-before="3.3513in" text:min-label-width="0.3333in"/>
      </text:list-level-style-number>
      <text:list-level-style-number text:level="9" style:num-suffix="." style:num-format="i">
        <style:list-level-properties fo:text-align="end" text:space-before="3.6847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84in" text:min-label-width="0.25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style>
    <style:style style:name="P2" style:parent-style-name="一" style:family="paragraph">
      <style:text-properties style:font-name="標楷體" style:font-name-asian="標楷體"/>
    </style:style>
    <style:style style:name="P3" style:parent-style-name="一文齊" style:family="paragraph">
      <style:text-properties style:font-name="標楷體" style:font-name-asian="標楷體"/>
    </style:style>
    <style:style style:name="P4" style:parent-style-name="純文字" style:family="paragraph">
      <style:paragraph-properties fo:line-height="0.2638in"/>
      <style:text-properties style:font-name="標楷體" style:font-name-asian="標楷體" fo:font-size="13pt" style:font-size-asian="13pt"/>
    </style:style>
    <style:style style:name="P5" style:parent-style-name="一文齊" style:family="paragraph">
      <style:text-properties style:font-name="標楷體" style:font-name-asian="標楷體"/>
    </style:style>
    <style:style style:name="P6" style:parent-style-name="一文齊" style:family="paragraph">
      <style:text-properties style:font-name="標楷體" style:font-name-asian="標楷體"/>
    </style:style>
    <style:style style:name="P7" style:parent-style-name="純文字" style:family="paragraph">
      <style:paragraph-properties fo:line-height="0.2638in"/>
      <style:text-properties style:font-name="標楷體" style:font-name-asian="標楷體" fo:font-size="13pt" style:font-size-asian="13pt"/>
    </style:style>
    <style:style style:name="P8" style:parent-style-name="一文齊" style:family="paragraph">
      <style:paragraph-properties fo:margin-left="0.6333in" fo:text-indent="-0.275in">
        <style:tab-stops/>
      </style:paragraph-properties>
      <style:text-properties style:font-name="標楷體" style:font-name-asian="標楷體"/>
    </style:style>
    <style:style style:name="P9" style:parent-style-name="一文齊" style:family="paragraph">
      <style:paragraph-properties fo:margin-left="0.6333in" fo:text-indent="-0.275in">
        <style:tab-stops/>
      </style:paragraph-properties>
      <style:text-properties style:font-name="標楷體" style:font-name-asian="標楷體"/>
    </style:style>
    <style:style style:name="P10" style:parent-style-name="一文齊" style:family="paragraph">
      <style:paragraph-properties fo:margin-left="0.6333in" fo:text-indent="-0.275in">
        <style:tab-stops/>
      </style:paragraph-properties>
      <style:text-properties style:font-name="標楷體" style:font-name-asian="標楷體"/>
    </style:style>
    <style:style style:name="P11" style:parent-style-name="一文齊" style:family="paragraph">
      <style:paragraph-properties fo:margin-left="0.6333in" fo:text-indent="-0.275in">
        <style:tab-stops/>
      </style:paragraph-properties>
      <style:text-properties style:font-name="標楷體" style:font-name-asian="標楷體"/>
    </style:style>
    <style:style style:name="P12" style:parent-style-name="一文齊" style:family="paragraph">
      <style:paragraph-properties fo:margin-left="0.6333in" fo:text-indent="-0.275in">
        <style:tab-stops/>
      </style:paragraph-properties>
      <style:text-properties style:font-name="標楷體" style:font-name-asian="標楷體"/>
    </style:style>
    <style:style style:name="P13" style:parent-style-name="一文齊" style:family="paragraph">
      <style:paragraph-properties fo:margin-left="0.6333in" fo:text-indent="-0.275in">
        <style:tab-stops/>
      </style:paragraph-properties>
      <style:text-properties style:font-name="標楷體" style:font-name-asian="標楷體"/>
    </style:style>
    <style:style style:name="P14" style:parent-style-name="一文齊" style:family="paragraph">
      <style:text-properties style:font-name="標楷體" style:font-name-asian="標楷體"/>
    </style:style>
    <style:style style:name="P15" style:parent-style-name="一文齊" style:family="paragraph">
      <style:paragraph-properties fo:margin-left="0.634in" fo:text-indent="-0.2756in">
        <style:tab-stops/>
      </style:paragraph-properties>
      <style:text-properties style:font-name="標楷體" style:font-name-asian="標楷體"/>
    </style:style>
    <style:style style:name="P16" style:parent-style-name="一.文一" style:family="paragraph">
      <style:text-properties style:font-name="標楷體" style:font-name-asian="標楷體"/>
    </style:style>
    <style:style style:name="P17" style:parent-style-name="一.文一" style:family="paragraph">
      <style:text-properties style:font-name="標楷體" style:font-name-asian="標楷體"/>
    </style:style>
    <style:style style:name="P18" style:parent-style-name="一.文一" style:family="paragraph">
      <style:text-properties style:font-name="標楷體" style:font-name-asian="標楷體"/>
    </style:style>
    <style:style style:name="P19" style:parent-style-name="一.文一" style:family="paragraph">
      <style:text-properties style:font-name="標楷體" style:font-name-asian="標楷體"/>
    </style:style>
    <style:style style:name="P20" style:parent-style-name="一文齊" style:family="paragraph">
      <style:paragraph-properties fo:margin-left="0.6333in" fo:text-indent="-0.275in">
        <style:tab-stops/>
      </style:paragraph-properties>
      <style:text-properties style:font-name="標楷體" style:font-name-asian="標楷體"/>
    </style:style>
    <style:style style:name="P21" style:parent-style-name="一.文一" style:family="paragraph">
      <style:text-properties style:font-name="標楷體" style:font-name-asian="標楷體"/>
    </style:style>
    <style:style style:name="P22" style:parent-style-name="一.文一" style:family="paragraph">
      <style:text-properties style:font-name="標楷體" style:font-name-asian="標楷體"/>
    </style:style>
    <style:style style:name="P23" style:parent-style-name="一.文一" style:family="paragraph">
      <style:text-properties style:font-name="標楷體" style:font-name-asian="標楷體"/>
    </style:style>
    <style:style style:name="P24" style:parent-style-name="一.文一" style:family="paragraph">
      <style:text-properties style:font-name="標楷體" style:font-name-asian="標楷體"/>
    </style:style>
    <style:style style:name="P25" style:parent-style-name="一.文一" style:family="paragraph">
      <style:text-properties style:font-name="標楷體" style:font-name-asian="標楷體"/>
    </style:style>
    <style:style style:name="P26" style:parent-style-name="一.文一" style:family="paragraph">
      <style:text-properties style:font-name="標楷體" style:font-name-asian="標楷體"/>
    </style:style>
    <style:style style:name="P27" style:parent-style-name="一.文一" style:family="paragraph">
      <style:text-properties style:font-name="標楷體" style:font-name-asian="標楷體"/>
    </style:style>
    <style:style style:name="P28" style:parent-style-name="純文字" style:family="paragraph">
      <style:paragraph-properties fo:text-align="justify" fo:line-height="0.2638in" fo:margin-left="4.8166in" fo:text-indent="-0.3333in">
        <style:tab-stops/>
      </style:paragraph-properties>
      <style:text-properties style:font-name="標楷體" style:font-name-asian="標楷體"/>
    </style:style>
    <style:style style:name="P29" style:parent-style-name="一" style:family="paragraph">
      <style:text-properties style:font-name="標楷體" style:font-name-asian="標楷體"/>
    </style:style>
    <style:style style:name="P30" style:parent-style-name="一.一" style:family="paragraph">
      <style:paragraph-properties fo:margin-left="0.6881in" fo:text-indent="-0.3298in">
        <style:tab-stops/>
      </style:paragraph-properties>
      <style:text-properties style:font-name="標楷體" style:font-name-asian="標楷體"/>
    </style:style>
    <style:style style:name="P31" style:parent-style-name="一.一" style:family="paragraph">
      <style:paragraph-properties fo:margin-left="0.6881in" fo:text-indent="-0.3298in">
        <style:tab-stops/>
      </style:paragraph-properties>
      <style:text-properties style:font-name="標楷體" style:font-name-asian="標楷體"/>
    </style:style>
    <style:style style:name="P32" style:parent-style-name="一" style:family="paragraph">
      <style:text-properties style:font-name="標楷體" style:font-name-asian="標楷體"/>
    </style:style>
    <style:style style:name="P33" style:parent-style-name="一" style:family="paragraph">
      <style:paragraph-properties fo:margin-left="0.1798in">
        <style:tab-stops/>
      </style:paragraph-properties>
      <style:text-properties style:font-name="標楷體" style:font-name-asian="標楷體"/>
    </style:style>
    <style:style style:name="P34" style:parent-style-name="一" style:family="paragraph">
      <style:text-properties style:font-name="標楷體" style:font-name-asian="標楷體"/>
    </style:style>
    <style:style style:name="P35" style:parent-style-name="一文齊" style:family="paragraph">
      <style:paragraph-properties fo:margin-left="0.6333in" fo:text-indent="-0.2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一.一" style:family="paragraph">
      <style:paragraph-properties fo:margin-left="0.6868in" fo:text-indent="-0.1618in">
        <style:tab-stops/>
      </style:paragraph-properties>
      <style:text-properties style:font-name="標楷體" style:font-name-asian="標楷體"/>
    </style:style>
    <style:style style:name="P42" style:parent-style-name="一" style:list-style-name="LFO1" style:family="paragraph">
      <style:text-properties style:font-name="標楷體" style:font-name-asian="標楷體"/>
    </style:style>
    <style:style style:name="P43" style:parent-style-name="一" style:list-style-name="LFO1" style:family="paragraph">
      <style:text-properties style:font-name="標楷體" style:font-name-asian="標楷體"/>
    </style:style>
    <style:style style:name="P44" style:parent-style-name="一" style:family="paragraph">
      <style:paragraph-properties fo:text-indent="0.3611in"/>
      <style:text-properties style:font-name="標楷體" style:font-name-asian="標楷體"/>
    </style:style>
    <style:style style:name="P45" style:parent-style-name="一文齊" style:family="paragraph">
      <style:paragraph-properties fo:margin-left="0.6333in" fo:text-indent="-0.2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一.一" style:family="paragraph">
      <style:paragraph-properties fo:margin-left="0.8534in" fo:text-indent="-0.3284in">
        <style:tab-stops/>
      </style:paragraph-properties>
      <style:text-properties style:font-name="標楷體" style:font-name-asian="標楷體"/>
    </style:style>
    <style:style style:name="P50" style:parent-style-name="一文齊" style:family="paragraph">
      <style:paragraph-properties fo:margin-left="0.5368in" fo:text-indent="-0.0118in">
        <style:tab-stops/>
      </style:paragraph-properties>
      <style:text-properties style:font-name="標楷體" style:font-name-asian="標楷體"/>
    </style:style>
    <style:style style:name="P51" style:parent-style-name="一" style:family="paragraph">
      <style:text-properties style:font-name="標楷體" style:font-name-asian="標楷體"/>
    </style:style>
    <style:style style:name="P52" style:parent-style-name="一文齊" style:family="paragraph">
      <style:text-properties style:font-name="標楷體" style:font-name-asian="標楷體"/>
    </style:style>
    <style:style style:name="P53" style:parent-style-name="一.一" style:family="paragraph">
      <style:paragraph-properties fo:margin-left="0.6881in" fo:text-indent="-0.3298in">
        <style:tab-stops/>
      </style:paragraph-properties>
      <style:text-properties style:font-name="標楷體" style:font-name-asian="標楷體"/>
    </style:style>
    <style:style style:name="P54" style:parent-style-name="一文" style:family="paragraph">
      <style:text-properties style:font-name="標楷體" style:font-name-asian="標楷體"/>
    </style:style>
    <style:style style:name="P55" style:parent-style-name="一文" style:family="paragraph">
      <style:text-properties style:font-name="標楷體" style:font-name-asian="標楷體"/>
    </style:style>
    <style:style style:name="P56" style:parent-style-name="一.一" style:family="paragraph">
      <style:paragraph-properties fo:margin-left="0.6881in" fo:text-indent="-0.3298in">
        <style:tab-stops/>
      </style:paragraph-properties>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一1." style:family="paragraph">
      <style:text-properties style:font-name="標楷體" style:font-name-asian="標楷體"/>
    </style:style>
    <style:style style:name="P65" style:parent-style-name="一.一" style:family="paragraph">
      <style:paragraph-properties fo:margin-left="0.675in" fo:text-indent="-0.3166in">
        <style:tab-stops/>
      </style:paragraph-properties>
      <style:text-properties style:font-name="標楷體" style:font-name-asian="標楷體"/>
    </style:style>
    <style:style style:name="P66" style:parent-style-name="一.一" style:family="paragraph">
      <style:paragraph-properties fo:margin-left="0.675in" fo:text-indent="-0.3166in">
        <style:tab-stops/>
      </style:paragraph-properties>
      <style:text-properties style:font-name="標楷體" style:font-name-asian="標楷體"/>
    </style:style>
    <style:style style:name="P67" style:parent-style-name="一文" style:family="paragraph">
      <style:text-properties style:font-name="標楷體" style:font-name-asian="標楷體"/>
    </style:style>
    <style:style style:name="P68" style:parent-style-name="一" style:family="paragraph">
      <style:paragraph-properties fo:margin-left="0.3611in" fo:text-indent="-0.3611in">
        <style:tab-stops/>
      </style:paragraph-properties>
      <style:text-properties style:font-name="標楷體" style:font-name-asian="標楷體"/>
    </style:style>
    <style:style style:name="P69" style:parent-style-name="一" style:family="paragraph">
      <style:text-properties style:font-name="標楷體" style:font-name-asian="標楷體"/>
    </style:style>
    <style:style style:name="P70" style:parent-style-name="一.一" style:family="paragraph">
      <style:paragraph-properties fo:margin-left="0.6881in" fo:text-indent="-0.3298in">
        <style:tab-stops/>
      </style:paragraph-properties>
      <style:text-properties style:font-name="標楷體" style:font-name-asian="標楷體"/>
    </style:style>
    <style:style style:name="P71" style:parent-style-name="一.一" style:family="paragraph">
      <style:paragraph-properties fo:margin-left="0.6881in" fo:text-indent="-0.3298in">
        <style:tab-stops/>
      </style:paragraph-properties>
      <style:text-properties style:font-name="標楷體" style:font-name-asian="標楷體"/>
    </style:style>
    <style:style style:name="P72" style:parent-style-name="一.一" style:family="paragraph">
      <style:paragraph-properties fo:margin-left="0.6881in" fo:text-indent="-0.3298in">
        <style:tab-stops/>
      </style:paragraph-properties>
      <style:text-properties style:font-name="標楷體" style:font-name-asian="標楷體"/>
    </style:style>
    <style:style style:name="P73" style:parent-style-name="一.一" style:family="paragraph">
      <style:paragraph-properties fo:margin-left="0.6881in" fo:text-indent="-0.3298in">
        <style:tab-stops/>
      </style:paragraph-properties>
      <style:text-properties style:font-name="標楷體" style:font-name-asian="標楷體"/>
    </style:style>
    <style:style style:name="P74" style:parent-style-name="一" style:family="paragraph">
      <style:text-properties style:font-name="標楷體" style:font-name-asian="標楷體"/>
    </style:style>
    <style:style style:name="P75" style:parent-style-name="一文齊" style:family="paragraph">
      <style:text-properties style:font-name="標楷體" style:font-name-asian="標楷體"/>
    </style:style>
    <style:style style:name="P76" style:parent-style-name="一1." style:family="paragraph">
      <style:paragraph-properties fo:margin-left="1.1631in">
        <style:tab-stops>
          <style:tab-stop style:type="left" style:position="-0.3173in"/>
        </style:tab-stops>
      </style:paragraph-properties>
      <style:text-properties style:font-name="標楷體" style:font-name-asian="標楷體"/>
    </style:style>
    <style:style style:name="P77" style:parent-style-name="一1." style:family="paragraph">
      <style:paragraph-properties fo:margin-left="1.1631in">
        <style:tab-stops>
          <style:tab-stop style:type="left" style:position="-0.3173in"/>
        </style:tab-stops>
      </style:paragraph-properties>
      <style:text-properties style:font-name="標楷體" style:font-name-asian="標楷體"/>
    </style:style>
    <style:style style:name="P78" style:parent-style-name="一文齊" style:family="paragraph">
      <style:text-properties style:font-name="標楷體" style:font-name-asian="標楷體"/>
    </style:style>
    <style:style style:name="P79" style:parent-style-name="一1." style:family="paragraph">
      <style:paragraph-properties fo:margin-left="1.1631in">
        <style:tab-stops>
          <style:tab-stop style:type="left" style:position="-0.3173in"/>
        </style:tab-stops>
      </style:paragraph-properties>
      <style:text-properties style:font-name="標楷體" style:font-name-asian="標楷體"/>
    </style:style>
    <style:style style:name="P80" style:parent-style-name="一1." style:family="paragraph">
      <style:paragraph-properties fo:margin-left="1.1631in">
        <style:tab-stops>
          <style:tab-stop style:type="left" style:position="-0.3173in"/>
        </style:tab-stops>
      </style:paragraph-properties>
      <style:text-properties style:font-name="標楷體" style:font-name-asian="標楷體"/>
    </style:style>
    <style:style style:name="P81" style:parent-style-name="一1." style:family="paragraph">
      <style:paragraph-properties fo:margin-left="1.1631in">
        <style:tab-stops>
          <style:tab-stop style:type="left" style:position="-0.3173in"/>
        </style:tab-stops>
      </style:paragraph-properties>
      <style:text-properties style:font-name="標楷體" style:font-name-asian="標楷體"/>
    </style:style>
    <style:style style:name="P82" style:parent-style-name="一文齊" style:family="paragraph">
      <style:text-properties style:font-name="標楷體" style:font-name-asian="標楷體"/>
    </style:style>
    <style:style style:name="P83" style:parent-style-name="一1." style:list-style-name="LFO4" style:family="paragraph">
      <style:paragraph-properties fo:margin-left="1.268in" fo:text-indent="-0.25in">
        <style:tab-stops>
          <style:tab-stop style:type="left" style:position="-0.4222in"/>
          <style:tab-stop style:type="left" style:position="0in"/>
        </style:tab-stops>
      </style:paragraph-properties>
      <style:text-properties style:font-name="標楷體" style:font-name-asian="標楷體"/>
    </style:style>
    <style:style style:name="P84" style:parent-style-name="一1." style:list-style-name="LFO4" style:family="paragraph">
      <style:paragraph-properties fo:margin-left="1.268in" fo:text-indent="-0.25in">
        <style:tab-stops>
          <style:tab-stop style:type="left" style:position="-0.4222in"/>
          <style:tab-stop style:type="left" style:position="0in"/>
        </style:tab-stops>
      </style:paragraph-properties>
      <style:text-properties style:font-name="標楷體" style:font-name-asian="標楷體"/>
    </style:style>
    <style:style style:name="P85" style:parent-style-name="一文齊" style:family="paragraph">
      <style:text-properties style:font-name="標楷體" style:font-name-asian="標楷體"/>
    </style:style>
    <style:style style:name="P86" style:parent-style-name="一1." style:family="paragraph">
      <style:paragraph-properties fo:margin-left="1.018in" fo:text-indent="0in">
        <style:tab-stops>
          <style:tab-stop style:type="left" style:position="-0.1722in"/>
        </style:tab-stops>
      </style:paragraph-properties>
      <style:text-properties style:font-name="標楷體" style:font-name-asian="標楷體"/>
    </style:style>
    <style:style style:name="P87" style:parent-style-name="一文齊" style:family="paragraph">
      <style:text-properties style:font-name="標楷體" style:font-name-asian="標楷體"/>
    </style:style>
    <style:style style:name="P88" style:parent-style-name="一1." style:family="paragraph">
      <style:paragraph-properties fo:margin-left="1.018in" fo:text-indent="0in">
        <style:tab-stops>
          <style:tab-stop style:type="left" style:position="-0.1722in"/>
        </style:tab-stops>
      </style:paragraph-properties>
      <style:text-properties style:font-name="標楷體" style:font-name-asian="標楷體"/>
    </style:style>
    <style:style style:name="P89" style:parent-style-name="一" style:family="paragraph">
      <style:text-properties style:font-name="標楷體" style:font-name-asian="標楷體" fo:font-size="12pt" style:font-size-asian="12pt"/>
    </style:style>
    <style:style style:name="P90" style:parent-style-name="一" style:family="paragraph">
      <style:text-properties style:font-name="標楷體" style:font-name-asian="標楷體" fo:font-size="12pt" style:font-size-asian="12pt"/>
    </style:style>
    <style:style style:name="P91" style:parent-style-name="內文" style:family="paragraph">
      <style:paragraph-properties style:text-autospace="none" fo:margin-left="0.375in" fo:margin-right="-0.0486in" fo:text-indent="-0.4284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fo:font-weight="bold" style:font-weight-asian="bold" style:font-weight-complex="bold"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fo:font-weight="bold" style:font-weight-asian="bold" style:font-weight-complex="bold"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font-weight="bold" style:font-weight-asian="bold" style:font-weight-complex="bold"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font-weight="bold" style:font-weight-asian="bold" style:font-weight-complex="bold"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font-weight="bold" style:font-weight-asian="bold" style:font-weight-complex="bold"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fo:font-weight="bold" style:font-weight-asian="bold" style:font-weight-complex="bold"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fo:font-weight="bold" style:font-weight-asian="bold" style:font-weight-complex="bold"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fo:font-weight="bold" style:font-weight-asian="bold" style:font-weight-complex="bold"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8" style:parent-style-name="預設段落字型" style:family="text">
      <style:text-properties style:letter-kerning="false"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121"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一" style:family="paragraph">
      <style:paragraph-properties fo:break-before="page"/>
      <style:text-properties style:font-name="標楷體" style:font-name-asian="標楷體"/>
    </style:style>
    <style:style style:name="P125" style:parent-style-name="純文字" style:family="paragraph">
      <style:paragraph-properties fo:text-align="center" fo:margin-bottom="0.125in" fo:line-height="0.25in"/>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fo:line-height="0.1388in"/>
    </style:style>
    <style:style style:name="T128" style:parent-style-name="預設段落字型" style:family="text">
      <style:text-properties style:font-name-asian="華康中明體" fo:font-size="10pt" style:font-size-asian="10pt"/>
    </style:style>
    <style:style style:name="P129" style:parent-style-name="內文" style:family="paragraph">
      <style:paragraph-properties fo:text-align="center"/>
    </style:style>
    <style:style style:name="T130" style:parent-style-name="預設段落字型" style:family="text">
      <style:text-properties style:font-name-asian="華康中明體" fo:font-size="11pt" style:font-size-asian="11pt"/>
    </style:style>
    <style:style style:name="P131" style:parent-style-name="內文" style:family="paragraph">
      <style:paragraph-properties fo:text-align="center" fo:margin-top="0.0625in"/>
    </style:style>
    <style:style style:name="T132" style:parent-style-name="預設段落字型" style:family="text">
      <style:text-properties style:font-name-asian="華康中明體" fo:font-size="11pt" style:font-size-asian="11pt"/>
    </style:style>
    <style:style style:name="P133" style:parent-style-name="內文" style:family="paragraph">
      <style:paragraph-properties fo:text-align="center"/>
    </style:style>
    <style:style style:name="T134" style:parent-style-name="預設段落字型" style:family="text">
      <style:text-properties style:font-name-asian="華康中明體" fo:font-size="11pt" style:font-size-asian="11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line-height="0.1388in"/>
    </style:style>
    <style:style style:name="T137" style:parent-style-name="預設段落字型" style:family="text">
      <style:text-properties style:font-name-asian="華康中明體" fo:font-size="10pt" style:font-size-asian="10pt"/>
    </style:style>
    <style:style style:name="P138" style:parent-style-name="內文" style:family="paragraph">
      <style:paragraph-properties fo:text-align="center"/>
    </style:style>
    <style:style style:name="T139" style:parent-style-name="預設段落字型" style:family="text">
      <style:text-properties style:font-name-asian="華康中明體" fo:font-size="11pt" style:font-size-asian="11pt"/>
    </style:style>
    <style:style style:name="P140" style:parent-style-name="內文" style:family="paragraph">
      <style:paragraph-properties fo:text-align="center" fo:margin-top="0.0625in"/>
    </style:style>
    <style:style style:name="T141" style:parent-style-name="預設段落字型" style:family="text">
      <style:text-properties style:font-name-asian="華康中明體" fo:font-size="11pt" style:font-size-asian="11pt"/>
    </style:style>
    <style:style style:name="P142" style:parent-style-name="內文" style:family="paragraph">
      <style:paragraph-properties fo:text-align="center" fo:margin-top="0.0625in"/>
    </style:style>
    <style:style style:name="T143" style:parent-style-name="預設段落字型" style:family="text">
      <style:text-properties style:font-name-asian="華康中明體" fo:font-size="11pt" style:font-size-asian="11pt"/>
    </style:style>
    <style:style style:name="T144" style:parent-style-name="預設段落字型" style:family="text">
      <style:text-properties style:font-name-asian="華康中明體"/>
    </style:style>
    <style:style style:name="P145" style:parent-style-name="內文" style:family="paragraph">
      <style:paragraph-properties fo:text-align="center"/>
    </style:style>
    <style:style style:name="T146" style:parent-style-name="預設段落字型" style:family="text">
      <style:text-properties style:font-name-asian="華康中明體" fo:font-size="11pt" style:font-size-asian="11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text-align="center" fo:margin-top="0.075in"/>
    </style:style>
    <style:style style:name="T149" style:parent-style-name="預設段落字型" style:family="text">
      <style:text-properties style:font-name-asian="華康中明體" fo:font-size="10pt" style:font-size-asian="10pt"/>
    </style:style>
    <style:style style:name="P150" style:parent-style-name="內文" style:family="paragraph">
      <style:paragraph-properties fo:text-align="center"/>
    </style:style>
    <style:style style:name="T151" style:parent-style-name="預設段落字型" style:family="text">
      <style:text-properties style:font-name-asian="華康中明體" fo:font-size="11pt" style:font-size-asian="11pt"/>
    </style:style>
    <style:style style:name="P152" style:parent-style-name="內文" style:family="paragraph">
      <style:paragraph-properties fo:text-align="center" fo:margin-top="0.0625in"/>
    </style:style>
    <style:style style:name="T153" style:parent-style-name="預設段落字型" style:family="text">
      <style:text-properties style:font-name-asian="華康中明體" fo:font-size="11pt" style:font-size-asian="11pt"/>
    </style:style>
    <style:style style:name="T154" style:parent-style-name="預設段落字型" style:family="text">
      <style:text-properties style:font-name-asian="華康中明體"/>
    </style:style>
    <style:style style:name="P155" style:parent-style-name="本文" style:family="paragraph">
      <style:paragraph-properties fo:margin-left="0.1527in" fo:text-indent="-0.1527in">
        <style:tab-stops/>
      </style:paragraph-properties>
    </style:style>
    <style:style style:name="P156" style:parent-style-name="內文" style:family="paragraph">
      <style:paragraph-properties fo:text-align="center"/>
    </style:style>
    <style:style style:name="T157" style:parent-style-name="預設段落字型" style:family="text">
      <style:text-properties style:font-name-asian="華康中明體" fo:font-size="11pt" style:font-size-asian="11pt"/>
    </style:style>
    <style:style style:name="T158" style:parent-style-name="預設段落字型" style:family="text">
      <style:text-properties style:font-name-asian="華康中明體" fo:font-size="11pt" style:font-size-asian="11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line-height="0.1388in"/>
    </style:style>
    <style:style style:name="T161" style:parent-style-name="預設段落字型" style:family="text">
      <style:text-properties style:font-name-asian="華康中明體" fo:font-size="10pt" style:font-size-asian="10pt"/>
    </style:style>
    <style:style style:name="P162" style:parent-style-name="內文" style:family="paragraph">
      <style:paragraph-properties fo:text-align="center"/>
    </style:style>
    <style:style style:name="T163" style:parent-style-name="預設段落字型" style:family="text">
      <style:text-properties style:font-name-asian="華康中明體" fo:font-size="11pt" style:font-size-asian="11pt"/>
    </style:style>
    <style:style style:name="P164" style:parent-style-name="內文" style:family="paragraph">
      <style:paragraph-properties fo:margin-top="0.025in" fo:line-height="0.1666in" fo:margin-left="0.25in">
        <style:tab-stops/>
      </style:paragraph-properties>
    </style:style>
    <style:style style:name="T165" style:parent-style-name="預設段落字型" style:family="text">
      <style:text-properties style:font-name-asian="華康中明體" fo:font-size="11pt" style:font-size-asian="11pt"/>
    </style:style>
    <style:style style:name="T166" style:parent-style-name="預設段落字型" style:family="text">
      <style:text-properties style:font-name-asian="華康中明體" fo:font-size="11pt" style:font-size-asian="11pt"/>
    </style:style>
    <style:style style:name="T167" style:parent-style-name="預設段落字型" style:family="text">
      <style:text-properties style:font-name-asian="華康中明體" fo:font-size="11pt" style:font-size-asian="11pt"/>
    </style:style>
    <style:style style:name="T168" style:parent-style-name="預設段落字型" style:family="text">
      <style:text-properties style:font-name-asian="華康中明體" fo:font-size="11pt" style:font-size-asian="11pt"/>
    </style:style>
    <style:style style:name="T169" style:parent-style-name="預設段落字型" style:family="text">
      <style:text-properties style:font-name-asian="華康中明體" fo:font-size="11pt" style:font-size-asian="11pt"/>
    </style:style>
    <style:style style:name="P170" style:parent-style-name="內文" style:family="paragraph">
      <style:paragraph-properties fo:text-align="center" fo:margin-top="0.0625in"/>
    </style:style>
    <style:style style:name="T171" style:parent-style-name="預設段落字型" style:family="text">
      <style:text-properties style:font-name-asian="華康中明體" fo:font-size="11pt" style:font-size-asian="11pt"/>
    </style:style>
    <style:style style:name="T172" style:parent-style-name="預設段落字型" style:family="text">
      <style:text-properties style:font-name-asian="華康中明體"/>
    </style:style>
    <style:style style:name="P173" style:parent-style-name="內文" style:family="paragraph">
      <style:paragraph-properties fo:text-align="center"/>
    </style:style>
    <style:style style:name="T174" style:parent-style-name="預設段落字型" style:family="text">
      <style:text-properties style:font-name-asian="華康中明體" fo:font-size="11pt" style:font-size-asian="11pt"/>
    </style:style>
    <style:style style:name="P175" style:parent-style-name="內文" style:family="paragraph">
      <style:paragraph-properties fo:text-align="center"/>
    </style:style>
    <style:style style:name="T176" style:parent-style-name="預設段落字型" style:family="text">
      <style:text-properties style:font-name-asian="華康中明體" fo:font-size="11pt" style:font-size-asian="11pt"/>
    </style:style>
    <style:style style:name="P177" style:parent-style-name="一" style:family="paragraph">
      <style:paragraph-properties fo:break-before="page"/>
      <style:text-properties style:font-name="標楷體" style:font-name-asian="標楷體"/>
    </style:style>
    <style:style style:name="P178" style:parent-style-name="一文齊" style:family="paragraph">
      <style:paragraph-properties fo:margin-left="0.525in">
        <style:tab-stops/>
      </style:paragraph-properties>
      <style:text-properties style:font-name="標楷體" style:font-name-asian="標楷體"/>
    </style:style>
    <style:style style:name="P179" style:parent-style-name="HTML預設格式" style:family="paragraph">
      <style:paragraph-properties fo:margin-left="0.5534in">
        <style:tab-stops>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 style:type="left" style:position="9.6243in"/>
        </style:tab-stops>
      </style:paragraph-properties>
      <style:text-properties style:font-name="標楷體" style:font-name-asian="標楷體" fo:font-size="12pt" style:font-size-asian="12pt"/>
    </style:style>
    <style:style style:name="P180" style:parent-style-name="一" style:family="paragraph">
      <style:text-properties style:font-name="標楷體" style:font-name-asian="標楷體"/>
    </style:style>
    <style:style style:name="P181" style:parent-style-name="一文齊" style:family="paragraph">
      <style:paragraph-properties fo:margin-left="0.525in">
        <style:tab-stops/>
      </style:paragraph-properties>
      <style:text-properties style:font-name="標楷體" style:font-name-asian="標楷體"/>
    </style:style>
    <style:style style:name="P182" style:parent-style-name="純文字" style:family="paragraph">
      <style:paragraph-properties fo:break-before="page" fo:text-align="end" fo:line-height="0.1805in" fo:margin-right="0.0534in"/>
      <style:text-properties style:font-name="標楷體" style:font-name-asian="標楷體"/>
    </style:style>
    <style:style style:name="P183" style:parent-style-name="純文字" style:family="paragraph">
      <style:paragraph-properties fo:margin-top="0.125in" fo:margin-bottom="0.125in" fo:line-height="0.3055in"/>
      <style:text-properties style:font-name="標楷體" style:font-name-asian="標楷體" fo:color="#000000" fo:font-size="16pt" style:font-size-asian="16pt"/>
    </style:style>
    <style:style style:name="P184" style:parent-style-name="純文字" style:family="paragraph">
      <style:paragraph-properties fo:margin-top="0.125in" fo:margin-bottom="0.125in" fo:line-height="0.3055in"/>
    </style:style>
    <style:style style:name="T185" style:parent-style-name="預設段落字型" style:family="text">
      <style:text-properties style:font-name="標楷體" style:font-name-asian="標楷體" fo:color="#000000" fo:font-size="16pt" style:font-size-asian="16pt" style:font-size-complex="18pt"/>
    </style:style>
    <style:style style:name="T186" style:parent-style-name="預設段落字型" style:family="text">
      <style:text-properties style:font-name="標楷體" style:font-name-asian="標楷體" fo:color="#000000" fo:font-size="16pt" style:font-size-asian="16pt" style:font-size-complex="18pt"/>
    </style:style>
    <style:style style:name="T187" style:parent-style-name="預設段落字型" style:family="text">
      <style:text-properties style:font-name="標楷體" style:font-name-asian="標楷體" fo:color="#000000" fo:font-size="16pt" style:font-size-asian="16pt" style:font-size-complex="18pt"/>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style>
    <style:style style:name="T190" style:parent-style-name="預設段落字型" style:family="text">
      <style:text-properties style:font-name="標楷體" style:font-name-asian="標楷體" fo:color="#000000" fo:font-size="13.5pt" style:font-size-asian="13.5pt" style:font-size-complex="13.5pt"/>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3.5pt" style:font-size-asian="13.5pt" style:font-size-complex="13.5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3.5pt" style:font-size-asian="13.5pt" style:font-size-complex="13.5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3.5pt" style:font-size-asian="13.5pt" style:font-size-complex="13.5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font-size="13.5pt" style:font-size-asian="13.5pt" style:font-size-complex="13.5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fo:font-size="13.5pt" style:font-size-asian="13.5pt" style:font-size-complex="13.5pt"/>
    </style:style>
    <style:style style:name="T221" style:parent-style-name="預設段落字型" style:family="text">
      <style:text-properties style:font-name="標楷體" style:font-name-asian="標楷體" fo:color="#000000"/>
    </style:style>
    <style:style style:name="P222" style:parent-style-name="純文字" style:family="paragraph">
      <style:paragraph-properties fo:margin-top="0.125in" fo:margin-bottom="0.125in" fo:line-height="0.3055in"/>
      <style:text-properties style:font-name="標楷體" style:font-name-asian="標楷體" fo:color="#000000"/>
    </style:style>
    <style:style style:name="P223" style:parent-style-name="純文字" style:family="paragraph">
      <style:paragraph-properties fo:margin-top="0.125in" fo:margin-bottom="0.125in" fo:line-height="0.3055in"/>
      <style:text-properties style:font-name="標楷體" style:font-name-asian="標楷體" fo:color="#000000"/>
    </style:style>
    <style:style style:name="P224" style:parent-style-name="純文字" style:family="paragraph">
      <style:paragraph-properties fo:margin-top="0.125in" fo:margin-bottom="0.125in" fo:line-height="0.3055in"/>
      <style:text-properties style:font-name="標楷體" style:font-name-asian="標楷體" fo:color="#000000"/>
    </style:style>
    <style:style style:name="P225" style:parent-style-name="純文字" style:family="paragraph">
      <style:paragraph-properties fo:margin-top="0.125in" fo:margin-bottom="0.125in" fo:line-height="0.3055in"/>
      <style:text-properties style:font-name="標楷體" style:font-name-asian="標楷體" fo:color="#000000"/>
    </style:style>
    <style:style style:name="P226" style:parent-style-name="純文字" style:family="paragraph">
      <style:paragraph-properties fo:margin-top="0.125in" fo:margin-bottom="0.125in" fo:line-height="0.3055in"/>
      <style:text-properties style:font-name="標楷體" style:font-name-asian="標楷體" fo:color="#000000"/>
    </style:style>
    <style:style style:name="P227" style:parent-style-name="純文字" style:family="paragraph">
      <style:paragraph-properties fo:margin-top="0.125in" fo:margin-bottom="0.125in" fo:line-height="0.3055in"/>
      <style:text-properties style:font-name="標楷體" style:font-name-asian="標楷體" fo:color="#000000"/>
    </style:style>
    <style:style style:name="P228" style:parent-style-name="純文字" style:family="paragraph">
      <style:paragraph-properties fo:margin-top="0.125in" fo:margin-bottom="0.125in" fo:line-height="0.3055in"/>
      <style:text-properties style:font-name="標楷體" style:font-name-asian="標楷體" fo:color="#000000"/>
    </style:style>
    <style:style style:name="P229" style:parent-style-name="純文字" style:family="paragraph">
      <style:paragraph-properties fo:margin-top="0.125in" fo:margin-bottom="0.125in" fo:line-height="0.3055in"/>
      <style:text-properties style:font-name="標楷體" style:font-name-asian="標楷體" fo:color="#000000"/>
    </style:style>
    <style:style style:name="P230" style:parent-style-name="純文字" style:family="paragraph">
      <style:paragraph-properties fo:margin-top="0.125in" fo:margin-bottom="0.125in" fo:line-height="0.3055in"/>
      <style:text-properties style:font-name="標楷體" style:font-name-asian="標楷體" fo:color="#000000"/>
    </style:style>
    <style:style style:name="P231" style:parent-style-name="純文字" style:family="paragraph">
      <style:paragraph-properties fo:margin-top="0.125in" fo:margin-bottom="0.125in" fo:line-height="0.3055in"/>
      <style:text-properties style:font-name="標楷體" style:font-name-asian="標楷體" fo:color="#000000"/>
    </style:style>
    <style:style style:name="P232" style:parent-style-name="純文字" style:family="paragraph">
      <style:paragraph-properties fo:margin-top="0.125in" fo:margin-bottom="0.125in" fo:line-height="0.3055in"/>
      <style:text-properties style:font-name="標楷體" style:font-name-asian="標楷體" fo:font-size="16pt" style:font-size-asian="16pt"/>
    </style:style>
    <style:style style:name="P233" style:parent-style-name="純文字" style:family="paragraph">
      <style:paragraph-properties fo:margin-top="0.125in" fo:margin-bottom="0.125in" fo:line-height="0.3055in"/>
    </style:style>
    <style:style style:name="T234" style:parent-style-name="預設段落字型" style:family="text">
      <style:text-properties style:font-name="標楷體" style:font-name-asian="標楷體" fo:color="#FF0000" fo:font-size="16pt" style:font-size-asian="16pt"/>
    </style:style>
    <style:style style:name="P235"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36"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37" style:parent-style-name="明一." style:family="paragraph">
      <style:paragraph-properties fo:margin-left="0.9347in" fo:text-indent="-0.9347in">
        <style:tab-stops>
          <style:tab-stop style:type="left" style:position="0.0861in"/>
        </style:tab-stops>
      </style:paragraph-properties>
      <style:text-properties style:font-name="標楷體" style:font-name-asian="標楷體" fo:font-size="11pt" style:font-size-asian="11pt"/>
    </style:style>
    <style:style style:name="P238"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39"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40"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41"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42"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43"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44"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45"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46"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47" style:parent-style-name="明一." style:family="paragraph">
      <style:paragraph-properties fo:margin-left="1.0201in" fo:text-indent="0in">
        <style:tab-stops>
          <style:tab-stop style:type="left" style:position="-0.184in"/>
        </style:tab-stops>
      </style:paragraph-properties>
      <style:text-properties style:font-name="標楷體" style:font-name-asian="標楷體"/>
    </style:style>
    <style:style style:name="P248" style:parent-style-name="明一." style:family="paragraph">
      <style:paragraph-properties fo:margin-left="1.0201in" fo:text-indent="0in">
        <style:tab-stops>
          <style:tab-stop style:type="left" style:position="-0.184in"/>
        </style:tab-stops>
      </style:paragraph-properties>
      <style:text-properties style:font-name="標楷體" style:font-name-asian="標楷體"/>
    </style:style>
    <style:style style:name="P249" style:parent-style-name="明一." style:family="paragraph">
      <style:paragraph-properties fo:margin-left="1.0201in" fo:text-indent="0in">
        <style:tab-stops>
          <style:tab-stop style:type="left" style:position="-0.184in"/>
        </style:tab-stops>
      </style:paragraph-properties>
      <style:text-properties style:font-name="標楷體" style:font-name-asian="標楷體"/>
    </style:style>
    <style:style style:name="P250"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51" style:parent-style-name="HTML預設格式" style:family="paragraph">
      <style:paragraph-properties fo:margin-left="1in" fo:text-indent="-1in">
        <style:tab-stops>
          <style:tab-stop style:type="left" style:position="-0.3638in"/>
          <style:tab-stop style:type="left" style:position="-0.0625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asian="標楷體" fo:font-size="12pt" style:font-size-asian="12pt"/>
    </style:style>
    <style:style style:name="P255" style:parent-style-name="HTML預設格式" style:family="paragraph">
      <style:paragraph-properties fo:margin-left="0.8298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asian="標楷體" fo:font-size="12pt" style:font-size-asian="12pt"/>
    </style:style>
    <style:style style:name="P256" style:parent-style-name="HTML預設格式" style:family="paragraph">
      <style:paragraph-properties fo:margin-left="0.8298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asian="標楷體" fo:font-size="12pt" style:font-size-asian="12pt"/>
    </style:style>
    <style:style style:name="P257" style:parent-style-name="HTML預設格式" style:family="paragraph">
      <style:paragraph-properties fo:margin-left="0.8298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text-properties style:font-name-asian="標楷體" fo:font-size="12pt" style:font-size-asian="12pt"/>
    </style:style>
    <style:style style:name="P258" style:parent-style-name="HTML預設格式" style:family="paragraph">
      <style:paragraph-properties fo:margin-left="0.8298in">
        <style:tab-stops>
          <style:tab-stop style:type="left" style:position="-0.1937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style>
    <style:style style:name="T259" style:parent-style-name="預設段落字型" style:family="text">
      <style:text-properties style:font-name-asian="標楷體" fo:font-size="12pt" style:font-size-asian="12pt"/>
    </style:style>
    <style:style style:name="T260" style:parent-style-name="預設段落字型" style:family="text">
      <style:text-properties style:font-name-asian="標楷體" fo:font-size="11pt" style:font-size-asian="11pt"/>
    </style:style>
    <style:style style:name="P261"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62"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63"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64"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65"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66" style:parent-style-name="明一." style:family="paragraph">
      <style:paragraph-properties fo:margin-left="1.0201in" fo:text-indent="-1.0201in">
        <style:tab-stops>
          <style:tab-stop style:type="left" style:position="0.000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純文字" style:family="paragraph">
      <style:text-properties style:font-name="標楷體" style:font-name-asian="標楷體" fo:font-size="10pt" style:font-size-asian="10pt"/>
    </style:style>
    <style:style style:name="P270" style:parent-style-name="純文字" style:family="paragraph">
      <style:text-properties style:font-name="標楷體" style:font-name-asian="標楷體" fo:font-size="10pt" style:font-size-asian="10pt"/>
    </style:style>
    <style:style style:name="P271" style:parent-style-name="純文字" style:family="paragraph">
      <style:paragraph-properties fo:break-before="page" fo:margin-top="0.125in" fo:margin-bottom="0.125in" fo:line-height="0.3055in"/>
    </style:style>
    <style:style style:name="T272" style:parent-style-name="預設段落字型" style:family="text">
      <style:text-properties style:font-name="標楷體" style:font-name-asian="標楷體" fo:color="#FF0000" fo:font-size="16pt" style:font-size-asian="16pt"/>
    </style:style>
    <style:style style:name="P273"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74"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75"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76"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77"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78"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79" style:parent-style-name="明一." style:family="paragraph">
      <style:paragraph-properties fo:margin-left="1.3534in" fo:text-indent="-0.3333in">
        <style:tab-stops>
          <style:tab-stop style:type="left" style:position="-0.5173in"/>
        </style:tab-stops>
      </style:paragraph-properties>
      <style:text-properties style:font-name="標楷體" style:font-name-asian="標楷體"/>
    </style:style>
    <style:style style:name="P280"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1" style:parent-style-name="明一." style:family="paragraph">
      <style:paragraph-properties fo:margin-left="1.0201in" fo:text-indent="0in">
        <style:tab-stops>
          <style:tab-stop style:type="left" style:position="-0.184in"/>
        </style:tab-stops>
      </style:paragraph-properties>
      <style:text-properties style:font-name="標楷體" style:font-name-asian="標楷體"/>
    </style:style>
    <style:style style:name="P282" style:parent-style-name="明一." style:family="paragraph">
      <style:paragraph-properties fo:margin-left="1.0201in" fo:text-indent="0in">
        <style:tab-stops>
          <style:tab-stop style:type="left" style:position="-0.184in"/>
        </style:tab-stops>
      </style:paragraph-properties>
      <style:text-properties style:font-name="標楷體" style:font-name-asian="標楷體"/>
    </style:style>
    <style:style style:name="P283"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4"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5"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6"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7"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8"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89"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90" style:parent-style-name="明一." style:family="paragraph">
      <style:paragraph-properties fo:margin-left="1.0201in" fo:text-indent="-1.0201in">
        <style:tab-stops>
          <style:tab-stop style:type="left" style:position="0.0006in"/>
        </style:tab-stops>
      </style:paragraph-properties>
      <style:text-properties style:font-name="標楷體" style:font-name-asian="標楷體"/>
    </style:style>
    <style:style style:name="P291" style:parent-style-name="純文字" style:family="paragraph">
      <style:paragraph-properties fo:break-before="page" fo:margin-top="0.125in" fo:margin-bottom="0.125in" fo:line-height="0.3055in"/>
    </style:style>
    <style:style style:name="T292" style:parent-style-name="預設段落字型" style:family="text">
      <style:text-properties style:font-name="標楷體" style:font-name-asian="標楷體" fo:color="#FF0000" fo:font-size="14pt" style:font-size-asian="14pt" style:font-size-complex="10pt"/>
    </style:style>
    <style:style style:name="T293" style:parent-style-name="預設段落字型" style:family="text">
      <style:text-properties style:font-name="標楷體" style:font-name-asian="標楷體" fo:color="#FF0000" fo:font-size="14pt" style:font-size-asian="14pt"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style>
    <style:style style:name="P297" style:parent-style-name="HTML預設格式" style:family="paragraph">
      <style:text-properties style:font-name="標楷體" style:font-name-asian="標楷體" fo:font-size="12pt" style:font-size-asian="12pt"/>
    </style:style>
    <style:style style:name="P298" style:parent-style-name="內文" style:family="paragraph">
      <style:paragraph-properties fo:text-indent="0.6666in"/>
      <style:text-properties style:font-name="標楷體" style:font-name-asian="標楷體"/>
    </style:style>
    <style:style style:name="P2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style>
    <style:style style:name="T300" style:parent-style-name="預設段落字型" style:family="text">
      <style:text-properties style:font-name="標楷體" style:font-name-asian="標楷體" text:display="none" fo:font-size="12pt" style:font-size-asian="12pt"/>
    </style:style>
    <style:style style:name="T301" style:parent-style-name="預設段落字型" style:family="text">
      <style:text-properties style:font-name="標楷體" style:font-name-asian="標楷體" fo:font-size="12pt" style:font-size-asian="12pt"/>
    </style:style>
    <style:style style:name="P302" style:parent-style-name="HTML預設格式" style:family="paragraph">
      <style:paragraph-properties fo:text-indent="0.3333in"/>
      <style:text-properties style:font-name="標楷體" style:font-name-asian="標楷體" fo:font-size="12pt" style:font-size-asian="12pt"/>
    </style:style>
    <style:style style:name="P303" style:parent-style-name="HTML預設格式" style:family="paragraph">
      <style:paragraph-properties fo:text-indent="0.3333in"/>
      <style:text-properties style:font-name="標楷體" style:font-name-asian="標楷體" fo:font-size="12pt" style:font-size-asian="12pt"/>
    </style:style>
    <style:style style:name="P304" style:parent-style-name="HTML預設格式" style:family="paragraph">
      <style:paragraph-properties fo:text-indent="0.3333in"/>
      <style:text-properties style:font-name="標楷體" style:font-name-asian="標楷體" fo:font-size="12pt" style:font-size-asian="12pt"/>
    </style:style>
    <style:style style:name="P305" style:parent-style-name="HTML預設格式" style:family="paragraph">
      <style:paragraph-properties fo:text-indent="0.3333in"/>
      <style:text-properties style:font-name="標楷體" style:font-name-asian="標楷體" fo:font-size="12pt" style:font-size-asian="12pt"/>
    </style:style>
    <style:style style:name="P306" style:parent-style-name="內文" style:family="paragraph">
      <style:paragraph-properties fo:text-indent="0.3333in"/>
      <style:text-properties style:font-name="標楷體" style:font-name-asian="標楷體"/>
    </style:style>
    <style:style style:name="P3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style>
    <style:style style:name="P308" style:parent-style-name="HTML預設格式" style:family="paragraph">
      <style:text-properties style:font-name="標楷體" style:font-name-asian="標楷體" fo:font-size="12pt" style:font-size-asian="12pt"/>
    </style:style>
    <style:style style:name="P309" style:parent-style-name="HTML預設格式" style:family="paragraph">
      <style:paragraph-properties fo:text-indent="0.3333in"/>
      <style:text-properties style:font-name="標楷體" style:font-name-asian="標楷體" fo:font-size="12pt" style:font-size-asian="12pt"/>
    </style:style>
    <style:style style:name="P310"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style>
    <style:style style:name="P311"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style>
    <style:style style:name="P312" style:parent-style-name="HTML預設格式" style:family="paragraph">
      <style:paragraph-properties fo:text-indent="0.3333in"/>
      <style:text-properties style:font-name="標楷體" style:font-name-asian="標楷體" fo:font-size="12pt" style:font-size-asian="12pt"/>
    </style:style>
    <style:style style:name="P313" style:parent-style-name="HTML預設格式" style:family="paragraph">
      <style:paragraph-properties fo:text-indent="0.3333in"/>
      <style:text-properties style:font-name="標楷體" style:font-name-asian="標楷體" fo:font-size="12pt" style:font-size-asian="12pt"/>
    </style:style>
    <style:style style:name="P314" style:parent-style-name="內文" style:family="paragraph">
      <style:paragraph-properties fo:text-indent="0.3333in"/>
      <style:text-properties style:font-name="標楷體" style:font-name-asian="標楷體"/>
    </style:style>
    <style:style style:name="P315"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style>
    <style:style style:name="P316" style:parent-style-name="HTML預設格式" style:family="paragraph">
      <style:paragraph-properties fo:text-indent="0.3333in"/>
      <style:text-properties style:font-name="標楷體" style:font-name-asian="標楷體" fo:font-size="12pt" style:font-size-asian="12pt"/>
    </style:style>
    <style:style style:name="P317" style:parent-style-name="HTML預設格式" style:family="paragraph">
      <style:text-properties style:font-name="標楷體" style:font-name-asian="標楷體" fo:font-size="12pt" style:font-size-asian="12pt"/>
    </style:style>
    <style:style style:name="P318" style:parent-style-name="HTML預設格式" style:family="paragraph">
      <style:paragraph-properties fo:text-indent="0.3333in"/>
      <style:text-properties style:font-name="標楷體" style:font-name-asian="標楷體" fo:font-size="12pt" style:font-size-asian="12pt"/>
    </style:style>
    <style:style style:name="P319"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style>
    <style:style style:name="P320" style:parent-style-name="HTML預設格式" style:family="paragraph">
      <style:paragraph-properties fo:text-indent="0.5in"/>
      <style:text-properties style:font-name="標楷體" style:font-name-asian="標楷體" fo:font-size="12pt" style:font-size-asian="12pt"/>
    </style:style>
    <style:style style:name="P321" style:parent-style-name="HTML預設格式" style:family="paragraph">
      <style:text-properties style:font-name="標楷體" style:font-name-asian="標楷體" fo:font-size="12pt" style:font-size-asian="12pt"/>
    </style:style>
    <style:style style:name="P322" style:parent-style-name="HTML預設格式" style:family="paragraph">
      <style:paragraph-properties fo:text-indent="0.3333in"/>
      <style:text-properties style:font-name="標楷體" style:font-name-asian="標楷體" fo:font-size="12pt" style:font-size-asian="12pt"/>
    </style:style>
    <style:style style:name="P323" style:parent-style-name="HTML預設格式" style:family="paragraph">
      <style:paragraph-properties fo:text-indent="0.1666in"/>
      <style:text-properties style:font-name="標楷體" style:font-name-asian="標楷體" fo:font-size="12pt" style:font-size-asian="12pt"/>
    </style:style>
    <style:style style:name="P324"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25"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26"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327" style:parent-style-name="HTML預設格式" style:family="paragraph">
      <style:text-properties style:font-name="標楷體" style:font-name-asian="標楷體" fo:font-size="12pt" style:font-size-asian="12pt"/>
    </style:style>
    <style:style style:name="P328"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29" style:parent-style-name="HTML預設格式" style:family="paragraph">
      <style:paragraph-properties fo:text-indent="0.3333in"/>
      <style:text-properties style:font-name="標楷體" style:font-name-asian="標楷體" fo:font-size="12pt" style:font-size-asian="12pt"/>
    </style:style>
    <style:style style:name="P330" style:parent-style-name="HTML預設格式" style:family="paragraph">
      <style:paragraph-properties fo:text-indent="0.3333in"/>
      <style:text-properties style:font-name="標楷體" style:font-name-asian="標楷體" fo:font-size="12pt" style:font-size-asian="12pt"/>
    </style:style>
    <style:style style:name="P331" style:parent-style-name="HTML預設格式" style:family="paragraph">
      <style:text-properties style:font-name="標楷體" style:font-name-asian="標楷體" fo:font-size="12pt" style:font-size-asian="12pt"/>
    </style:style>
    <style:style style:name="P332" style:parent-style-name="HTML預設格式" style:family="paragraph">
      <style:paragraph-properties fo:text-indent="0.3333in"/>
      <style:text-properties style:font-name="標楷體" style:font-name-asian="標楷體" fo:font-size="12pt" style:font-size-asian="12pt"/>
    </style:style>
    <style:style style:name="P333"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34" style:parent-style-name="HTML預設格式" style:family="paragraph">
      <style:paragraph-properties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3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36"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337"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33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33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40" style:parent-style-name="內文" style:family="paragraph">
      <style:paragraph-properties fo:text-indent="0.5in"/>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純文字" style:family="paragraph">
      <style:text-properties style:font-name="標楷體" style:font-name-asian="標楷體"/>
    </style:style>
    <style:style style:family="graphic" style:name="a27" style:parent-style-name="Graphics">
      <style:graphic-properties fo:min-width="1.79167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10">
      <style:graphic-properties style:writing-mode="lr-tb" draw:fill="none" draw:stroke="solid" svg:stroke-width="0.01389in" svg:stroke-color="#000000" svg:stroke-opacity="100%" draw:stroke-linejoin="miter"/>
      <style:paragraph-properties/>
    </style:style>
    <style:style style:family="graphic" style:name="a11">
      <style:graphic-properties style:writing-mode="lr-tb" draw:fill="solid" draw:fill-color="#ffffff" draw:opacity="100%" draw:stroke="solid" svg:stroke-width="0.01389in" svg:stroke-color="#000000" svg:stroke-opacity="100%" draw:stroke-linejoin="round"/>
      <style:paragraph-properties/>
    </style:style>
    <style:style style:family="graphic" style:name="a29">
      <style:graphic-properties style:writing-mode="lr-tb" draw:fill="none" draw:stroke="solid" svg:stroke-width="0.01389in" svg:stroke-color="#000000" draw:marker-end="a28" svg:stroke-opacity="100%" draw:stroke-linejoin="round"/>
      <style:paragraph-properties/>
    </style:style>
    <style:style style:family="graphic" style:name="a12" style:parent-style-name="Graphics">
      <style:graphic-properties fo:min-width="0.45972in" fo:min-height="0.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14" style:parent-style-name="Graphics">
      <style:graphic-properties fo:min-width="0.86597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16">
      <style:graphic-properties style:writing-mode="lr-tb" draw:fill="none" draw:stroke="solid" svg:stroke-width="0.01389in" svg:stroke-color="#000000" draw:marker-end="a15" svg:stroke-opacity="100%" draw:stroke-linejoin="round"/>
      <style:paragraph-properties/>
    </style:style>
    <style:style style:family="graphic" style:name="a18">
      <style:graphic-properties style:writing-mode="lr-tb" draw:fill="none" draw:stroke="solid" svg:stroke-width="0.01389in" svg:stroke-color="#000000" draw:marker-end="a17" svg:stroke-opacity="100%" draw:stroke-linejoin="round"/>
      <style:paragraph-properties/>
    </style:style>
    <style:style style:family="graphic" style:name="a0">
      <style:graphic-properties style:writing-mode="lr-tb" draw:fill="solid" draw:fill-color="#ffffff" draw:opacity="100%" draw:stroke="solid" svg:stroke-width="0.01389in" svg:stroke-color="#000000" svg:stroke-opacity="100%" draw:stroke-linejoin="round"/>
      <style:paragraph-properties/>
    </style:style>
    <style:style style:family="graphic" style:name="a19" style:parent-style-name="Graphics">
      <style:graphic-properties fo:min-width="0.86597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1" style:parent-style-name="Graphics">
      <style:graphic-properties fo:min-width="0.18472in" fo:min-height="0.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iting-mode="lr-tb" draw:fill="none" draw:stroke="solid" svg:stroke-width="0.01389in" svg:stroke-color="#000000" draw:marker-end="a50" svg:stroke-opacity="100%" draw:stroke-linejoin="round"/>
      <style:paragraph-properties/>
    </style:style>
    <style:style style:family="graphic" style:name="a2" style:parent-style-name="Graphics">
      <style:graphic-properties fo:min-width="0.85278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53">
      <style:graphic-properties style:writing-mode="lr-tb" draw:fill="none" draw:stroke="solid" svg:stroke-width="0.01389in" svg:stroke-color="#000000" draw:marker-end="a52" svg:stroke-opacity="100%" draw:stroke-linejoin="round"/>
      <style:paragraph-properties/>
    </style:style>
    <style:style style:family="graphic" style:name="a4">
      <style:graphic-properties style:writing-mode="lr-tb" draw:fill="none" draw:stroke="solid" svg:stroke-width="0.01389in" svg:stroke-color="#000000" draw:marker-end="a3" svg:stroke-opacity="100%" draw:stroke-linejoin="round"/>
      <style:paragraph-properties/>
    </style:style>
    <style:style style:family="graphic" style:name="a54">
      <style:graphic-properties style:writing-mode="lr-tb"/>
    </style:style>
    <style:style style:family="graphic" style:name="a55" style:parent-style-name="Graphics">
      <style:graphic-properties fo:min-width="0.86597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389in" svg:stroke-color="#000000" draw:marker-end="a5" svg:stroke-opacity="100%" draw:stroke-linejoin="round"/>
      <style:paragraph-properties/>
    </style:style>
    <style:style style:family="graphic" style:name="a56" style:parent-style-name="Graphics">
      <style:graphic-properties fo:min-width="0.28403in" fo:min-height="0.2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1.54028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57"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8"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58"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40" style:parent-style-name="Graphics">
      <style:graphic-properties fo:min-width="2.175in" fo:min-height="0.24306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59">
      <style:graphic-properties style:wrap="run-through" style:run-through="foreground" style:writing-mode="lr-tb" style:horizontal-rel="paragraph" style:vertical-rel="paragraph" style:horizontal-pos="from-left" style:vertical-pos="from-top"/>
    </style:style>
    <style:style style:family="graphic" style:name="a41">
      <style:graphic-properties style:wrap="run-through" style:run-through="foreground" style:writing-mode="lr-tb" style:horizontal-rel="paragraph" style:vertical-rel="paragraph" style:horizontal-pos="from-left" style:vertical-pos="from-top"/>
    </style:style>
    <style:style style:family="graphic" style:name="a42">
      <style:graphic-properties style:writing-mode="lr-tb" draw:fill="none" draw:stroke="solid" svg:stroke-width="0.01389in" svg:stroke-color="#000000" svg:stroke-opacity="100%" draw:stroke-linejoin="miter"/>
      <style:paragraph-properties/>
    </style:style>
    <style:style style:family="graphic" style:name="a43">
      <style:graphic-properties style:writing-mode="lr-tb" draw:fill="solid" draw:fill-color="#ffffff" draw:opacity="100%" draw:stroke="solid" svg:stroke-width="0.01389in" svg:stroke-color="#000000" svg:stroke-opacity="100%" draw:stroke-linejoin="round"/>
      <style:paragraph-properties/>
    </style:style>
    <style:style style:family="graphic" style:name="a44" style:parent-style-name="Graphics">
      <style:graphic-properties fo:min-width="0.45972in" fo:min-height="0.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46" style:parent-style-name="Graphics">
      <style:graphic-properties fo:min-width="0.86597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47" style:parent-style-name="Graphics">
      <style:graphic-properties fo:min-width="2.79514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31">
      <style:graphic-properties style:writing-mode="lr-tb" draw:fill="none" draw:stroke="solid" svg:stroke-width="0.01389in" svg:stroke-color="#000000" draw:marker-end="a30" svg:stroke-opacity="100%" draw:stroke-linejoin="round"/>
      <style:paragraph-properties/>
    </style:style>
    <style:style style:family="graphic" style:name="a49">
      <style:graphic-properties style:writing-mode="lr-tb" draw:fill="none" draw:stroke="solid" svg:stroke-width="0.01389in" svg:stroke-color="#000000" draw:marker-end="a48" svg:stroke-opacity="100%" draw:stroke-linejoin="round"/>
      <style:paragraph-properties/>
    </style:style>
    <style:style style:family="graphic" style:name="a33">
      <style:graphic-properties style:writing-mode="lr-tb" draw:fill="none" draw:stroke="solid" svg:stroke-width="0.01389in" svg:stroke-color="#000000" draw:marker-end="a32" svg:stroke-opacity="100%" draw:stroke-linejoin="round"/>
      <style:paragraph-properties/>
    </style:style>
    <style:style style:family="graphic" style:name="a34" style:parent-style-name="Graphics">
      <style:graphic-properties fo:min-width="0.86597in" fo:min-height="0.39375in" fo:wrap-option="wrap" fo:padding-top="0in" fo:padding-bottom="0in" fo:padding-left="0in" fo:padding-right="0in" draw:textarea-vertical-align="top" style:writing-mode="tb-rl" draw:fill="none" draw:stroke="solid" svg:stroke-width="0.01389in" svg:stroke-color="#000000" svg:stroke-opacity="100%" draw:stroke-linejoin="miter" draw:auto-grow-width="false" draw:auto-grow-height="false"/>
      <style:paragraph-properties/>
    </style:style>
    <style:style style:family="graphic" style:name="a35" style:parent-style-name="Graphics">
      <style:graphic-properties fo:min-width="0.28403in" fo:min-height="0.2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parent-style-name="Graphics">
      <style:graphic-properties fo:min-width="0.79306in" fo:min-height="0.36806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37"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20" style:parent-style-name="Graphics">
      <style:graphic-properties fo:min-width="0.28403in" fo:min-height="0.2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39">
      <style:graphic-properties style:writing-mode="lr-tb" draw:fill="none" draw:stroke="solid" svg:stroke-width="0.01389in" svg:stroke-color="#000000" draw:marker-end="a38" svg:stroke-opacity="100%" draw:stroke-linejoin="round"/>
      <style:paragraph-properties/>
    </style:style>
    <style:style style:family="graphic" style:name="a22">
      <style:graphic-properties style:wrap="run-through" style:run-through="foreground" style:writing-mode="lr-tb" style:horizontal-rel="paragraph" style:vertical-rel="paragraph" style:horizontal-pos="from-left" style:vertical-pos="from-top"/>
    </style:style>
    <style:style style:family="graphic" style:name="a23">
      <style:graphic-properties style:writing-mode="lr-tb" draw:fill="none" draw:stroke="solid" svg:stroke-width="0.01389in" svg:stroke-color="#000000" svg:stroke-opacity="100%" draw:stroke-linejoin="miter"/>
      <style:paragraph-properties/>
    </style:style>
    <style:style style:family="graphic" style:name="a24">
      <style:graphic-properties style:writing-mode="lr-tb" draw:fill="solid" draw:fill-color="#ffffff" draw:opacity="100%" draw:stroke="solid" svg:stroke-width="0.01389in" svg:stroke-color="#000000" svg:stroke-opacity="100%" draw:stroke-linejoin="round"/>
      <style:paragraph-properties/>
    </style:style>
    <style:style style:family="graphic" style:name="a25" style:parent-style-name="Graphics">
      <style:graphic-properties fo:min-width="0.45972in" fo:min-height="0.5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75in" fo:min-height="0.23542in" fo:wrap-option="wrap" fo:padding-top="0in" fo:padding-bottom="0in" fo:padding-left="0in" fo:padding-right="0in" draw:textarea-vertical-align="top" style:writing-mode="tb-rl" draw:fill="none" draw:stroke="none" draw:auto-grow-width="false" draw:auto-grow-height="false"/>
      <style:paragraph-properties/>
    </style:style>
  </office:automatic-styles>
  <office:body>
    <office:text text:use-soft-page-breaks="true">
      <text:p text:style-name="P1">壹、事業單位提撥勞工退休準備金簡介</text:p>
      <text:p text:style-name="P2">一、基本認識：</text:p>
      <text:p text:style-name="P3">平時有準備，勞資都安心，雇主不吃力，勞工有保障，工作效率高，勞資均開心，政府善管理，安穩又確實。</text:p>
      <text:p text:style-name="P4">二、退休金提撥之目的及監督：</text:p>
      <text:p text:style-name="P5">由雇主以按月提存的方式，為勞工退休金預作準備，以減輕雇主一次給付勞工退休金之負擔。</text:p>
      <text:p text:style-name="P6">依勞動基準法五十六條規定第四項：雇主所提撥勞工退休準備金，應由勞工與雇主共同組織勞工退休準備金監督委員會監督之。委員會中勞工代表人數不得少於三分之二；其組織準則，由中央主管機關定之。</text:p>
      <text:p text:style-name="P7">三、應提撥退休準備金之行業：</text:p>
      <text:p text:style-name="P8">行政院勞工委員會　公告</text:p>
      <text:p text:style-name="P9">發文日期：中華民國八十七年十二月卅一日</text:p>
      <text:p text:style-name="P10">發文字號：台八十七勞動一字第○五九六○五號</text:p>
      <text:p text:style-name="P11">主旨：有關勞動基準法擴大適用公告案。</text:p>
      <text:p text:style-name="P12">依據：勞動基準法第三條暨其施行細則第四條之一。</text:p>
      <text:p text:style-name="P13">公告事項：</text:p>
      <text:p text:style-name="P14">下列各業及工作者不適用勞動基準法，其餘一切勞雇關係，自即日起適用該法：</text:p>
      <text:p text:style-name="P15">一、不適用之各業：</text:p>
      <text:p text:style-name="P16">(一)<text:tab/>藝文業。</text:p>
      <text:p text:style-name="P17">(二)<text:tab/>其他社會服務業。</text:p>
      <text:p text:style-name="P18">(三)<text:tab/>人民團體。</text:p>
      <text:p text:style-name="P19">(四)<text:tab/>國際機構及外國駐在機構。</text:p>
      <text:p text:style-name="P20">二、不適用之各業工作者：</text:p>
      <text:p text:style-name="P21">(一)<text:tab/>餐飲業中未分類其他餐飲業之工作者。</text:p>
      <text:p text:style-name="P22">(二)<text:tab/>公立之各級學校及幼稚園、特殊教育事業、社會教育事業、職業訓練事業等（技工、工友、駕駛人除外）之工作者；私立之各級學校、特殊教育事業、社會教育事業、職業訓練事業、已完成財團法人登記之私立幼稚園等之教師、職員。</text:p>
      <text:p text:style-name="P23">(三)<text:tab/>公立學術研究及服務業（技工、工友、駕駛人除外）之工作者；<text:soft-page-break/>私立學術研究及服務業之研究人員。</text:p>
      <text:p text:style-name="P24">(四)<text:tab/>娛樂業中職業運動業之教練、球員、裁判人員。</text:p>
      <text:p text:style-name="P25">(五)<text:tab/>公務機構（技工、工友、駕駛人、清潔隊員及國會助理除外）之工作者。</text:p>
      <text:p text:style-name="P26">(六)<text:tab/>國防事業（非軍職人員除外）之工作者。</text:p>
      <text:p text:style-name="P27">(七)<text:tab/>醫療保健服務業之醫師、法律及會計服務業之律師及會計師。</text:p>
      <text:p text:style-name="P28">主任委員　詹火生</text:p>
      <text:p text:style-name="P29">四、</text:p>
      <text:p text:style-name="P30">(一)<text:tab/>政黨僱用之勞工，自九十二年十月一日起適用勞動基準法。</text:p>
      <text:p text:style-name="P31">(二)<text:tab/>勞工團體自九十二年十二月一日起適用勞動基準法。</text:p>
      <text:p text:style-name="P32">五、勞動基準法五十六條規定</text:p>
      <text:p text:style-name="P33">雇主應按月提撥勞工退休準備金，專戶存儲，並不得作為讓與、扣押、<text:line-break/>抵銷或擔保之標的；其提撥之比率、程序及管理等事項之辦法，由中央<text:line-break/>主管機關擬訂，報請行政院核定之。<text:line-break/>前項雇主按月提撥之勞工退休準備金匯集為勞工退休基金，由中央主管<text:line-break/>機關設勞工退休基金監理委員會管理之；其組織、會議及其他相關事項，<text:line-break/>由中央主管機關擬定之。<text:line-break/>前項基金之收支、保管及運用，由中央主管機關會同財政部委託金融機構辦理。最低收益不得低於當地銀行二年定期存款利率之收益；如有虧損由國庫補足之。基金之收支、保管及運用辦法，由中央主管機關擬訂，報請行政院核定之。<text:line-break/>雇主所提撥勞工退休準備金，應由勞工與雇主共同組織勞工退休準備金監督委員會監督之。委員會中勞工代表人數不得少於三分之二；其組織準則，由中央主管機關定之。</text:p>
      <text:p text:style-name="P34">六、自請退休條件：</text:p>
      <text:p text:style-name="P35"><text:span text:style-name="T36">勞工有下列情形之一者，得自請退休：(勞動基準法</text:span><text:span text:style-name="T37">第五十</text:span><text:span text:style-name="T38">三</text:span><text:span text:style-name="T39">條</text:span><text:span text:style-name="T40">)</text:span></text:p>
      <text:p text:style-name="P41">(一)<text:tab/>工作十五年以上，年滿五十五歲者。</text:p>
      <text:list text:style-name="LFO1" text:continue-numbering="true">
        <text:list-item>
          <text:p text:style-name="P42">工作二十五年以上者。</text:p>
        </text:list-item>
        <text:list-item>
          <text:p text:style-name="P43">工作十年以上，年滿六十歲者。</text:p>
        </text:list-item>
      </text:list>
      <text:p text:style-name="P44">強制退休條件：</text:p>
      <text:p text:style-name="P45"><text:span text:style-name="T46">勞工非有以下情形之一者，雇主不得強制其退休：(勞動基準法</text:span><text:span text:style-name="T47">第五十四條</text:span><text:span text:style-name="T48">)</text:span></text:p>
      <text:soft-page-break/>
      <text:p text:style-name="P49">(一)<text:tab/>年滿六十五歲者，對於擔任具有危險、堅強體力等特殊性質工作者，得由事業單位報請中央主管機關予以調整，但不得少於五十五歲。</text:p>
      <text:p text:style-name="P50">(二)<text:tab/>心神喪失或身體殘廢不堪勝任工作者。</text:p>
      <text:p text:style-name="P51">七、退休金之給付標準：</text:p>
      <text:p text:style-name="P52">勞工工作年資自受僱之日起算，適用勞基法前之工作年資，其退休金給與標準，依其當時應適用之法令規定計算；當時無法令可資適用者，依各該事業單位自訂之規定或勞雇雙方之協商計算之。適用勞基法後之工作年資，其退休金給與標準，依該法第五十五條規定計算。</text:p>
      <text:p text:style-name="P53">(一)<text:tab/>年資計算：</text:p>
      <text:p text:style-name="P54">勞工工作年資以服務同一事業單位為限，並自受僱當日起算。</text:p>
      <text:p text:style-name="P55">適用勞動基準法前已在同一事業單位工作之年資合併計算。</text:p>
      <text:p text:style-name="P56">(二)<text:tab/>基數計算：</text:p>
      <text:p text:style-name="一1."><text:span text:style-name="T57">1.</text:span><text:span text:style-name="T58"><text:tab/></text:span><text:span text:style-name="T59">按其工作年資，每滿一年給與兩個基數。但超過十五年之工作年資，每滿一年給與一個基數，最高總數以四十五個基數為限。未滿半年者以半年計；滿半年者以一年計。</text:span><text:span text:style-name="T60"><text:line-break/></text:span><text:span text:style-name="T61">依</text:span><text:span text:style-name="T62">勞動基準法</text:span><text:span text:style-name="T63">第五十四條第一項第二款規定，強制退休之勞工，其心神喪失或身體殘廢係因執行職務所致者，依前款規定加給百分之二十。</text:span></text:p>
      <text:p text:style-name="P64">2.<text:tab/>退休金基數之標準，係指核准退休時一個月平均工資。</text:p>
      <text:p text:style-name="P65">(三)<text:tab/>平均工資：謂計算事由發生之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p>
      <text:p text:style-name="P66">(四)<text:tab/>畸零年資：</text:p>
      <text:p text:style-name="P67">勞基法施行前後未滿一年之畸零年資，應分別依各該規定計算其年資標準計給。</text:p>
      <text:p text:style-name="P68">七、提撥率係以向稅捐機關申報薪資總額為準，最高15%，最低2%，可依稅法以費用列支。</text:p>
      <text:p text:style-name="P69">八、提撥率考慮因素：</text:p>
      <text:p text:style-name="P70">(一)<text:tab/>勞工工作年資。</text:p>
      <text:p text:style-name="P71">(二)<text:tab/>工資結構。</text:p>
      <text:soft-page-break/>
      <text:p text:style-name="P72">(三)<text:tab/>提撥前五年流動率，後五年待退休人數。</text:p>
      <text:p text:style-name="P73">(四)<text:tab/>提撥前準備勞工退休金情形。</text:p>
      <text:p text:style-name="P74">九、提撥勞工退休準備金步驟：</text:p>
      <text:p text:style-name="P75">步驟一：成立勞工退休準備金監督委員會</text:p>
      <text:p text:style-name="P76">1.<text:tab/>任務：代表勞雇雙方合力辦好退休制度的組織，負責監督其服務單位勞工退休準備金的各種監督事項，如暫停提撥之審議，提撥數額和存儲及支用，給付數額之查核....等。</text:p>
      <text:p text:style-name="P77">2.<text:tab/>組成：委員人數3-15人，勞工代表不得少於三分之二。主任委員由資方代表擔任，副主任委員由勞方代表擔任，每三個月開會一次。</text:p>
      <text:p text:style-name="P78">步驟二：向當地主管機關（即台中市政府）申報。</text:p>
      <text:p text:style-name="P79">1.先向主管機關（本府勞工局）取得申請表、印鑑卡等相關資料。</text:p>
      <text:p text:style-name="P80">2.將申請表、印鑑卡中自填部份填好，連同監委會委職員名冊、監委會組織章程、勞工退休辦法、營利事業登記證影本、薪資扣繳憑單影本、房屋稅單影本、雇主、監委會正副主任委員身分證影本、成立勞工退休準備金監委會會議紀錄等一起送本府勞工局。</text:p>
      <text:p text:style-name="P81">3.<text:tab/>經主管機關（本府）核准公文到達後，並收到台灣銀行存款單，就可向該局或其委託代收之金融機構存款。</text:p>
      <text:p text:style-name="P82">步驟三：向台灣銀行辦理開戶</text:p>
      <text:list text:style-name="LFO4" text:continue-numbering="true">
        <text:list-item>
          <text:p text:style-name="P83">首先當地主管機關（本府）將印鑑卡，轉至台灣銀行辦理開戶</text:p>
        </text:list-item>
        <text:list-item>
          <text:p text:style-name="P84">俟台灣銀行將存款單寄至事業單位，該單位即將首期款項交給台灣銀行或代收行庫的分處便可。</text:p>
        </text:list-item>
      </text:list>
      <text:p text:style-name="P85">步驟四：按月提撥</text:p>
      <text:p text:style-name="P86">勞動基準法第五十六條規定，本法施行後，雇主應按月提撥勞工退休準備金，專戶存儲。事業單位依上開規定當月份應提撥勞工退休準備金，至遲應於次月底前存入台灣銀行之帳戶。</text:p>
      <text:p text:style-name="P87">步驟五：檢討</text:p>
      <text:p text:style-name="P88">逐年檢討提撥是否充沛，如有不足，應增加提撥率，如足以支應退休金時，可降低提撥率或暫停提撥。</text:p>
      <text:p text:style-name="P89">十一、向何處繳納退休準備金</text:p>
      <text:p text:style-name="P90"><text:tab/>辦理勞工退休準備金存儲，可採取方式如下:</text:p>
      <text:p text:style-name="P91"><text:span text:style-name="T92"><text:s text:c="5"/>請將</text:span><text:span text:style-name="T93">存款單填妥繳存月份及金額</text:span><text:span text:style-name="T94">（金額不得塗改），</text:span><text:span text:style-name="T95">至臺灣銀行</text:span><text:span text:style-name="T96">、</text:span><text:span text:style-name="T97">土地銀行</text:span><text:span text:style-name="T98">、</text:span><text:soft-page-break/><text:span text:style-name="T99">第一銀行</text:span><text:span text:style-name="T100">、</text:span><text:span text:style-name="T101">華南銀行</text:span><text:span text:style-name="T102">、</text:span><text:span text:style-name="T103">彰化銀行</text:span><text:span text:style-name="T104">、</text:span><text:span text:style-name="T105">合作金庫銀行</text:span><text:span text:style-name="T106">、</text:span><text:span text:style-name="T107">兆豐銀行</text:span><text:span text:style-name="T108">、</text:span><text:span text:style-name="T109">台北富邦銀行</text:span><text:span text:style-name="T110">及</text:span><text:span text:style-name="T111">台灣中小企業銀行等9家</text:span><text:span text:style-name="T112">，總行或各分行就近擇一代收。代收行依約定應於繳款日起</text:span><text:span text:style-name="T113">6</text:span><text:span text:style-name="T114">日內將單據彙送</text:span><text:span text:style-name="T115">臺銀信託部</text:span><text:span text:style-name="T116">登錄。</text:span><text:span text:style-name="T117">亦可以上列銀行之活期存款帳戶，約定</text:span><text:span text:style-name="T118"><text:s/></text:span><text:span text:style-name="T119">每月</text:span><text:span text:style-name="T120">20</text:span><text:span text:style-name="T121">日定額自動</text:span><text:span text:style-name="T122"><text:s/></text:span><text:span text:style-name="T123">轉帳代繳（請攜帶存款單及存摺印鑑至存款行辦理）。</text:span></text:p>
      <text:soft-page-break/>
      <text:p text:style-name="P124">十二、如何領取退休金：</text:p>
      <text:p text:style-name="P125"><text:span text:style-name="T126"><draw:g draw:z-index="251659264" draw:name="Group 43" draw:id="id7" draw:style-name="a9" text:anchor-type="paragraph"><svg:desc/><draw:custom-shape svg:x="4.77222in" svg:y="0.34722in" svg:width="0.70833in" svg:height="0.70833in" draw:z-index="0" draw:id="id0" draw:style-name="a0" draw:name="Oval 4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1" draw:style-name="a1" draw:name="Text Box 45" svg:x="4.84236in" svg:y="0.625in" svg:width="0.58125in" svg:height="0.18472in" style:rel-width="scale" style:rel-height="scale"><draw:text-box draw:chain-next-name="Text Box 45"><text:p text:style-name="P127"><text:span text:style-name="T128">退休勞工</text:span></text:p></draw:text-box><svg:desc/></draw:frame><draw:frame draw:z-index="0" draw:id="id2" draw:style-name="a2" draw:name="Text Box 46" svg:x="5.18333in" svg:y="1.24444in" svg:width="0.23542in" svg:height="0.85278in" style:rel-width="scale" style:rel-height="scale"><draw:text-box draw:chain-next-name="Text Box 46"><text:p text:style-name="P129"><text:span text:style-name="T130">持票背</text:span>書</text:p></draw:text-box><svg:desc/></draw:frame><draw:custom-shape svg:width="1.37778in" svg:height="0in" draw:z-index="0" draw:id="id3" draw:style-name="a4" draw:transform="translate(-0.68889in 0in) rotate(-1.56807) translate(5.14583in 3.16875in)"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1.37778in" svg:height="0in" draw:z-index="0" draw:id="id4" draw:style-name="a6" draw:transform="translate(-0.68889in 0in) rotate(-1.56807) translate(5.14028in 1.74375in)"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 draw:style-name="a7" draw:name="Text Box 49" svg:x="4.95278in" svg:y="3.94167in" svg:width="0.39375in" svg:height="1.54028in" style:rel-width="scale" style:rel-height="scale"><draw:text-box draw:chain-next-name="Text Box 49"><text:p text:style-name="P131"><text:span text:style-name="T132">金融機構之本人帳戶</text:span></text:p></draw:text-box><svg:desc/></draw:frame><draw:frame draw:z-index="0" draw:id="id6" draw:style-name="a8" draw:name="Text Box 50" svg:x="5.18194in" svg:y="2.75694in" svg:width="0.23542in" svg:height="0.75in" style:rel-width="scale" style:rel-height="scale"><draw:text-box draw:chain-next-name="Text Box 50"><text:p text:style-name="P133"><text:span text:style-name="T134">存　入</text:span></text:p></draw:text-box><svg:desc/></draw:frame></draw:g></text:span><text:span text:style-name="T135"><draw:g draw:z-index="251658240" draw:name="Group 32" draw:id="id18" draw:style-name="a22" text:anchor-type="paragraph"><svg:desc/><draw:custom-shape svg:width="0.39375in" svg:height="0.74792in" draw:z-index="0" draw:id="id8" draw:style-name="a10" draw:transform="translate(-0.19687in -0.37396in) rotate(1.56198) translate(4.25104in 0.70868in)" draw:name="AutoShape 33"><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8542in" svg:y="0.34722in" svg:width="0.70833in" svg:height="0.70833in" draw:z-index="0" draw:id="id9" draw:style-name="a11" draw:name="Oval 3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10" draw:style-name="a12" draw:name="Text Box 35" svg:x="3.2625in" svg:y="0.49444in" svg:width="0.58125in" svg:height="0.45972in" style:rel-width="scale" style:rel-height="scale"><draw:text-box draw:chain-next-name="Text Box 35"><text:p text:style-name="P136"><text:span text:style-name="T137">退休準備金監督委員會</text:span></text:p></draw:text-box><svg:desc/></draw:frame><draw:frame draw:z-index="0" draw:id="id11" draw:style-name="a13" draw:name="Text Box 36" svg:x="3.59653in" svg:y="1.11944in" svg:width="0.23542in" svg:height="0.75in" style:rel-width="scale" style:rel-height="scale"><draw:text-box draw:chain-next-name="Text Box 36"><text:p text:style-name="P138"><text:span text:style-name="T139">收　到</text:span></text:p></draw:text-box><svg:desc/></draw:frame><draw:frame draw:z-index="0" draw:id="id12" draw:style-name="a14" draw:name="Text Box 37" svg:x="3.35208in" svg:y="2.04167in" svg:width="0.39375in" svg:height="0.86597in" style:rel-width="scale" style:rel-height="scale"><draw:text-box draw:chain-next-name="Text Box 37"><text:p text:style-name="P140"><text:span text:style-name="T141">給付支票</text:span></text:p></draw:text-box><svg:desc/></draw:frame><draw:custom-shape svg:width="0.98403in" svg:height="0in" draw:z-index="0" draw:id="id13" draw:style-name="a16" draw:transform="translate(-0.49201in 0in) rotate(-1.56807) translate(3.55903in 3.41563in)"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98403in" svg:height="0in" draw:z-index="0" draw:id="id14" draw:style-name="a18" draw:transform="translate(-0.49201in 0in) rotate(-1.56807) translate(3.55347in 1.54757in)"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5" draw:style-name="a19" draw:name="Text Box 40" svg:x="3.36597in" svg:y="3.94167in" svg:width="0.39375in" svg:height="0.86597in" style:rel-width="scale" style:rel-height="scale"><draw:text-box draw:chain-next-name="Text Box 40"><text:p text:style-name="P142"><text:span text:style-name="T143">退休勞工</text:span></text:p></draw:text-box><svg:desc/></draw:frame><draw:frame draw:z-index="0" draw:id="id16" draw:style-name="a20" draw:name="Text Box 41" svg:x="4.19306in" svg:y="0.58472in" svg:width="0.25833in" svg:height="0.28403in" style:rel-width="scale" style:rel-height="scale"><draw:text-box draw:chain-next-name="Text Box 41"><text:p text:style-name="內文"><text:span text:style-name="T144">三</text:span></text:p></draw:text-box><svg:desc/></draw:frame><draw:frame draw:z-index="0" draw:id="id17" draw:style-name="a21" draw:name="Text Box 42" svg:x="3.59514in" svg:y="2.97222in" svg:width="0.23542in" svg:height="0.75in" style:rel-width="scale" style:rel-height="scale"><draw:text-box draw:chain-next-name="Text Box 42"><text:p text:style-name="P145"><text:span text:style-name="T146">發　文</text:span></text:p></draw:text-box><svg:desc/></draw:frame></draw:g></text:span><text:span text:style-name="T147"><draw:g draw:z-index="251657216" draw:name="Group 17" draw:id="id33" draw:style-name="a41" text:anchor-type="paragraph"><svg:desc/><draw:custom-shape svg:width="0.39375in" svg:height="0.74792in" draw:z-index="0" draw:id="id19" draw:style-name="a23" draw:transform="translate(-0.19687in -0.37396in) rotate(1.56198) translate(2.68646in 0.70868in)" draw:name="AutoShape 18"><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2083in" svg:y="0.34722in" svg:width="0.70833in" svg:height="0.70833in" draw:z-index="0" draw:id="id20" draw:style-name="a24" draw:name="Oval 19"><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21" draw:style-name="a25" draw:name="Text Box 20" svg:x="1.69792in" svg:y="0.49444in" svg:width="0.58125in" svg:height="0.45972in" style:rel-width="scale" style:rel-height="scale"><draw:text-box draw:chain-next-name="Text Box 20"><text:p text:style-name="P148"><text:span text:style-name="T149">台灣銀行</text:span></text:p></draw:text-box><svg:desc/></draw:frame><draw:frame draw:z-index="0" draw:id="id22" draw:style-name="a26" draw:name="Text Box 21" svg:x="2.03194in" svg:y="1.11944in" svg:width="0.23542in" svg:height="0.75in" style:rel-width="scale" style:rel-height="scale"><draw:text-box draw:chain-next-name="Text Box 21"><text:p text:style-name="P150"><text:span text:style-name="T151">接　到</text:span></text:p></draw:text-box><svg:desc/></draw:frame><draw:frame draw:z-index="0" draw:id="id23" draw:style-name="a27" draw:name="Text Box 22" svg:x="1.7875in" svg:y="2.04167in" svg:width="0.39375in" svg:height="1.79167in" style:rel-width="scale" style:rel-height="scale"><draw:text-box draw:chain-next-name="Text Box 22"><text:p text:style-name="本文縮排">退休準備金監督委員會勞工退休金給付通知書</text:p></draw:text-box><svg:desc/></draw:frame><draw:custom-shape svg:x="1.99167in" svg:y="3.84167in" svg:width="0.00278in" svg:height="0.7875in" draw:z-index="0" draw:id="id24" draw:style-name="a29" draw:name="Freeform 23"><svg:desc/><draw:enhanced-geometry draw:type="non-primitive" svg:viewBox="0 0 4 1390" draw:enhanced-path="M 4 0 L 0 1390 N" draw:text-areas="?f10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390"/><draw:equation draw:name="f8" draw:formula="4 / ?f6"/><draw:equation draw:name="f9" draw:formula="0 / ?f7"/><draw:equation draw:name="f10" draw:formula="0 / ?f6"/><draw:equation draw:name="f11" draw:formula="1390 / ?f7"/><draw:equation draw:name="f12" draw:formula="?f1 / ?f6"/><draw:equation draw:name="f13" draw:formula="?f3 / ?f7"/></draw:enhanced-geometry></draw:custom-shape><draw:custom-shape svg:x="1.98889in" svg:y="1.05486in" svg:width="0.00278in" svg:height="0.97431in" draw:z-index="0" draw:id="id25" draw:style-name="a31" draw:name="Freeform 24"><svg:desc/><draw:enhanced-geometry draw:type="non-primitive" svg:viewBox="0 0 4 1403" draw:enhanced-path="M 0 0 L 4 1403 N" draw:text-areas="?f8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403"/><draw:equation draw:name="f8" draw:formula="0 / ?f6"/><draw:equation draw:name="f9" draw:formula="0 / ?f7"/><draw:equation draw:name="f10" draw:formula="4 / ?f6"/><draw:equation draw:name="f11" draw:formula="1403 / ?f7"/><draw:equation draw:name="f12" draw:formula="?f1 / ?f6"/><draw:equation draw:name="f13" draw:formula="?f3 / ?f7"/></draw:enhanced-geometry></draw:custom-shape><draw:custom-shape svg:width="0.7875in" svg:height="0in" draw:z-index="0" draw:id="id26" draw:style-name="a33" draw:transform="translate(-0.39375in 0in) rotate(-1.56807) translate(1.99653in 7.30764in)"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7" draw:style-name="a34" draw:name="Text Box 26" svg:x="1.80139in" svg:y="7.70139in" svg:width="0.39375in" svg:height="0.86597in" style:rel-width="scale" style:rel-height="scale"><draw:text-box draw:chain-next-name="Text Box 26"><text:p text:style-name="P152"><text:span text:style-name="T153">給付支票</text:span></text:p></draw:text-box><svg:desc/></draw:frame><draw:frame draw:z-index="0" draw:id="id28" draw:style-name="a35" draw:name="Text Box 27" svg:x="2.62847in" svg:y="0.58472in" svg:width="0.25833in" svg:height="0.28403in" style:rel-width="scale" style:rel-height="scale"><draw:text-box draw:chain-next-name="Text Box 27"><text:p text:style-name="內文"><text:span text:style-name="T154">二</text:span></text:p></draw:text-box><svg:desc/></draw:frame><draw:frame draw:z-index="0" draw:id="id29" draw:style-name="a36" draw:name="Text Box 28" svg:x="2.03056in" svg:y="3.86319in" svg:width="0.36806in" svg:height="0.79306in" style:rel-width="scale" style:rel-height="scale"><draw:text-box draw:chain-next-name="Text Box 28"><text:p text:style-name="P155">審核簽署驗對印鑑</text:p></draw:text-box><svg:desc/></draw:frame><draw:frame draw:z-index="0" draw:id="id30" draw:style-name="a37" draw:name="Text Box 29" svg:x="2.12361in" svg:y="6.8625in" svg:width="0.23542in" svg:height="0.75in" style:rel-width="scale" style:rel-height="scale"><draw:text-box draw:chain-next-name="Text Box 29"><text:p text:style-name="P156"><text:span text:style-name="T157">寄　發</text:span></text:p></draw:text-box><svg:desc/></draw:frame><draw:custom-shape svg:x="1.99583in" svg:y="4.65556in" svg:width="0.00278in" svg:height="2.24375in" draw:z-index="0" draw:id="id31" draw:style-name="a39" draw:name="Freeform 30"><svg:desc/><draw:enhanced-geometry draw:type="non-primitive" svg:viewBox="0 0 4 3220" draw:enhanced-path="M 0 0 L 4 3220 N" draw:text-areas="?f8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220"/><draw:equation draw:name="f8" draw:formula="0 / ?f6"/><draw:equation draw:name="f9" draw:formula="0 / ?f7"/><draw:equation draw:name="f10" draw:formula="4 / ?f6"/><draw:equation draw:name="f11" draw:formula="3220 / ?f7"/><draw:equation draw:name="f12" draw:formula="?f1 / ?f6"/><draw:equation draw:name="f13" draw:formula="?f3 / ?f7"/></draw:enhanced-geometry></draw:custom-shape><draw:frame draw:z-index="0" draw:id="id32" draw:style-name="a40" draw:name="Text Box 31" svg:x="2.10903in" svg:y="4.70139in" svg:width="0.24306in" svg:height="2.175in" style:rel-width="scale" style:rel-height="scale"><draw:text-box draw:chain-next-name="Text Box 31"><text:p text:style-name="內文"><text:span text:style-name="T158">十日內編製勞工退休撥付清單</text:span></text:p></draw:text-box><svg:desc/></draw:frame></draw:g></text:span><text:span text:style-name="T159"><draw:g draw:z-index="251656192" draw:name="Group 2" draw:id="id48" draw:style-name="a59" text:anchor-type="paragraph"><svg:desc/><draw:custom-shape svg:width="0.39375in" svg:height="0.74792in" draw:z-index="0" draw:id="id34" draw:style-name="a42" draw:transform="translate(-0.19687in -0.37396in) rotate(1.56198) translate(1.12604in 0.70868in)" draw:name="AutoShape 3"><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06042in" svg:y="0.34722in" svg:width="0.70833in" svg:height="0.70833in" draw:z-index="0" draw:id="id35" draw:style-name="a43" draw:name="Oval 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36" draw:style-name="a44" draw:name="Text Box 5" svg:x="0.1375in" svg:y="0.49444in" svg:width="0.58125in" svg:height="0.45972in" style:rel-width="scale" style:rel-height="scale"><draw:text-box draw:chain-next-name="Text Box 5"><text:p text:style-name="P160"><text:span text:style-name="T161">退休準備金監督委員會</text:span></text:p></draw:text-box><svg:desc/></draw:frame><draw:frame draw:z-index="0" draw:id="id37" draw:style-name="a45" draw:name="Text Box 6" svg:x="0.47153in" svg:y="1.11944in" svg:width="0.23542in" svg:height="0.75in" style:rel-width="scale" style:rel-height="scale"><draw:text-box draw:chain-next-name="Text Box 6"><text:p text:style-name="P162"><text:span text:style-name="T163">填　寫</text:span></text:p></draw:text-box><svg:desc/></draw:frame><draw:frame draw:z-index="0" draw:id="id38" draw:style-name="a46" draw:name="Text Box 7" svg:x="0.22708in" svg:y="2.04167in" svg:width="0.39375in" svg:height="0.86597in" style:rel-width="scale" style:rel-height="scale"><draw:text-box draw:chain-next-name="Text Box 7"><text:p text:style-name="本文縮排">勞工退休金給付通知書</text:p></draw:text-box><svg:desc/></draw:frame><draw:frame draw:z-index="0" draw:id="id39" draw:style-name="a47" draw:name="Text Box 8" svg:x="0.24097in" svg:y="3.93056in" svg:width="0.39375in" svg:height="2.79514in" style:rel-width="scale" style:rel-height="scale"><draw:text-box draw:chain-next-name="Text Box 8"><text:p text:style-name="P164"><text:span text:style-name="T165">原留存</text:span><text:span text:style-name="T166">台灣銀行</text:span><text:span text:style-name="T167">印鑑（含雇主、</text:span><text:span text:style-name="T168"><text:line-break/></text:span><text:span text:style-name="T169">監委會、主任委員、副主任委員）</text:span></text:p></draw:text-box><svg:desc/></draw:frame><draw:g draw:z-index="0" draw:name="Group 9" draw:id="id43" draw:style-name="a54"><svg:desc/><draw:custom-shape svg:width="0.98403in" svg:height="0in" draw:z-index="0" draw:id="id40" draw:style-name="a49" draw:transform="translate(-0.49201in 0in) rotate(-1.56807) translate(0.43333in 3.41632in)"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98403in" svg:height="0in" draw:z-index="0" draw:id="id41" draw:style-name="a51" draw:transform="translate(-0.49201in 0in) rotate(-1.56807) translate(0.42778in 1.54826in)"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98403in" svg:height="0in" draw:z-index="0" draw:id="id42" draw:style-name="a53" draw:transform="translate(-0.49201in 0in) rotate(-1.56807) translate(0.44375in 7.2066in)"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0" draw:id="id44" draw:style-name="a55" draw:name="Text Box 13" svg:x="0.24097in" svg:y="7.70139in" svg:width="0.39375in" svg:height="0.86597in" style:rel-width="scale" style:rel-height="scale"><draw:text-box draw:chain-next-name="Text Box 13"><text:p text:style-name="P170"><text:span text:style-name="T171">台灣銀行</text:span></text:p></draw:text-box><svg:desc/></draw:frame><draw:frame draw:z-index="0" draw:id="id45" draw:style-name="a56" draw:name="Text Box 14" svg:x="1.06806in" svg:y="0.58472in" svg:width="0.25833in" svg:height="0.28403in" style:rel-width="scale" style:rel-height="scale"><draw:text-box draw:chain-next-name="Text Box 14"><text:p text:style-name="內文"><text:span text:style-name="T172">一</text:span></text:p></draw:text-box><svg:desc/></draw:frame><draw:frame draw:z-index="0" draw:id="id46" draw:style-name="a57" draw:name="Text Box 15" svg:x="0.47014in" svg:y="2.97222in" svg:width="0.23542in" svg:height="0.75in" style:rel-width="scale" style:rel-height="scale"><draw:text-box draw:chain-next-name="Text Box 15"><text:p text:style-name="P173"><text:span text:style-name="T174">蓋　妥</text:span></text:p></draw:text-box><svg:desc/></draw:frame><draw:frame draw:z-index="0" draw:id="id47" draw:style-name="a58" draw:name="Text Box 16" svg:x="0.47708in" svg:y="6.72222in" svg:width="0.23542in" svg:height="0.75in" style:rel-width="scale" style:rel-height="scale"><draw:text-box draw:chain-next-name="Text Box 16"><text:p text:style-name="P175"><text:span text:style-name="T176">寄　至</text:span></text:p></draw:text-box><svg:desc/></draw:frame></draw:g></text:span></text:p>
      <text:soft-page-break/>
      <text:p text:style-name="P177">十三、罰則：</text:p>
      <text:p text:style-name="P178">1、雇主不依規定提撥勞工退休準備金，依勞動基準法第七十九條之規定，處以貳仟元以上，貳萬元以下罰鍰。經本府催繳仍不繳納，依勞動基準法第八十二條之規定，得移送行政執行處強制執行。</text:p>
      <text:p text:style-name="P179">2、勞工退休金條例第50條規定：雇主違反第十三條第一項規定，未繼續按月提撥勞工退休準備金者，處新臺幣二萬元以上十萬元以下罰鍰，並應按月連續處罰。勞動基準法第七十九條第一款之罰鍰規定，不再適用。</text:p>
      <text:p text:style-name="P180">十四、結語：</text:p>
      <text:p text:style-name="P181">勞工退休後，生活無後顧之憂，則在職期間，更加努力工作，足以促進經濟、社會之加速發展，也是貫徹憲法改善勞工生活推行社會安全制度的途徑。</text:p>
      <text:p text:style-name="P182"/>
      <text:p text:style-name="P183">貳、勞工退休金法令之規定</text:p>
      <text:p text:style-name="P184"><text:span text:style-name="T185">勞動基準法 <text:s text:c="2"/></text:span><text:span text:style-name="T186">第六章</text:span><text:span text:style-name="T187"><text:s text:c="2"/></text:span><text:span text:style-name="T188">退　　休</text:span><text:span text:style-name="T189"><text:line-break/></text:span><text:span text:style-name="T190">第五十三條</text:span><text:span text:style-name="T191"><text:line-break/>勞工有左列情形之一者，得自請退休：</text:span><text:span text:style-name="T192"><text:line-break/>一、工作十五年以上年滿五十五歲者。</text:span><text:span text:style-name="T193"><text:line-break/>二、工作二十五年以上者。</text:span><text:span text:style-name="T194"><text:line-break/></text:span><text:span text:style-name="T195">第五十四條</text:span><text:span text:style-name="T196"><text:line-break/>勞工非有左列情形之一者，雇主不得強制其退休：</text:span><text:span text:style-name="T197"><text:line-break/>一、年滿六十歲者。</text:span><text:span text:style-name="T198"><text:line-break/>二、心神喪失或身體殘廢不堪勝任工作者。</text:span><text:span text:style-name="T199"><text:line-break/>前項第一款所規定之年齡，對於擔任具有危險、堅強體力等特殊性質之工作者，得由事業單位報請中央主管機關予以調整。但不得少於五十五歲。</text:span><text:span text:style-name="T200"><text:line-break/></text:span><text:span text:style-name="T201">第五十五條</text:span><text:span text:style-name="T202"><text:line-break/>勞工退休金之給與標準如左：</text:span><text:span text:style-name="T203"><text:line-break/>一、按其工作年資，每滿一年給與兩個基數。但超過十五年之工作年資，每滿一年給與一個基數，最高總數以四十五個基數為限。未滿半年者以半年計；滿半年者以一年計。</text:span><text:span text:style-name="T204"><text:line-break/>二、依第五十四條第一項第二款規定，強制退休之勞工，其心神喪失或身體殘廢係因執行職務所致者，依前款規定加給百分之二十。</text:span><text:span text:style-name="T205"><text:line-break/>前項第一款退休金基數之標準，係指核准退休時一個月平均工資。</text:span><text:span text:style-name="T206"><text:line-break/>第一項所定退休金，雇主如無法一次發給時，得報經主管機關核定後，分期給付。本法施行前，事業單位原退休標準優於本法者，從其規定。</text:span><text:span text:style-name="T207"><text:line-break/></text:span><text:span text:style-name="T208">第五十六條</text:span><text:span text:style-name="T209"><text:line-break/>雇主應按月提撥勞工退休準備金，專戶存儲，並不得作為讓與、扣押、抵銷或擔保之標的；其提撥之比率、程序及管理等事項之辦法，由中央主管機關擬訂，報請行政院核定之。</text:span><text:span text:style-name="T210"><text:line-break/>前項雇主按月提撥之勞工退休準備金匯集為勞工退休基金，由中央主管機關設勞</text:span><text:soft-page-break/><text:span text:style-name="T211">工退休基金監理委員會管理之；其組織、會議及其他相關事項，由中央主管機關擬定之。</text:span><text:span text:style-name="T212"><text:line-break/>前項基金之收支、保管及運用，由中央主管機關會同財政部委託金融機構辦理。</text:span><text:span text:style-name="T213"><text:line-break/>最低收益不得低於當地銀行二年定期存款利率之收益；如有虧損由國庫補足之。</text:span><text:span text:style-name="T214"><text:line-break/>基金之收支、保管及運用辦法，由中央主管機關擬訂，報請行政院核定之。</text:span><text:span text:style-name="T215"><text:line-break/>雇主所提撥勞工退休準備金，應由勞工與雇主共同組織勞工退休準備金監督委員會監督之。委員會中勞工代表人數不得少於三分之二；其組織準則，由中央主管機關定之。</text:span><text:span text:style-name="T216"><text:line-break/></text:span><text:span text:style-name="T217">第五十七條</text:span><text:span text:style-name="T218"><text:line-break/>勞工工作年資以服務同一事業者為限。但受同一雇主調動之工作年資，及依第二十條規定應由新雇主繼續予以承認之年資，應予併計。</text:span><text:span text:style-name="T219"><text:line-break/></text:span><text:span text:style-name="T220">第五十八條</text:span><text:span text:style-name="T221"><text:line-break/>勞工請領退休金之權利，自退休之次月起，因五年間不行使而消滅。</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text:span text:style-name="T234">勞工退休準備金提撥及管理辦法</text:span></text:p>
      <text:p text:style-name="P235">第 <text:s/>一 <text:s/>條<text:tab/>本辦法依勞動基準法（以下簡稱本法）第五十六條第一項規定訂定之。</text:p>
      <text:p text:style-name="P236">第 <text:s/>二 <text:s/>條<text:tab/>勞工退休準備金由各事業單位依每月薪資總額百分之二至百分之十五範圍內按月提撥之。但在所得稅法未修正前，仍依該法之規定辦理。</text:p>
      <text:p text:style-name="P237">第 <text:s/>三 <text:s/>條<text:tab/>各事業單位之提撥率，由雇主在前條規定範圍內依據左列因素擬定之。</text:p>
      <text:p text:style-name="P238">一、勞工工作年資。</text:p>
      <text:p text:style-name="P239">二、薪資結構。</text:p>
      <text:p text:style-name="P240">三、最近五年勞工流動率。</text:p>
      <text:p text:style-name="P241">四、今後五年退休勞工人數。</text:p>
      <text:p text:style-name="P242">五、適用本法前，依營利事業設置職工退休基金保管、運用及分配辦法規定提撥率之退休基金。</text:p>
      <text:p text:style-name="P243">六、適用本法前，投保有關人身保險，但以其保險給付確能作為勞工退休準備金者為限。</text:p>
      <text:p text:style-name="P244">第 <text:s/>四 <text:s/>條<text:tab/>各事業單位提撥率之擬定或調整，應報經當地主管機關核備。</text:p>
      <text:p text:style-name="P245">第 <text:s/>五 <text:s/>條<text:tab/>各事業單位申請勞工退休準備金累積至足以支應勞工退休金時，得提經該事業單位勞工退休準備金監督委員會通過後，報經當地主管機關核准暫停提撥。</text:p>
      <text:p text:style-name="P246">第 <text:s/>六 <text:s/>條<text:tab/>勞工退休準備金，應以各該事業單位勞工退休準備金監督委員會名義專戶存儲於指定之金融機構，支用時，應經勞工退休準備金監督委員會查核後，由雇主會同勞工退休準備金監督委員會主任委員及副主任委員簽署為之。</text:p>
      <text:p text:style-name="P247">事業單位歇業，雇主、勞工退休準備金監督委員會主任委員或副主任委員行蹤不明或其他原因未能簽署時，經當地主管機關查明屬實，由勞工退休準備金監督委員會三分之二委員簽署支用，其簽署應於歇業後六個月內為之。</text:p>
      <text:p text:style-name="P248">事業單位歇業，其勞工退休準備金未能依前項程序支用時，得由勞工持憑執行名義，由當地主管機關依其請求，按退休金或資遣費請求人會議所定期日，函請指定之金融機構支付。</text:p>
      <text:p text:style-name="P249">前項會議由當地主管機關為召集之公告或通知，並應列席監督，該<text:soft-page-break/>會議應確定請求人名冊、決定函請指定之金融機構支付之期日及作成其勞工退休準備金之給付清冊等相關事宜。</text:p>
      <text:p text:style-name="P250">第 <text:s/>七 <text:s/>條<text:tab/>各事業單位提撥之勞工退休準備金不足支應其勞工退休金時，應由各事業單位補足之。</text:p>
      <text:p text:style-name="P251"><text:span text:style-name="T252">第 <text:s/>八 <text:s/>條</text:span><text:span text:style-name="T253"><text:tab/></text:span><text:span text:style-name="T254">事業單位依企業併購法第十五條第二項規定辦理勞工退休準備金移轉時，應按其隨同營業或財產一併移轉勞工人數、年資及工資之比例，移轉至受讓事業單位之勞工退休準備金專戶存儲。</text:span></text:p>
      <text:p text:style-name="P255">事業單位依企業併購法第十五條第三項規定辦理勞工退休準備金移轉前，其提撥之勞工退休準備金，應達到第五條規定得暫停提撥之數額。</text:p>
      <text:p text:style-name="P256">事業單位於依本法第五十五條及第八十四條之二規定之給與標準給付勞工退休金後，已無須依本法支付勞工退休金時，得報經主管機關核准後，領回其勞工退休準備金專戶之賸餘款；已無適用本法退休金制度之勞工者，亦同。</text:p>
      <text:p text:style-name="P257">事業單位歇業時，其已提撥之勞工退休準備金，除支付勞工退休金外，得作為勞工資遣費。如有賸餘時，其所有權屬該事業單位。</text:p>
      <text:p text:style-name="P258"><text:span text:style-name="T259">前項勞工退休準備金賸餘款，事業單位勞工退休準備金監督委員會未</text:span><text:span text:style-name="T260">能依第六條第一項規定領回時，得由該事業單位向指定之金融機構申領。</text:span></text:p>
      <text:p text:style-name="P261">第 <text:s/>九 <text:s/>條<text:tab/>各事業單位適用本法前，依營利事業設置職工退休基金保管、運用及分配辦法提撥之退休基金，得移入本辦法規定之該事業單位勞工退休準備金專戶內存儲，併同處理。</text:p>
      <text:p text:style-name="P262">第 <text:s/>十 <text:s/>條<text:tab/>當地主管機關或勞工檢查機構對各事業單位提撥勞工退休準備金情形得派員查核，如有不合規定情事，應依法處理。</text:p>
      <text:p text:style-name="P263">第 十一 條<text:tab/>當地主管機關得視實際需要函請受指定保管運用勞工退休準備金之金融機構提供有關資料。</text:p>
      <text:p text:style-name="P264">第 十二 條<text:tab/>各事業單位應於每年年度終了後一個月內，造具勞工退休準備金提撥及支出數額清冊，送請勞工退休準備金監督委員會審核。</text:p>
      <text:p text:style-name="P265">第 十三 條<text:tab/>各事業單位依本法規定提撥勞工退休準備金之開始日期，由中央主管機關以命令定之。</text:p>
      <text:p text:style-name="P266"><text:span text:style-name="T267">第 十四 條</text:span><text:span text:style-name="T268"><text:tab/>本辦法自發布日施行。</text:span></text:p>
      <text:p text:style-name="P269">註：內政部七十五年五月八日台(75)內勞字第三九七六四三號公告</text:p>
      <text:p text:style-name="P270">指定本（七十五）年十一月一日為事業單位提撥勞工退休準備金開始日期</text:p>
      <text:soft-page-break/>
      <text:p text:style-name="P271"><text:span text:style-name="T272">事業單位勞工退休準備金監督委員會組織準則</text:span></text:p>
      <text:p text:style-name="P273">第 <text:s/>一 <text:s/>條<text:tab/>本準則依勞動基準法第五十六條第四項規定訂定之。</text:p>
      <text:p text:style-name="P274">第 <text:s/>二 <text:s/>條<text:tab/>事業單位勞工退休準備金監督委員會（以下簡稱監督委員會）之任務如左：</text:p>
      <text:p text:style-name="P275">一、關於勞工退休準備金暫停提撥之審議事項。</text:p>
      <text:p text:style-name="P276">二、關於勞工退休準備金提撥數額之查核事項。</text:p>
      <text:p text:style-name="P277">三、關於勞工退休準備金存儲及支用之查核事項。</text:p>
      <text:p text:style-name="P278">四、關於勞工退休金給付數額之查核事項。</text:p>
      <text:p text:style-name="P279">五、其他有關勞工退休準備金之監督事項。</text:p>
      <text:p text:style-name="P280">第 <text:s/>三 <text:s/>條<text:tab/>監督委員會由勞工與雇主分別選派代表共同組成。置委員三至十五人，其中一人為主任委員，一人為副委員，委員中勞工代表人數不得少於三分之二。但僱用勞工人數二人以下者，委員中勞方代表不得少於二分之一。</text:p>
      <text:p text:style-name="P281">事業單位僱用勞工在一百人以上者其委員人數不得少於九人。</text:p>
      <text:p text:style-name="P282">事業單位設有分支機構者，得分別或合併組織監督委員會。</text:p>
      <text:p text:style-name="P283">第 <text:s/>四 <text:s/>條<text:tab/>監督委員會勞工代表由工會推選，未成立工會者，由勞工直接選舉之，並得推選候補委員。</text:p>
      <text:p text:style-name="P284">第 <text:s/>五 <text:s/>條<text:tab/>監督委員會委員之任期為三年，勞工代表連選得連任，連任人數不得超過二分之一；雇主代表連派得連任，並得依職務變動隨時改派。</text:p>
      <text:p text:style-name="P285">第 <text:s/>六 <text:s/>條<text:tab/>監督委員會主任委員由雇主就雇主代表中指派，綜理會務；副主任委員由勞工代表互選之，襄助主任委員處理會務。</text:p>
      <text:p text:style-name="P286">第 <text:s/>七 <text:s/>條<text:tab/>監督委員會得視實際需要置職員若干人，由事業單位派員兼任。</text:p>
      <text:p text:style-name="P287">第 <text:s/>八 <text:s/>條<text:tab/>事業單位成立監督委員會後，應即將成立日期及委員、職員名冊報請當地主管機關備查。委員、職員有異動時亦同。</text:p>
      <text:p text:style-name="P288">第 <text:s/>九 <text:s/>條<text:tab/>監督委員會每三個月舉行會議一次，必要時得召開臨時會議。會議主席由主任委員擔任之。主任委員因故不能出席時由副主任委員代理之。</text:p>
      <text:p text:style-name="P289">第 <text:s/>十 <text:s/>條<text:tab/>監督委員會未盡監督責任或處理失當時，當地主管機關得通知其改善或改組。</text:p>
      <text:p text:style-name="P290">第 十一 條<text:tab/>本準則自發布日施行。</text:p>
      <text:soft-page-break/>
      <text:p text:style-name="P291"><text:span text:style-name="T292">勞工退休基金收支保管及運用辦法 (民國 95年05月09日修正</text:span><text:span text:style-name="T293">)</text:span></text:p>
      <text:p text:style-name="內文"><text:span text:style-name="T294">第 1 條</text:span><text:span text:style-name="T295"><text:s/></text:span><text:span text:style-name="T296">本辦法依勞動基準法第五十六條第三項規定訂定之。</text:span></text:p>
      <text:p text:style-name="P297">第<text:s/>2<text:s/>條<text:s/>本基金之主管機關為行政院勞工委員會，其收支、保管及運用，除法令</text:p>
      <text:p text:style-name="P298">有規定外，悉依本辦法之規定辦理。</text:p>
      <text:p text:style-name="P299">第 3 條<text:s/>本基金之收支、保管及運用，委託台灣銀行辦理，其保管、運用，並得委託其他金融機構辦理；並由行政院勞工委員會、財政部及其他有關機關會同組設勞工退休基金監理委員會 (以下簡稱監理會) ，負責審議、監督及考核。台灣銀行為辦理本基金之收支、保管，得委託其他金融機構代辦；其委託契約應提監理會通過後，送請主管機關備查。</text:p>
      <text:p text:style-name="HTML預設格式"><text:span text:style-name="T300">第 4 條<text:s/></text:span><text:span text:style-name="T301">本基金之來源如下：</text:span></text:p>
      <text:p text:style-name="P302">一、依勞動基準法第五十六條第一項規定由各事業單位所提撥之勞工退休</text:p>
      <text:p text:style-name="P303"><text:s text:c="4"/>準備金。</text:p>
      <text:p text:style-name="P304">二、依勞工退休金條例第五十條第一項所收繳之罰鍰。</text:p>
      <text:p text:style-name="P305">三、本基金孳息及運用之收益。</text:p>
      <text:p text:style-name="P306">四、他經政府核定撥交之款項。</text:p>
      <text:p text:style-name="P307">第 5 條<text:s/>本基金之支出範圍，限為支付勞工退休金及依勞工退休準備金提撥及管理辦法第八條規定作為事業單位歇業時之資遣費。</text:p>
      <text:p text:style-name="P308">第 6 條<text:s/>本基金之運用範圍如下：</text:p>
      <text:p text:style-name="P309">一、存放於金融機構。</text:p>
      <text:p text:style-name="P310">二、以貸款方式供各級政府或公營事業機構辦理有償性或可分年編列預算償還之經濟建設或投資支出之用。</text:p>
      <text:p text:style-name="P311">三、購買上市、上櫃公司股票、證券投資信託基金之受益憑證，或認購上市、上櫃公司之現金增資股票及初次上市、上櫃公司之承銷股票。</text:p>
      <text:p text:style-name="P312">四、購買公債、金融債券或公司債。</text:p>
      <text:p text:style-name="P313">五、購買短期票券。</text:p>
      <text:p text:style-name="P314">六、投資外幣存款、國外有價證券及衍生性金融商品。</text:p>
      <text:p text:style-name="P315">七、其他經監理會審議通過，並報請行政院核准有利於本基金收益之運用項目。前項第三款運用金額，不得超過本基金淨額之百分之四十。</text:p>
      <text:p text:style-name="P316">第一項第六款運用金額，不得超過本基金淨額百分之二十。</text:p>
      <text:p text:style-name="P317">第 7 條<text:s/>本基金投資外幣存款，應依下列規定辦理：</text:p>
      <text:p text:style-name="P318">一、存放於中華民國境內之銀行或本國銀行海外分支機構。</text:p>
      <text:p text:style-name="P319">二、存放於全世界銀行資產或資本排名居前三百名以內或在中華民國境內設有分行之外國銀行。</text:p>
      <text:soft-page-break/>
      <text:p text:style-name="P320">三、存放同一銀行之金額，不得超過本基金淨額百分之一。</text:p>
      <text:p text:style-name="P321">第 8 條<text:s/>本基金投資之國外有價證券，以下列各款為限：</text:p>
      <text:p text:style-name="P322">一、於外國證券集中交易市場及店頭市場交易之股票、交易所買賣基金 (</text:p>
      <text:p text:style-name="P323"><text:s text:c="4"/>Exchange Traded Fund) 或存託憑證 (Depositary Receipts) <text:s/>。</text:p>
      <text:p text:style-name="P324">二、經國際知名或證券主管機關核准經營信用評等事業之機構評等為 A級以上由國家或機構所保證或發行之債券。</text:p>
      <text:p text:style-name="P325">三、經行政院金融監督管理委員會核准或申報生效在國內募集及銷售之境外基金。</text:p>
      <text:p text:style-name="P326">前項各款運用項目涉及大陸地區或香港、澳門者，應符合金融主管機關或其他有關機關所定相關法令之規定。</text:p>
      <text:p text:style-name="P327">第9條 <text:s/>本基金投資國外有價證券應遵守下列投資比率限制：</text:p>
      <text:p text:style-name="P328">一、購入單一國外股票、債券、交易所買賣基金或境外基金之總成本，不得超過投資當時本基金淨額之百分之一。</text:p>
      <text:p text:style-name="P329">二、投資於任一國外股票、債券之總額，不得超過各該發行總額之百分之十。</text:p>
      <text:p text:style-name="P330">三、投資於任一交易所買賣基金或境外基金，不得超過該第二款規定辦理。</text:p>
      <text:p text:style-name="P331">第 10 條<text:s/>本基金投資國外衍生性金融商品，應依下列規定辦理：</text:p>
      <text:p text:style-name="P332">一、以避險交易為限。</text:p>
      <text:p text:style-name="P333">二、配合國外投資之新臺幣與外幣間匯率避險需要，得於中央銀行所定相關規定之限額及工具範圍內辦理。</text:p>
      <text:p text:style-name="P334">三、交易時應透過證券主管機關核准之期貨商為之，並以經證券主管機關公告之國外期貨交易契約為範圍。</text:p>
      <text:p text:style-name="P335">第 11 條<text:s/>本基金之運用，其每年決算分配之最低收益，不得低於依當地銀行二年定期存款利率計算之收益。</text:p>
      <text:p text:style-name="P336">本基金運用所得超過當地銀行二年定期存款利率計算之收益時，超過部分應先提列半數作為累積賸餘。但提列累積賸餘之總額，應不超過當年十二月底基金淨額之百分之六。累積賸餘如有超過而再分配時，應於每年度決算後三個月內完成分配，且以分配時基金專戶未結清者為限。</text:p>
      <text:p text:style-name="P337">前項運用所得，應將股票及受益憑證等投資運用期末評價之未實現跌價損失予以排除後，再計算基金運用最低收益。上開最低收益如未達當地銀行二年定期存款利率計算之收益時，不足部分應先以累積賸餘補足之；如有不足，得留待翌年之累積賸餘補足之，並以二年為限。如仍無法補足時，應經主管機關核准由國庫補足其差額。</text:p>
      <text:p text:style-name="P338">第 12 條<text:s/>台灣銀行應依規定程序辦理基金收支之業務，並應按期將基金之收支運用概況陳報主管機關備查。</text:p>
      <text:soft-page-break/>
      <text:p text:style-name="P339">第 13 條<text:s/>本基金於年度開始前擬編收支預算，年度終了後編製收支決算，均提報監理會通過後，陳報主管機關備查。</text:p>
      <text:p text:style-name="P340">本基金會計事務之處理，應訂定會計制度。</text:p>
      <text:p text:style-name="內文"><text:span text:style-name="T341">第 14 條<text:s/></text:span><text:span text:style-name="T342">本辦法自發布日施行。</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25in" fo:line-height="0.1666in" fo:margin-left="0.0333in">
        <style:tab-stops/>
      </style:paragraph-properties>
      <style:text-properties style:font-name-asian="華康中明體" fo:font-size="11pt" style:font-size-asian="11pt" fo:hyphenate="false"/>
    </style:style>
    <style:style style:name="一" style:display-name="一．" style:family="paragraph" style:parent-style-name="純文字">
      <style:paragraph-properties fo:text-align="justify" fo:line-height="0.2777in"/>
      <style:text-properties style:font-name="Times New Roman" style:font-name-asian="華康粗圓體" style:font-name-complex="Times New Roman" fo:font-size="13pt" style:font-size-asian="13pt" fo:hyphenate="false"/>
    </style:style>
    <style:style style:name="一文齊" style:display-name="一．文齊" style:family="paragraph" style:parent-style-name="純文字">
      <style:paragraph-properties fo:text-align="justify" fo:line-height="0.2777in" fo:margin-left="0.3583in">
        <style:tab-stops/>
      </style:paragraph-properties>
      <style:text-properties style:font-name="Times New Roman" style:font-name-asian="華康中明體" style:font-name-complex="Times New Roman" fo:hyphenate="false"/>
    </style:style>
    <style:style style:name="一.文一" style:display-name="一.文(一)" style:family="paragraph" style:parent-style-name="純文字">
      <style:paragraph-properties fo:text-align="justify" fo:line-height="0.2777in" fo:margin-left="1.0319in" fo:text-indent="-0.3333in">
        <style:tab-stops>
          <style:tab-stop style:type="left" style:position="-0.0013in"/>
        </style:tab-stops>
      </style:paragraph-properties>
      <style:text-properties style:font-name="Times New Roman" style:font-name-asian="華康中明體" style:font-name-complex="Times New Roman" fo:hyphenate="false"/>
    </style:style>
    <style:style style:name="一文" style:display-name="(一)文" style:family="paragraph" style:parent-style-name="純文字">
      <style:paragraph-properties fo:line-height="0.2638in" fo:margin-left="0.6798in">
        <style:tab-stops/>
      </style:paragraph-properties>
      <style:text-properties style:font-name="Times New Roman" style:font-name-asian="華康中明體" style:font-name-complex="Times New Roman" fo:hyphenate="false"/>
    </style:style>
    <style:style style:name="一1." style:display-name="(一)1." style:family="paragraph" style:parent-style-name="純文字">
      <style:paragraph-properties fo:text-align="justify" fo:line-height="0.2638in" fo:margin-left="0.8451in" fo:text-indent="-0.1451in">
        <style:tab-stops>
          <style:tab-stop style:type="left" style:position="0.0006in"/>
        </style:tab-stops>
      </style:paragraph-properties>
      <style:text-properties style:font-name="Times New Roman" style:font-name-asian="華康中明體" style:font-name-complex="Times New Roman" fo:hyphenate="false"/>
    </style:style>
    <style:style style:name="一.一" style:display-name="一.(一)" style:family="paragraph" style:parent-style-name="一文齊">
      <style:paragraph-properties fo:margin-left="0.5722in" fo:text-indent="-0.2138in">
        <style:tab-stops/>
      </style:paragraph-properties>
      <style:text-properties fo:hyphenate="false"/>
    </style:style>
    <style:style style:name="本文" style:display-name="本文" style:family="paragraph" style:parent-style-name="內文">
      <style:paragraph-properties fo:line-height="0.1666in"/>
      <style:text-properties style:font-name-asian="華康中明體" fo:font-size="11pt" style:font-size-asian="11pt" fo:hyphenate="false"/>
    </style:style>
    <style:style style:name="本文2" style:display-name="本文 2" style:family="paragraph" style:parent-style-name="內文">
      <style:paragraph-properties fo:text-align="center"/>
      <style:text-properties style:font-name-asian="華康中明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明一." style:display-name="明一." style:family="paragraph" style:parent-style-name="一.一">
      <style:paragraph-properties fo:margin-left="0.3298in" fo:text-indent="-0.3298in">
        <style:tab-stops/>
      </style:paragraph-properties>
      <style:text-properties fo:hyphenate="false"/>
    </style:style>
    <style:style style:name="明一.1." style:display-name="明一.1." style:family="paragraph" style:parent-style-name="明一.">
      <style:paragraph-properties fo:margin-left="0.4833in" fo:text-indent="-0.15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2" svg:viewBox="0 0 20 30" svg:d="m10 0-10 30h20z"/>
    <draw:marker draw:name="a15" svg:viewBox="0 0 20 30" svg:d="m10 0-10 30h20z"/>
    <draw:marker draw:name="a38" svg:viewBox="0 0 20 30" svg:d="m10 0-10 30h20z"/>
    <draw:marker draw:name="a3" svg:viewBox="0 0 20 30" svg:d="m10 0-10 30h20z"/>
    <draw:marker draw:name="a17" svg:viewBox="0 0 20 30" svg:d="m10 0-10 30h20z"/>
    <draw:marker draw:name="a5" svg:viewBox="0 0 20 30" svg:d="m10 0-10 30h20z"/>
    <draw:marker draw:name="a48" svg:viewBox="0 0 20 30" svg:d="m10 0-10 30h20z"/>
    <draw:marker draw:name="a50" svg:viewBox="0 0 20 30" svg:d="m10 0-10 30h20z"/>
    <draw:marker draw:name="a28" svg:viewBox="0 0 20 30" svg:d="m10 0-10 30h20z"/>
    <draw:marker draw:name="a52" svg:viewBox="0 0 20 30" svg:d="m10 0-10 30h20z"/>
  </office:styles>
  <office:automatic-styles>
    <text:list-style style:name="LFO1">
      <text:list-level-style-number text:level="1" style:num-prefix="(" style:num-suffix=")" style:num-format="一, 十, 一百(繁), ..." text:start-value="2">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1.018in" text:min-label-width="0.25in"/>
      </text:list-level-style-number>
      <text:list-level-style-number text:level="2" style:num-suffix="、" style:num-format="甲, 乙, 丙, ...">
        <style:list-level-properties text:space-before="1.3513in" text:min-label-width="0.3333in"/>
      </text:list-level-style-number>
      <text:list-level-style-number text:level="3" style:num-suffix="." style:num-format="i">
        <style:list-level-properties fo:text-align="end" text:space-before="1.6847in" text:min-label-width="0.3333in"/>
      </text:list-level-style-number>
      <text:list-level-style-number text:level="4" style:num-suffix="." style:num-format="1">
        <style:list-level-properties text:space-before="2.018in" text:min-label-width="0.3333in"/>
      </text:list-level-style-number>
      <text:list-level-style-number text:level="5" style:num-suffix="、" style:num-format="甲, 乙, 丙, ...">
        <style:list-level-properties text:space-before="2.3513in" text:min-label-width="0.3333in"/>
      </text:list-level-style-number>
      <text:list-level-style-number text:level="6" style:num-suffix="." style:num-format="i">
        <style:list-level-properties fo:text-align="end" text:space-before="2.6847in" text:min-label-width="0.3333in"/>
      </text:list-level-style-number>
      <text:list-level-style-number text:level="7" style:num-suffix="." style:num-format="1">
        <style:list-level-properties text:space-before="3.018in" text:min-label-width="0.3333in"/>
      </text:list-level-style-number>
      <text:list-level-style-number text:level="8" style:num-suffix="、" style:num-format="甲, 乙, 丙, ...">
        <style:list-level-properties text:space-before="3.3513in" text:min-label-width="0.3333in"/>
      </text:list-level-style-number>
      <text:list-level-style-number text:level="9" style:num-suffix="." style:num-format="i">
        <style:list-level-properties fo:text-align="end" text:space-before="3.6847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784in" text:min-label-width="0.25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4569in" fo:margin-left="1.2208in" fo:margin-bottom="1.4569in" fo:margin-right="1.2208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　編印</dc:title>
    <meta:initial-creator>user</meta:initial-creator>
    <dc:creator>f53107</dc:creator>
    <meta:creation-date>2015-10-13T01:30:00Z</meta:creation-date>
    <dc:date>2015-10-13T01:30:00Z</dc:date>
    <meta:print-date>2007-12-11T05:41:00Z</meta:print-date>
    <meta:template xlink:href="Normal" xlink:type="simple"/>
    <meta:editing-cycles>2</meta:editing-cycles>
    <meta:editing-duration>PT0S</meta:editing-duration>
    <meta:document-statistic meta:page-count="15" meta:paragraph-count="16" meta:word-count="1242" meta:character-count="8307" meta:row-count="59" meta:non-whitespace-character-count="7081"/>
  </office:meta>
</office:document-meta>
</file>