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format="壱, 弐, 参, ...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壱, 弐, 参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3055in"/>
    </style:style>
    <style:style style:name="T3" style:parent-style-name="預設段落字型" style:family="text">
      <style:text-properties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P12" style:parent-style-name="內文" style:family="paragraph">
      <style:paragraph-properties fo:text-align="end" fo:line-height="0.3055in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P21" style:parent-style-name="內文" style:family="paragraph">
      <style:paragraph-properties fo:text-align="end" fo:line-height="0.3055in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P32" style:parent-style-name="內文" style:family="paragraph">
      <style:paragraph-properties fo:margin-top="0.05in" fo:margin-bottom="0.0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start" fo:margin-top="0.05in" fo:margin-bottom="0.05in" fo:line-height="0.3055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top="0.05in" fo:margin-bottom="0.05in" fo:line-height="0.305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margin-top="0.05in" fo:margin-bottom="0.0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margin-top="0.05in" fo:margin-bottom="0.05in" fo:line-height="0.3055in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top="0.05in" fo:margin-bottom="0.0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margin-top="0.05in" fo:margin-bottom="0.0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margin-top="0.05in" fo:margin-bottom="0.05in" fo:line-height="0.3055in" fo:text-indent="0.0972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05in" fo:margin-bottom="0.05in" fo:line-height="0.3055in" fo:text-indent="0.0972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top="0.05in" fo:margin-bottom="0.05in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純文字" style:family="paragraph">
      <style:paragraph-properties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74" style:parent-style-name="純文字" style:family="paragraph">
      <style:paragraph-properties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75" style:parent-style-name="純文字" style:family="paragraph">
      <style:paragraph-properties fo:margin-top="0.05in" fo:margin-bottom="0.05in" fo:line-height="0.305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純文字" style:family="paragraph">
      <style:paragraph-properties fo:margin-top="0.05in" fo:margin-bottom="0.05in" fo:line-height="0.3055in" fo:text-indent="0.5833in"/>
      <style:text-properties style:font-name="標楷體" style:font-name-asian="標楷體" fo:color="#000000" fo:font-size="14pt" style:font-size-asian="14pt" style:font-size-complex="14pt"/>
    </style:style>
    <style:style style:name="P84" style:parent-style-name="純文字" style:family="paragraph">
      <style:paragraph-properties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margin-top="0.05in" fo:margin-bottom="0.0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 fo:margin-top="0.05in" fo:margin-bottom="0.05in" fo:line-height="0.3055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5in" fo:margin-bottom="0.05in" fo:line-height="0.3055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05in" fo:margin-bottom="0.05in" fo:line-height="0.3055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margin-top="0.05in" fo:margin-bottom="0.0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margin-top="0.05in" fo:margin-bottom="0.05in" fo:line-height="0.3055in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margin-top="0.05in" fo:margin-bottom="0.05in" fo:line-height="0.3055in">
        <style:tab-stops>
          <style:tab-stop style:type="left" style:position="1in"/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margin-top="0.05in" fo:margin-bottom="0.0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margin-top="0.05in" fo:margin-bottom="0.0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margin-top="0.05in" fo:margin-bottom="0.05in" fo:line-height="0.3055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margin-top="0.05in" fo:margin-bottom="0.0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05in" fo:margin-bottom="0.05in" fo:line-height="0.3055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margin-top="0.05in" fo:margin-bottom="0.05in" fo:line-height="0.3055in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margin-top="0.05in" fo:margin-bottom="0.05in" fo:line-height="0.3055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內文" style:family="paragraph">
      <style:paragraph-properties fo:margin-top="0.05in" fo:margin-bottom="0.05in" fo:line-height="0.3055in" fo:margin-left="0.3895in" fo:text-indent="-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list-style-name="LFO25" style:family="paragraph">
      <style:paragraph-properties fo:margin-top="0.05in" fo:margin-bottom="0.05in" fo:line-height="0.3055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margin-top="0.05in" fo:margin-bottom="0.05in" fo:line-height="0.3055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margin-top="0.05in" fo:margin-bottom="0.05in" fo:line-height="0.3055in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list-style-name="LFO25" style:family="paragraph">
      <style:paragraph-properties fo:margin-top="0.05in" fo:margin-bottom="0.05in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4" style:parent-style-name="內文" style:list-style-name="LFO25" style:family="paragraph">
      <style:paragraph-properties fo:margin-top="0.05in" fo:margin-bottom="0.05in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5" style:parent-style-name="內文" style:list-style-name="LFO25" style:family="paragraph">
      <style:paragraph-properties fo:margin-top="0.05in" fo:margin-bottom="0.05in"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6" style:parent-style-name="內文" style:list-style-name="LFO25" style:family="paragraph">
      <style:paragraph-properties fo:margin-top="0.05in" fo:margin-bottom="0.05in" fo:line-height="0.3055in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8" style:parent-style-name="內文" style:list-style-name="LFO25" style:family="paragraph">
      <style:paragraph-properties fo:margin-top="0.05in" fo:margin-bottom="0.05in" fo:line-height="0.3055in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40" style:parent-style-name="內文" style:list-style-name="LFO25" style:family="paragraph">
      <style:paragraph-properties fo:margin-top="0.05in" fo:margin-bottom="0.05in" fo:line-height="0.3055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margin-top="0.05in" fo:margin-bottom="0.05in" fo:line-height="0.3055in" fo:margin-left="0.1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margin-top="0.05in" fo:margin-bottom="0.05in" fo:line-height="0.3055in" fo:margin-left="0.1979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margin-top="0.05in" fo:margin-bottom="0.05in" fo:line-height="0.3055in" fo:margin-left="0.1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margin-top="0.05in" fo:margin-bottom="0.05in" fo:line-height="0.3055in" fo:margin-left="0.197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break-before="page" fo:text-align="center" fo:margin-top="0.05in" fo:margin-bottom="0.05in" fo:line-height="0.3055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156" style:family="table-column">
      <style:table-column-properties style:column-width="1.1666in"/>
    </style:style>
    <style:style style:name="TableColumn157" style:family="table-column">
      <style:table-column-properties style:column-width="0.0833in"/>
    </style:style>
    <style:style style:name="TableColumn158" style:family="table-column">
      <style:table-column-properties style:column-width="2.4166in"/>
    </style:style>
    <style:style style:name="TableColumn159" style:family="table-column">
      <style:table-column-properties style:column-width="0.5833in"/>
    </style:style>
    <style:style style:name="TableColumn160" style:family="table-column">
      <style:table-column-properties style:column-width="0.5in"/>
    </style:style>
    <style:style style:name="TableColumn161" style:family="table-column">
      <style:table-column-properties style:column-width="0.5833in"/>
    </style:style>
    <style:style style:name="TableColumn162" style:family="table-column">
      <style:table-column-properties style:column-width="2.3333in"/>
    </style:style>
    <style:style style:name="Table155" style:family="table">
      <style:table-properties style:width="7.6666in" fo:margin-left="-0.0916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5in" fo:margin-bottom="0.05in" fo:line-height="0.3055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margin-top="0.05in" fo:margin-bottom="0.05in" fo:line-height="0.3055in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5in" fo:margin-bottom="0.05in" fo:line-height="0.3055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margin-top="0.05in" fo:margin-bottom="0.05in" fo:line-height="0.3055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margin-top="0.05in" fo:margin-bottom="0.05in" fo:line-height="0.3055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margin-top="0.05in" fo:margin-bottom="0.05in" fo:line-height="0.3055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 fo:margin-top="0.05in" fo:margin-bottom="0.05in" fo:line-height="0.3055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margin-top="0.05in" fo:margin-bottom="0.05in" fo:line-height="0.3055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list-style-name="LFO24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list-style-name="LFO24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list-style-name="LFO24" style:family="paragraph">
      <style:paragraph-properties fo:text-align="justify" fo:margin-top="0.05in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text-autospace="none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96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97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9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99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00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01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02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03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olumn305" style:family="table-column">
      <style:table-column-properties style:column-width="1.1583in"/>
    </style:style>
    <style:style style:name="TableColumn306" style:family="table-column">
      <style:table-column-properties style:column-width="1.1666in"/>
    </style:style>
    <style:style style:name="TableColumn307" style:family="table-column">
      <style:table-column-properties style:column-width="4.8in"/>
    </style:style>
    <style:style style:name="Table304" style:family="table">
      <style:table-properties style:width="7.125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2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21" style:family="table-row">
      <style:table-row-properties/>
    </style:style>
    <style:style style:name="P322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2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P414" style:parent-style-name="內文" style:family="paragraph">
      <style:paragraph-properties fo:margin-top="0.12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P415" style:parent-style-name="內文" style:family="paragraph">
      <style:paragraph-properties fo:margin-top="0.12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P416" style:parent-style-name="內文" style:family="paragraph">
      <style:paragraph-properties fo:margin-top="0.12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P417" style:parent-style-name="內文" style:family="paragraph">
      <style:paragraph-properties fo:margin-top="0.12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P418" style:parent-style-name="內文" style:family="paragraph">
      <style:paragraph-properties fo:margin-top="0.12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P419" style:parent-style-name="內文" style:family="paragraph">
      <style:paragraph-properties fo:margin-top="0.125in" fo:margin-bottom="0.05in" fo:line-height="0.2777in"/>
      <style:text-properties style:font-name="標楷體" style:font-name-asian="標楷體" fo:color="#000000" fo:font-size="13pt" style:font-size-asian="13pt" style:font-size-complex="13pt"/>
    </style:style>
    <style:style style:name="P420" style:parent-style-name="內文" style:family="paragraph">
      <style:paragraph-properties fo:margin-top="0.05in" fo:margin-bottom="0.05in" fo:line-height="0.3055in"/>
      <style:text-properties fo:color="#000000"/>
    </style:style>
  </office:automatic-styles>
  <office:body>
    <office:text text:use-soft-page-breaks="true">
      <text:p text:style-name="P1">臺中市港區藝術中心表演藝術活動申請審查簡章</text:p>
      <text:p text:style-name="P2"><text:span text:style-name="T3">修訂文號：</text:span><text:span text:style-name="T4">103</text:span><text:span text:style-name="T5">年</text:span><text:span text:style-name="T6">4</text:span><text:span text:style-name="T7">月</text:span><text:span text:style-name="T8">10</text:span><text:span text:style-name="T9">日</text:span><text:span text:style-name="T10">331030007348</text:span><text:span text:style-name="T11">號</text:span></text:p>
      <text:p text:style-name="P12"><text:span text:style-name="T13">113</text:span><text:span text:style-name="T14">年</text:span><text:span text:style-name="T15">5</text:span><text:span text:style-name="T16">月</text:span><text:span text:style-name="T17">15</text:span><text:span text:style-name="T18">日</text:span><text:span text:style-name="T19">331130009772</text:span><text:span text:style-name="T20">號</text:span></text:p>
      <text:p text:style-name="P21"><text:span text:style-name="T22">11</text:span><text:span text:style-name="T23">4</text:span><text:span text:style-name="T24">年</text:span><text:span text:style-name="T25">1</text:span><text:span text:style-name="T26">月</text:span><text:span text:style-name="T27">2</text:span><text:span text:style-name="T28">日</text:span><text:span text:style-name="T29">3</text:span><text:span text:style-name="T30">31130028183</text:span><text:span text:style-name="T31">號</text:span></text:p>
      <text:p text:style-name="P32">一、宗旨：</text:p>
      <text:p text:style-name="P33"><text:span text:style-name="T34"><text:s text:c="4"/></text:span><text:span text:style-name="T35">臺中</text:span><text:span text:style-name="T36">市</text:span><text:span text:style-name="T37">港區藝術中心（以下簡稱</text:span><text:span text:style-name="T38">港</text:span><text:span text:style-name="T39">藝</text:span><text:span text:style-name="T40">中心</text:span><text:span text:style-name="T41">）為推動</text:span><text:span text:style-name="T42">本</text:span><text:span text:style-name="T43">市</text:span><text:span text:style-name="T44">多元表演藝術之發展，</text:span></text:p>
      <text:p text:style-name="P45"><text:s text:c="4"/>豐富民眾藝術文化生活並鼓勵表演藝術者及團體規劃優質節目演出，訂定本簡章以</text:p>
      <text:p text:style-name="P46"><text:span text:style-name="T47"><text:s text:c="4"/>提供從事表演藝術工</text:span><text:span text:style-name="T48">作</text:span><text:span text:style-name="T49">者發表舞台。</text:span></text:p>
      <text:p text:style-name="P50">二、申請資格：</text:p>
      <text:p text:style-name="P51"><text:span text:style-name="T52">（一）</text:span><text:span text:style-name="T53">經</text:span><text:span text:style-name="T54">中華民國</text:span><text:span text:style-name="T55">政府立案之</text:span><text:span text:style-name="T56">文化藝術</text:span><text:span text:style-name="T57">事業、</text:span><text:span text:style-name="T58">表演團體、</text:span><text:span text:style-name="T59">國民小學以上之學校、</text:span><text:span text:style-name="T60">節目經紀代理公司、</text:span><text:span text:style-name="T61">人民團體或個人。</text:span></text:p>
      <text:p text:style-name="P62">（二）團體申請者須檢附立案或登記證書影本；個人申請者僅限本人演出且須檢附身分</text:p>
      <text:p text:style-name="P63"><text:s text:c="6"/>證正反面影本；在校學生需由學校發函申請。</text:p>
      <text:p text:style-name="P64">（三）申請計畫內容必須為表演藝術類，並符合港藝中心相關規定。</text:p>
      <text:p text:style-name="P65">三、申請類別：</text:p>
      <text:p text:style-name="P66"><text:s text:c="2"/><text:s/><text:s/>音樂、舞蹈、戲劇、民俗技藝等表演藝術活動。</text:p>
      <text:p text:style-name="P67">四、申請與審查時間：</text:p>
      <text:p text:style-name="P68">(一)<text:s/>每年1月1日至2月28日受理申請，同年3月審查7月至12月之節目。</text:p>
      <text:p text:style-name="P69">(二)<text:s/>每年7月1日至8月31日受理申請，同年9月審查次年1月至6月之節目。</text:p>
      <text:p text:style-name="P70"><text:span text:style-name="T71">五、</text:span><text:span text:style-name="T72">送審資料</text:span></text:p>
      <text:p text:style-name="P73">（一）演藝活動申請表(一式二份)</text:p>
      <text:p text:style-name="P74">（二）演出計畫書(一式二份)</text:p>
      <text:p text:style-name="P75"><text:span text:style-name="T76">（三）</text:span><text:span text:style-name="T77">影音資料</text:span><text:span text:style-name="T78">光碟</text:span><text:span text:style-name="T79">一份(</text:span><text:span text:style-name="T80">內容為</text:span><text:span text:style-name="T81">剪輯完成之3至5分鐘節目相關精華影音片段</text:span><text:span text:style-name="T82">，請與申</text:span></text:p>
      <text:p text:style-name="P83">請之演出內容相符，將於審查會議現場播放供委員參考)，影音檔以MP4格式為佳。</text:p>
      <text:p text:style-name="P84">（四）團體立案或個人身分證影本</text:p>
      <text:p text:style-name="P85">六、審查程序：</text:p>
      <text:p text:style-name="P86">（一）申請單位須於每年2月28日及8月31日前(郵戳為憑)將送審資料寄至臺中市港</text:p>
      <text:soft-page-break/>
      <text:p text:style-name="P87"><text:s text:c="6"/>區藝術中心展演股收（請註明「演藝廳申請」字樣），逾期不予受理。</text:p>
      <text:p text:style-name="P88">（二）港藝中心於每年3月及9月聘請專家、學者召開審查會議，審查委員就申請</text:p>
      <text:p text:style-name="P89"><text:s text:c="6"/>單位所提演出內容、活動效益、藝術水平、企劃完整性，作實質審核。（港藝中心</text:p>
      <text:p text:style-name="P90"><text:s text:c="6"/>得視實際狀況需要調整演出場地）。</text:p>
      <text:p text:style-name="P91">七、演出票務：</text:p>
      <text:p text:style-name="P92"><text:s text:c="4"/>港藝中心提供演藝廳或合適場地合辦，如為售票演出其票務由申請單位自行辦理，</text:p>
      <text:p text:style-name="P93"><text:s text:c="4"/>售票收入歸申請單位。</text:p>
      <text:p text:style-name="P94">八、審查結果通知：</text:p>
      <text:p text:style-name="P95"><text:s text:c="4"/>審查結果於審查會議結束後十五日內書面通知各申請單位。</text:p>
      <text:p text:style-name="P96">九、審查重點：</text:p>
      <text:p text:style-name="P97"><text:span text:style-name="T98">（一）</text:span><text:span text:style-name="T99">演出內容應為</text:span><text:span text:style-name="T100">表演藝術</text:span><text:span text:style-name="T101">性質且符合藝術水準</text:span><text:span text:style-name="T102">。</text:span></text:p>
      <text:p text:style-name="P103">（二）活動效益、創新、專業、規模、知名度、社教功能等。</text:p>
      <text:p text:style-name="P104">（三）長期持續專業經營者(含經營管理之品質、組織架構、歷年演出經歷等)。</text:p>
      <text:p text:style-name="P105">（四）計畫之完整性及可行性。</text:p>
      <text:p text:style-name="P106">（五）演出經費及用途編列之合理性。</text:p>
      <text:p text:style-name="P107">十、有下列情形之一者不予審查</text:p>
      <text:p text:style-name="P108"><text:span text:style-name="T109">（一）</text:span><text:span text:style-name="T110">未依規定</text:span><text:span text:style-name="T111">收件</text:span><text:span text:style-name="T112">日期提出申請、附件資料不全或資格不符者。</text:span></text:p>
      <text:p text:style-name="P113"><text:span text:style-name="T114">（二）</text:span><text:span text:style-name="T115">相同表演團體或個人，於同一年度</text:span><text:span text:style-name="T116">相同之演出作品，</text:span><text:span text:style-name="T117">業經</text:span><text:span text:style-name="T118">港藝中心</text:span><text:span text:style-name="T119">審查通過者</text:span><text:span text:style-name="T120">。</text:span></text:p>
      <text:p text:style-name="P121"><text:span text:style-name="T122">（三）</text:span><text:span text:style-name="T123">有違反本局港區藝術中心場地使用管理辦法、演藝廳使用須知或相關規定者。</text:span></text:p>
      <text:p text:style-name="P124"><text:span text:style-name="T125">十一、</text:span><text:span text:style-name="T126">考核與評鑑：</text:span></text:p>
      <text:list text:style-name="LFO25" text:continue-numbering="true">
        <text:list-item>
          <text:p text:style-name="P127">審查通過者，應與港藝中心簽訂合約書並依計畫內容確實執行，作為日後再申請</text:p>
        </text:list-item>
      </text:list>
      <text:p text:style-name="P128"><text:s text:c="6"/>審查之依據；若演出計畫變更或因故無法履行者，應即函報港藝中心同意後始得<text:s text:c="4"/></text:p>
      <text:p text:style-name="P129"><text:span text:style-name="T130"><text:s text:c="6"/></text:span><text:span text:style-name="T131">辦理</text:span><text:span text:style-name="T132">。</text:span></text:p>
      <text:list text:style-name="LFO25" text:continue-numbering="true">
        <text:list-item>
          <text:p text:style-name="P133">所有演出作品不得侵犯他人著作權或智慧財產權，若有違者，本局依相關規定處理，申請者須自行負擔法律責任。</text:p>
        </text:list-item>
        <text:list-item>
          <text:p text:style-name="P134">有外國或大陸人士參與表演者，申請者應自行取得主管機關核准證明同意演出之相關文件。</text:p>
        </text:list-item>
        <text:list-item>
          <text:p text:style-name="P135">為促進演奏廳檔期合理運用及維護其他申請單位場地使用權益，審查通過者演出單場觀眾人數未達百人者，停止1年申請權。</text:p>
        </text:list-item>
        <text:list-item>
          <text:p text:style-name="P136"><text:span text:style-name="T137">若為售票性質演出，應確實依法取得相關稅務之合法性；若為募捐、募款等公益演出活動，應向主管機關取得許可文件。</text:span></text:p>
        </text:list-item>
        <text:list-item>
          <text:p text:style-name="P138"><text:span text:style-name="T139">如遇天災(是否如期演出，依行政院人事行政總處發布之命令及臺中市政府發布之公告為準)、傳染病流行疫情、戰爭、國喪、主要演出者重病或死亡等不可抗力之因素，或場地設備故障，因而導致節目部分或全部無法順利進行，申請通過者得重議檔期；如因此導致解約，相關已發生演出費用由申請者負擔。</text:span></text:p>
        </text:list-item>
        <text:list-item>
          <text:p text:style-name="P140">申請單位若有下列情形之ㄧ者，港藝中心得視情節輕重，取消其演出場次：</text:p>
        </text:list-item>
      </text:list>
      <text:p text:style-name="P141"><text:s text:c="4"/>1.檢送之申請資料或其附件有隱匿、虛偽等不實情事者。</text:p>
      <text:p text:style-name="P142"><text:span text:style-name="T143"><text:s text:c="4"/>2.</text:span><text:span text:style-name="T144">未依計畫內容執</text:span><text:span text:style-name="T145">行或因故無法履行者。</text:span></text:p>
      <text:p text:style-name="P146"><text:s text:c="4"/>3.計畫變更者。</text:p>
      <text:p text:style-name="P147"><text:s text:c="4"/>4.其他違背法令之行為。</text:p>
      <text:p text:style-name="P148">十二、本簡章經核定後實施，其修正或補充時亦同。</text:p>
      <text:soft-page-break/>
      <text:p text:style-name="P149"><text:span text:style-name="T150">臺 中 市</text:span><text:span text:style-name="T151"><text:s/></text:span><text:span text:style-name="T152">港 區 藝 術 中 心</text:span></text:p>
      <text:p text:style-name="P153">表 演 藝 術 活 動 申 請 表</text:p>
      <text:p text:style-name="P154">申請日期： <text:s text:c="3"/>年 <text:s text:c="3"/>月 <text:s text:c="3"/>日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7">
            <text:p text:style-name="P165">節目名稱：<text:s text:c="44"/>□親子節目 □非親子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申請類別</text:p>
          </table:table-cell>
          <table:covered-table-cell/>
          <table:table-cell table:style-name="TableCell169" table:number-columns-spanned="5">
            <text:p text:style-name="P170"><text:span text:style-name="T171">□音樂 <text:s/>□戲劇 <text:s/>□舞蹈 <text:s/>□民俗技藝 <text:s/>□其他</text:span><text:span text:style-name="T172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計畫聯絡人：</text:p>
          </table:table-cell>
          <table:covered-table-cell/>
          <table:covered-table-cell/>
          <table:table-cell table:style-name="TableCell176" table:number-columns-spanned="2">
            <text:p text:style-name="P177">電話/手機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申請者</text:p>
            <text:p text:style-name="P183"><text:span text:style-name="T184">(個人/團體/法人組織名稱</text:span><text:span text:style-name="T185">/學校</text:span><text:span text:style-name="T186">）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立案日期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立案字號：</text:p>
          </table:table-cell>
          <table:covered-table-cell/>
          <table:covered-table-cell/>
          <table:table-cell table:style-name="TableCell196" table:number-columns-spanned="4">
            <text:p text:style-name="P197">統一編號：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負責人/團長：</text:p>
          </table:table-cell>
          <table:covered-table-cell/>
          <table:covered-table-cell/>
          <table:table-cell table:style-name="TableCell201" table:number-columns-spanned="4">
            <text:p text:style-name="P202">網址（或e-mail）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立案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演出內容：</text:p>
            <text:p text:style-name="P212">（簡述）</text:p>
          </table:table-cell>
          <table:covered-table-cell/>
          <table:table-cell table:style-name="TableCell213" table:number-columns-spanned="5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申請檔期</text:p>
          </table:table-cell>
          <table:covered-table-cell/>
          <table:table-cell table:style-name="TableCell219" table:number-columns-spanned="5">
            <text:p text:style-name="P220"><text:span text:style-name="T221">演出時間：</text:span><text:span text:style-name="T222"><text:s text:c="5"/></text:span><text:span text:style-name="T223">場，</text:span><text:span text:style-name="T224"><text:s text:c="4"/></text:span><text:span text:style-name="T225">年</text:span><text:span text:style-name="T226"><text:s text:c="4"/></text:span><text:span text:style-name="T227">月</text:span><text:span text:style-name="T228"><text:s text:c="4"/></text:span><text:span text:style-name="T229">日 <text:s/>□下午 <text:s text:c="3"/>□晚上 <text:s/></text:span><text:span text:style-name="T230">(</text:span><text:span text:style-name="T231">志願1</text:span><text:span text:style-name="T232">)</text:span></text:p>
            <text:p text:style-name="P233"><text:span text:style-name="T234"><text:s text:c="19"/>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 <text:s/>□下午 <text:s text:c="3"/>□晚上</text:span><text:span text:style-name="T241"><text:s/></text:span><text:span text:style-name="T242"><text:s/>(</text:span><text:span text:style-name="T243">志願</text:span><text:span text:style-name="T244">2)</text:span></text:p>
            <text:p text:style-name="P245"><text:span text:style-name="T246"><text:s text:c="19"/></text:span><text:span text:style-name="T247"><text:s text:c="4"/></text:span><text:span text:style-name="T248">年</text:span><text:span text:style-name="T249"><text:s text:c="4"/></text:span><text:span text:style-name="T250">月</text:span><text:span text:style-name="T251"><text:s text:c="4"/></text:span><text:span text:style-name="T252">日 <text:s/>□下午 <text:s text:c="3"/>□晚上<text:s/></text:span><text:span text:style-name="T253"><text:s/>(</text:span><text:span text:style-name="T254">志願</text:span><text:span text:style-name="T255">3)</text:span></text:p>
            <text:p text:style-name="P256"><text:span text:style-name="T257">戲劇類裝台時間</text:span><text:span text:style-name="T258">:</text:span><text:span text:style-name="T259"><text:s text:c="4"/></text:span><text:span text:style-name="T260">年</text:span><text:span text:style-name="T261"><text:s/></text:span><text:span text:style-name="T262"><text:s/></text:span><text:span text:style-name="T263"><text:s/></text:span><text:span text:style-name="T264">月</text:span><text:span text:style-name="T265"><text:s text:c="3"/></text:span><text:span text:style-name="T266">日 □14:00~17:00 □18:00~21:00(僅限一時段)</text:span></text:p>
            <text:p text:style-name="P267"><text:span text:style-name="T268">戲劇類彩排時間:</text:span><text:span text:style-name="T269"><text:s text:c="4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 □09:00~12:00 □14:00~17:00(僅限一時段)</text:span></text:p>
            <text:p text:style-name="P275"><text:span text:style-name="T276">音樂類彩排時間:</text:span><text:span text:style-name="T277"><text:s text:c="4"/></text:span><text:span text:style-name="T278">年</text:span><text:span text:style-name="T279"><text:s text:c="3"/></text:span><text:span text:style-name="T280">月</text:span><text:span text:style-name="T281"><text:s text:c="3"/></text:span><text:span text:style-name="T282">日 □09:00~12:00 □14:00~17:00(僅限一時段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票 <text:s text:c="3"/>務</text:p>
          </table:table-cell>
          <table:table-cell table:style-name="TableCell286" table:number-columns-spanned="6">
            <text:p text:style-name="P287">□免費索票(對號入座)<text:s text:c="2"/><text:line-break/>□售票（□兩廳院；□年代；□其他售票平台<text:s/><text:s/>_______），票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附件資料</text:p>
          </table:table-cell>
          <table:table-cell table:style-name="TableCell291" table:number-columns-spanned="6">
            <text:list text:style-name="LFO24" text:continue-numbering="true">
              <text:list-item>
                <text:p text:style-name="P292">本表格及演出計畫書各乙式二份</text:p>
              </text:list-item>
              <text:list-item>
                <text:p text:style-name="P293">影音光碟資料一份(請與申請之演出內容相符)</text:p>
              </text:list-item>
              <text:list-item>
                <text:p text:style-name="P294">團體立案或個人身分證影本或學校來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soft-page-break/>
      <text:p text:style-name="P296">【說明】</text:p>
      <text:p text:style-name="P297">一、附件演出計畫書請以A4紙張繕打或書寫整齊。</text:p>
      <text:p text:style-name="P298">二、本表不敷使用時，另以A4用紙填寫附加之。</text:p>
      <text:p text:style-name="P299">三、請於每年收件期間，檢附本表（含附件）、經費概算表向臺中市港區藝術中心申請。</text:p>
      <text:p text:style-name="P300">四、送件地點：臺中市港區藝術中心（436038<text:s/>臺中市清水區忠貞路21號 <text:s text:c="2"/>電話：04-26274568轉302）</text:p>
      <text:p text:style-name="P301">五、影音光碟內容須與申請之演出內容相符，格式以MP4為佳。</text:p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soft-page-break/>
            <text:p text:style-name="P310">臺中市港區藝術中心表演藝術活動經費概算表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節目名稱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rows-spanned="2">
            <text:p text:style-name="P318">經費</text:p>
          </table:table-cell>
          <table:table-cell table:style-name="TableCell319" table:number-columns-spanned="2">
            <text:p text:style-name="P320">每一場次演出經費：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演出單位自籌經費： <text:s text:c="17"/>其他經費來源：</text:p>
          </table:table-cell>
          <table:covered-table-cell/>
        </table:table-row>
        <table:table-row table:style-name="TableRow325">
          <table:table-cell table:style-name="TableCell326">
            <text:p text:style-name="P327">預估票房</text:p>
            <text:p text:style-name="P328">收入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3">
            <text:p text:style-name="P333">活動經費明細概算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項 <text:s text:c="5"/>目</text:p>
          </table:table-cell>
          <table:table-cell table:style-name="TableCell337">
            <text:p text:style-name="P338">金 <text:s text:c="5"/>額</text:p>
          </table:table-cell>
          <table:table-cell table:style-name="TableCell339">
            <text:p text:style-name="P340">詳 細 說 明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總 <text:s text:c="6"/>計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>送件單位： <text:s text:c="18"/>（蓋章） <text:s text:c="7"/>聯絡人：</text:p>
            <text:p text:style-name="P414">統一編號： <text:s text:c="34"/></text:p>
            <text:p text:style-name="P415">詳細地址：</text:p>
            <text:p text:style-name="P416">負責人姓名： <text:s text:c="16"/>（蓋章）</text:p>
            <text:p text:style-name="P417">身分證字號：</text:p>
            <text:p text:style-name="P418">電話號碼：</text:p>
            <text:p text:style-name="P419">傳真號碼：</text:p>
          </table:table-cell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3LVL1" style:family="text">
      <style:text-properties style:font-name-asian="新細明體"/>
    </style:style>
    <style:style style:name="WW_CharLFO25LVL1" style:family="text">
      <style:text-properties style:font-name="標楷體"/>
    </style:style>
    <style:style style:name="WW_CharLFO2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format="壱, 弐, 参, ...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壱, 弐, 参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3937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港區藝術中心表演藝術申請須知</dc:title>
    <dc:description/>
    <dc:subject/>
    <meta:initial-creator>Win98</meta:initial-creator>
    <dc:creator>鍾曼寧</dc:creator>
    <meta:creation-date>2025-01-05T05:41:00Z</meta:creation-date>
    <dc:date>2025-01-05T05:41:00Z</dc:date>
    <meta:print-date>2025-01-05T05:4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2" meta:character-count="2961" meta:row-count="21" meta:non-whitespace-character-count="2524"/>
  </office:meta>
</office:document-meta>
</file>