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6.9729in"/>
    </style:style>
    <style:style style:name="Table13" style:family="table">
      <style:table-properties style:width="6.9729in" fo:margin-left="0in" table:align="center"/>
    </style:style>
    <style:style style:name="TableRow15" style:family="table-row">
      <style:table-row-properties style:min-row-height="0.7673in"/>
    </style:style>
    <style:style style:name="TableCell16" style:family="table-cell">
      <style:table-cell-properties fo:border="0.0625in double #595959" style:border-line-width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8.7909in"/>
    </style:style>
    <style:style style:name="TableCell20" style:family="table-cell">
      <style:table-cell-properties fo:border="0.0625in double #595959" style:border-line-width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5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25in" fo:line-height="150%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1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 fo:margin-left="1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1.6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1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25in" style:line-height-at-least="0in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2909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2909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289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2895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附件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金<text:s/>融<text:s/>機<text:s/>構<text:s/>貸<text:s/>款<text:s/>證<text:s/>明<text:s/>書</text:p>
            <text:p text:style-name="P18">□初次申貸<text:s text:c="4"/>□續貸</text:p>
          </table:table-cell>
        </table:table-row>
        <table:table-row table:style-name="TableRow19">
          <table:table-cell table:style-name="TableCell20">
            <text:p text:style-name="P21"><text:span text:style-name="T22">查</text:span><text:span text:style-name="T23"><text:s text:c="12"/>(</text:span><text:span text:style-name="T24">申請人</text:span><text:span text:style-name="T25">)</text:span><text:span text:style-name="T26">因經營所需，確實於民國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至</text:span><text:span text:style-name="T33"><text:s text:c="9"/>(</text:span><text:span text:style-name="T34">銀行</text:span><text:span text:style-name="T35">) <text:s text:c="9"/>(</text:span><text:span text:style-name="T36">分行</text:span><text:span text:style-name="T37">)</text:span><text:span text:style-name="T38">以</text:span><text:span text:style-name="T39"><text:s text:c="4"/></text:span><text:span text:style-name="T40">　　</text:span><text:span text:style-name="T41"><text:s text:c="8"/>(</text:span><text:span text:style-name="T42">自然人</text:span><text:span text:style-name="T43">/</text:span><text:span text:style-name="T44">事業體名稱</text:span><text:span text:style-name="T45">)</text:span><text:span text:style-name="T46">名義</text:span><text:span text:style-name="T47">辦理</text:span><text:span text:style-name="T48">：</text:span></text:p>
            <text:list text:style-name="LFO1" text:continue-numbering="true">
              <text:list-item>
                <text:p text:style-name="P49">申辦貸款名稱：</text:p>
              </text:list-item>
            </text:list>
            <text:p text:style-name="P50"><text:span text:style-name="T51">　　</text:span><text:span text:style-name="T52">□</text:span><text:span text:style-name="T53">經濟部中小及新創企業署之</text:span><text:span text:style-name="T54">青年創業及啟動金貸款</text:span><text:span text:style-name="T55">。</text:span></text:p>
            <text:p text:style-name="P56"><text:span text:style-name="T57"><text:s text:c="4"/>□</text:span><text:span text:style-name="T58">臺中市政府之</text:span><text:span text:style-name="T59">青年創業及中小企業貸款</text:span><text:span text:style-name="T60">。</text:span></text:p>
            <text:p text:style-name="P61"><text:span text:style-name="T62">　　</text:span><text:span text:style-name="T63">□</text:span><text:span text:style-name="T64">經濟部中小及新創企業署之</text:span><text:span text:style-name="T65">企業小頭家貸款</text:span><text:span text:style-name="T66">。</text:span></text:p>
            <text:p text:style-name="P67"><text:span text:style-name="T68">　　</text:span><text:span text:style-name="T69">□</text:span><text:span text:style-name="T70">原住民族委員會之</text:span><text:span text:style-name="T71">原住民族事業貸款</text:span><text:span text:style-name="T72">或</text:span><text:span text:style-name="T73">原住民族微型經濟活動貸款</text:span><text:span text:style-name="T74">。</text:span></text:p>
            <text:p text:style-name="P75"><text:span text:style-name="T76">　　</text:span><text:span text:style-name="T77">□</text:span><text:span text:style-name="T78">農業部之</text:span><text:span text:style-name="T79">青壯年農民從農貸款</text:span><text:span text:style-name="T80">。</text:span></text:p>
            <text:p text:style-name="P81"><text:span text:style-name="T82">二、</text:span><text:span text:style-name="T83">尚未</text:span><text:span text:style-name="T84">接受中央或地方政府補貼</text:span><text:span text:style-name="T85">之貸款金額計新臺幣</text:span><text:span text:style-name="T86"><text:s text:c="5"/></text:span><text:span text:style-name="T87">佰</text:span><text:span text:style-name="T88"><text:s text:c="5"/></text:span><text:span text:style-name="T89">拾</text:span><text:span text:style-name="T90"><text:s text:c="5"/></text:span><text:span text:style-name="T91">萬</text:span></text:p>
            <text:p text:style-name="P92"><text:span text:style-name="T93"><text:s text:c="4"/></text:span><text:span text:style-name="T94"><text:s text:c="5"/></text:span><text:span text:style-name="T95">仟</text:span><text:span text:style-name="T96"><text:s text:c="5"/></text:span><text:span text:style-name="T97">佰</text:span><text:span text:style-name="T98"><text:s text:c="5"/></text:span><text:span text:style-name="T99">拾</text:span><text:span text:style-name="T100"><text:s text:c="5"/></text:span><text:span text:style-name="T101">元整。</text:span><text:span text:style-name="T102">(</text:span><text:span text:style-name="T103">放款帳號：</text:span><text:span text:style-name="T104"><text:s text:c="22"/>)</text:span></text:p>
            <text:p text:style-name="P105"><text:span text:style-name="T106"><text:s text:c="4"/>(</text:span><text:span text:style-name="T107">其貸款金額包含中小企業信用保證基金保證</text:span><text:span text:style-name="T108">)</text:span><text:span text:style-name="T109">，年利率</text:span><text:span text:style-name="T110"><text:s text:c="6"/></text:span><text:span text:style-name="T111">％</text:span><text:span text:style-name="T112">(</text:span><text:span text:style-name="T113">若有變動，依銀行實際利率計算</text:span><text:span text:style-name="T114">)</text:span><text:span text:style-name="T115">。</text:span></text:p>
            <text:p text:style-name="P116"><text:span text:style-name="T117">三、還款起迄月為自民國</text:span><text:span text:style-name="T118"><text:s text:c="5"/></text:span><text:span text:style-name="T119">年</text:span><text:span text:style-name="T120"><text:s text:c="5"/></text:span><text:span text:style-name="T121">月起至民國</text:span><text:span text:style-name="T122"><text:s text:c="5"/></text:span><text:span text:style-name="T123">年</text:span><text:span text:style-name="T124"><text:s text:c="5"/></text:span><text:span text:style-name="T125">月止，貸款期數為</text:span><text:span text:style-name="T126"><text:s text:c="5"/></text:span><text:span text:style-name="T127">期。（是否有寬限期：</text:span><text:span text:style-name="T128">□</text:span><text:span text:style-name="T129">否　</text:span><text:span text:style-name="T130">□</text:span><text:span text:style-name="T131">是，寬限期自民國</text:span><text:span text:style-name="T132"><text:s text:c="5"/></text:span><text:span text:style-name="T133">年</text:span><text:span text:style-name="T134"><text:s text:c="5"/></text:span><text:span text:style-name="T135">月起至民國</text:span><text:span text:style-name="T136"><text:s text:c="5"/></text:span><text:span text:style-name="T137">年</text:span><text:span text:style-name="T138"><text:s text:c="5"/></text:span><text:span text:style-name="T139">月止。）</text:span></text:p>
            <text:p text:style-name="P140"><text:span text:style-name="T141">茲因其申請臺中市政府勞工局青年創業貸款利息補貼之需要，特發給此證明。</text:span></text:p>
            <text:p text:style-name="P142"/>
            <text:p text:style-name="P143"><text:span text:style-name="T144"><text:s text:c="4"/></text:span><text:span text:style-name="T145"><text:s/></text:span><text:span text:style-name="T146">此</text:span><text:span text:style-name="T147"><text:s/></text:span><text:span text:style-name="T148">致</text:span><text:span text:style-name="T149"><text:s text:c="4"/></text:span><text:span text:style-name="T150">臺中市政府勞工局</text:span></text:p>
            <text:p text:style-name="P151"><draw:custom-shape svg:x="5.33125in" svg:y="0.17361in" svg:width="1.08264in" svg:height="1.08264in" draw:z-index="251657728" draw:id="id0" draw:style-name="a0" draw:name="Rectangle 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52"><text:s/></text:span></text:p>
            <text:p text:style-name="P153"><text:span text:style-name="T154">貸款機構全銜</text:span><text:span text:style-name="T155">：</text:span></text:p>
            <text:p text:style-name="P156"><text:span text:style-name="T157">單位主管核章</text:span><text:span text:style-name="T158">：</text:span></text:p>
            <text:p text:style-name="P159"><text:span text:style-name="T160">承辦</text:span><text:span text:style-name="T161">人</text:span><text:span text:style-name="T162">：</text:span></text:p>
            <text:p text:style-name="P163"><text:span text:style-name="T164">聯絡電</text:span><text:span text:style-name="T165">話</text:span><text:span text:style-name="T166">：</text:span></text:p>
            <text:p text:style-name="P167"><text:span text:style-name="T168"><text:s/></text:span><text:span text:style-name="T169">中華民國</text:span><text:span text:style-name="T170"><text:s/></text:span><text:span text:style-name="T171">年</text:span><text:span text:style-name="T172"><text:s text:c="11"/></text:span><text:span text:style-name="T173">月</text:span><text:span text:style-name="T174"><text:s/></text:span><text:span text:style-name="T175">日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9791in" fo:text-indent="-0.415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52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81in"/>
      </style:footer-style>
    </style:page-layout>
    <style:style style:name="P2" style:parent-style-name="頁首" style:family="paragraph">
      <style:paragraph-properties>
        <style:tab-stops>
          <style:tab-stop style:type="center" style:position="3.5625in"/>
          <style:tab-stop style:type="right" style:position="7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>
        <style:tab-stops>
          <style:tab-stop style:type="left" style:position="4.0104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span text:style-name="T3">113</text:span><text:span text:style-name="T4">年</text:span><text:span text:style-name="T5">6</text:span><text:span text:style-name="T6">月</text:span><text:span text:style-name="T7">3</text:span><text:span text:style-name="T8">日修訂</text:span></text:p>
      </style:header>
      <style:footer>
        <text:p text:style-name="P9"><text:span text:style-name="T10"><text:page-number text:fixed="false">2</text:page-number></text:span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台中縣政府</meta:initial-creator>
    <dc:creator>吳瑋珍</dc:creator>
    <meta:creation-date>2024-05-30T02:49:00Z</meta:creation-date>
    <dc:date>2024-06-03T02:36:00Z</dc:date>
    <meta:print-date>2024-05-21T05:39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