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double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C0C0C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臺中市政府主計處第三科統計資料檔案書籍索取、借閱申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統計資料檔案書籍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申請人</text:p>
          </table:table-cell>
          <table:table-cell office:value-type="string" table:style-name="ce4">
            <text:p>服務單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備註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113.07.01</text:p>
          </table:table-cell>
          <table:table-cell office:value-type="string" table:style-name="ce8">
            <text:p>112年統計年報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張三</text:p>
          </table:table-cell>
          <table:table-cell office:value-type="string" table:style-name="ce8">
            <text:p>臺灣大學企研所</text:p>
          </table:table-cell>
          <table:table-cell office:value-type="string" table:style-name="ce8">
            <text:p>(02)12345678</text:p>
          </table:table-cell>
          <table:table-cell office:value-type="string" table:style-name="ce8">
            <text:p>臺北市羅斯福路100號</text:p>
          </table:table-cell>
          <table:table-cell office:value-type="string" table:style-name="ce10">
            <text:p><text:a xlink:href="mailto:a123@yahoo.com.tw">a123@yahoo.com.tw</text:a></text:p>
          </table:table-cell>
          <table:table-cell office:value-type="string" table:style-name="ce11">
            <text:p>範例</text:p>
          </table:table-cell>
          <table:table-cell table:number-columns-repeated="16375"/>
        </table:table-row>
        <table:table-row table:number-rows-repeated="7" table:style-name="ro3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3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8">
            <text:p>申請方法：請填妥上表後逕E-mail至o3ohmm@taichung.gov.tw，本處將再以電話或E-mail通知審核結果。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">
            <text:p>臺中市政府主計處第三科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電話：（04）22289111分機 19300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E-mail：<text:span text:style-name="T1">o3ohmm@taichung.gov.tw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1in" fo:margin-right="0.3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44total</meta:initial-creator>
    <dc:creator>DBAS Taichung-GOV</dc:creator>
    <meta:creation-date>2007-12-31T01:57:13Z</meta:creation-date>
    <dc:date>2024-08-27T08:59:51Z</dc:date>
    <meta:print-date>2011-11-08T01:39:44Z</meta:print-date>
  </office:meta>
</office:document-meta>
</file>