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weight-complex="bold" fo:letter-spacing="0.0277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line-break="normal" fo:text-align="center" fo:margin-right="0.0347in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fo:line-height="0.25in" fo:margin-left="0.0402in" fo:text-indent="1.3333in">
        <style:tab-stops/>
      </style:paragraph-properties>
      <style:text-properties style:font-name-asian="標楷體" style:font-size-complex="12pt"/>
    </style:style>
    <style:style style:name="P17" style:parent-style-name="內文" style:family="paragraph">
      <style:paragraph-properties style:snap-to-layout-grid="false" fo:line-height="0.2777in" fo:margin-left="0.0395in">
        <style:tab-stops/>
      </style:paragraph-properties>
      <style:text-properties style:font-name-asian="標楷體" style:font-size-complex="12pt"/>
    </style:style>
    <style:style style:name="P18" style:parent-style-name="內文" style:family="paragraph">
      <style:paragraph-properties style:snap-to-layout-grid="false" fo:margin-top="0.0625in"/>
      <style:text-properties style:font-name-asian="標楷體" fo:font-size="10pt" style:font-size-asian="10pt"/>
    </style:style>
    <style:style style:name="P19" style:parent-style-name="內文" style:family="paragraph">
      <style:paragraph-properties fo:line-height="0.0416in" fo:margin-left="0.0395in">
        <style:tab-stops/>
      </style:paragraph-properties>
      <style:text-properties style:font-name-asian="標楷體" style:font-size-complex="12pt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0.5243in" style:use-optimal-column-width="false"/>
    </style:style>
    <style:style style:name="TableColumn23" style:family="table-column">
      <style:table-column-properties style:column-width="0.2034in" style:use-optimal-column-width="false"/>
    </style:style>
    <style:style style:name="TableColumn24" style:family="table-column">
      <style:table-column-properties style:column-width="0.0548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2645in" style:use-optimal-column-width="false"/>
    </style:style>
    <style:style style:name="TableColumn27" style:family="table-column">
      <style:table-column-properties style:column-width="0.0222in" style:use-optimal-column-width="false"/>
    </style:style>
    <style:style style:name="TableColumn28" style:family="table-column">
      <style:table-column-properties style:column-width="0.4611in" style:use-optimal-column-width="false"/>
    </style:style>
    <style:style style:name="TableColumn29" style:family="table-column">
      <style:table-column-properties style:column-width="0.4111in" style:use-optimal-column-width="false"/>
    </style:style>
    <style:style style:name="TableColumn30" style:family="table-column">
      <style:table-column-properties style:column-width="0.0604in" style:use-optimal-column-width="false"/>
    </style:style>
    <style:style style:name="TableColumn31" style:family="table-column">
      <style:table-column-properties style:column-width="0.4416in" style:use-optimal-column-width="false"/>
    </style:style>
    <style:style style:name="TableColumn32" style:family="table-column">
      <style:table-column-properties style:column-width="0.209in" style:use-optimal-column-width="false"/>
    </style:style>
    <style:style style:name="TableColumn33" style:family="table-column">
      <style:table-column-properties style:column-width="0.6937in" style:use-optimal-column-width="false"/>
    </style:style>
    <style:style style:name="TableColumn34" style:family="table-column">
      <style:table-column-properties style:column-width="0.0583in" style:use-optimal-column-width="false"/>
    </style:style>
    <style:style style:name="TableColumn35" style:family="table-column">
      <style:table-column-properties style:column-width="0.2569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0965in" style:use-optimal-column-width="false"/>
    </style:style>
    <style:style style:name="TableColumn38" style:family="table-column">
      <style:table-column-properties style:column-width="0.4034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0395in" style:use-optimal-column-width="false"/>
    </style:style>
    <style:style style:name="TableColumn41" style:family="table-column">
      <style:table-column-properties style:column-width="0.1006in" style:use-optimal-column-width="false"/>
    </style:style>
    <style:style style:name="TableColumn42" style:family="table-column">
      <style:table-column-properties style:column-width="0.8097in" style:use-optimal-column-width="false"/>
    </style:style>
    <style:style style:name="TableColumn43" style:family="table-column">
      <style:table-column-properties style:column-width="0.8597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20" style:family="table">
      <style:table-properties style:width="7.0854in" fo:margin-left="0in" table:align="left"/>
    </style:style>
    <style:style style:name="TableRow45" style:family="table-row">
      <style:table-row-properties style:min-row-height="0.6888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95in" fo:margin-right="0.0395in">
        <style:tab-stops/>
      </style:paragraph-properties>
      <style:text-properties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letter-spacing="-0.0069in" style:font-size-complex="12pt"/>
    </style:style>
    <style:style style:name="P63" style:parent-style-name="內文" style:family="paragraph">
      <style:paragraph-properties fo:text-align="center" style:line-height-at-least="0.0972in"/>
      <style:text-properties style:font-name-asian="標楷體" fo:letter-spacing="-0.0069in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125in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text-align="justify" fo:text-indent="0.0694in"/>
    </style:style>
    <style:style style:name="T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Row77" style:family="table-row">
      <style:table-row-properties style:min-row-height="0.3729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end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Row106" style:family="table-row">
      <style:table-row-properties style:min-row-height="0.3145in" style:use-optimal-row-height="false" fo:keep-together="always"/>
    </style:style>
    <style:style style:name="P107" style:parent-style-name="內文" style:family="paragraph">
      <style:paragraph-properties fo:text-align="start"/>
      <style:text-properties style:font-name-asian="標楷體" style:font-size-complex="12pt"/>
    </style:style>
    <style:style style:name="P108" style:parent-style-name="內文" style:family="paragraph">
      <style:paragraph-properties fo:text-align="start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style:font-size-complex="12pt"/>
    </style:style>
    <style:style style:name="P114" style:parent-style-name="內文" style:family="paragraph">
      <style:paragraph-properties fo:text-align="start"/>
      <style:text-properties style:font-name-asian="標楷體" style:font-size-complex="12pt"/>
    </style:style>
    <style:style style:name="P115" style:parent-style-name="內文" style:family="paragraph">
      <style:paragraph-properties fo:text-align="start"/>
      <style:text-properties style:font-name-asian="標楷體" style:font-size-complex="12pt"/>
    </style:style>
    <style:style style:name="P116" style:parent-style-name="內文" style:family="paragraph">
      <style:paragraph-properties fo:text-align="start"/>
      <style:text-properties style:font-name-asian="標楷體" style:font-size-complex="12pt"/>
    </style:style>
    <style:style style:name="P117" style:parent-style-name="內文" style:family="paragraph">
      <style:paragraph-properties fo:text-align="start"/>
      <style:text-properties style:font-name-asian="標楷體" style:font-size-complex="12pt"/>
    </style:style>
    <style:style style:name="TableRow118" style:family="table-row">
      <style:table-row-properties style:min-row-height="0.390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121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1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break="normal" fo:text-align="end" fo:margin-right="0.0395in"/>
      <style:text-properties style:font-name-asian="標楷體" style:font-size-complex="12pt"/>
    </style:style>
    <style:style style:name="P134" style:parent-style-name="內文" style:family="paragraph">
      <style:paragraph-properties fo:text-align="center" fo:margin-right="0.3729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 style:font-size-complex="12pt"/>
    </style:style>
    <style:style style:name="P1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style:font-size-complex="12pt"/>
    </style:style>
    <style:style style:name="TableRow144" style:family="table-row">
      <style:table-row-properties style:min-row-height="0.1916in" style:use-optimal-row-height="false" fo:keep-together="always"/>
    </style:style>
    <style:style style:name="P145" style:parent-style-name="內文" style:family="paragraph">
      <style:paragraph-properties fo:text-align="start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P151" style:parent-style-name="內文" style:family="paragraph">
      <style:paragraph-properties fo:text-align="start"/>
      <style:text-properties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P153" style:parent-style-name="內文" style:family="paragraph">
      <style:paragraph-properties fo:text-align="start"/>
      <style:text-properties style:font-name-asian="標楷體" style:font-size-complex="12pt"/>
    </style:style>
    <style:style style:name="TableRow154" style:family="table-row">
      <style:table-row-properties style:min-row-height="0.1916in" style:use-optimal-row-height="false" fo:keep-together="always"/>
    </style:style>
    <style:style style:name="P155" style:parent-style-name="內文" style:family="paragraph">
      <style:paragraph-properties fo:text-align="start"/>
      <style:text-properties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P158" style:parent-style-name="內文" style:family="paragraph">
      <style:paragraph-properties fo:text-align="start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style:font-size-complex="12pt"/>
    </style:style>
    <style:style style:name="TableRow164" style:family="table-row">
      <style:table-row-properties style:min-row-height="0.3902in" style:use-optimal-row-height="false" fo:keep-together="always"/>
    </style:style>
    <style:style style:name="P165" style:parent-style-name="內文" style:family="paragraph">
      <style:paragraph-properties fo:text-align="start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fo:text-align="start"/>
      <style:text-properties style:font-name-asian="標楷體" style:font-size-complex="12pt"/>
    </style:style>
    <style:style style:name="P175" style:parent-style-name="內文" style:family="paragraph">
      <style:paragraph-properties fo:text-align="start"/>
      <style:text-properties style:font-name-asian="標楷體" style:font-size-complex="12pt"/>
    </style:style>
    <style:style style:name="P176" style:parent-style-name="內文" style:family="paragraph">
      <style:paragraph-properties fo:text-align="start"/>
      <style:text-properties style:font-name-asian="標楷體" style:font-size-complex="12pt"/>
    </style:style>
    <style:style style:name="TableRow177" style:family="table-row">
      <style:table-row-properties style:min-row-height="0.433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style:font-size-complex="12pt"/>
    </style:style>
    <style:style style:name="TableRow201" style:family="table-row">
      <style:table-row-properties style:min-row-height="0.4333in" style:use-optimal-row-height="false" fo:keep-together="always"/>
    </style:style>
    <style:style style:name="P202" style:parent-style-name="內文" style:family="paragraph">
      <style:paragraph-properties fo:text-align="start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-asian="標楷體" style:font-size-complex="12pt"/>
    </style:style>
    <style:style style:name="P208" style:parent-style-name="內文" style:family="paragraph">
      <style:paragraph-properties fo:text-align="start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 style:font-size-complex="12pt"/>
    </style:style>
    <style:style style:name="TableRow219" style:family="table-row">
      <style:table-row-properties style:min-row-height="0.4333in" style:use-optimal-row-height="false" fo:keep-together="always"/>
    </style:style>
    <style:style style:name="P220" style:parent-style-name="內文" style:family="paragraph">
      <style:paragraph-properties fo:text-align="start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P229" style:parent-style-name="內文" style:family="paragraph">
      <style:paragraph-properties fo:text-align="start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 style:font-size-complex="12pt"/>
    </style:style>
    <style:style style:name="TableRow241" style:family="table-row">
      <style:table-row-properties style:min-row-height="0.4333in" style:use-optimal-row-height="false" fo:keep-together="always"/>
    </style:style>
    <style:style style:name="P242" style:parent-style-name="內文" style:family="paragraph">
      <style:paragraph-properties fo:text-align="start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P249" style:parent-style-name="內文" style:family="paragraph">
      <style:paragraph-properties fo:text-align="start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TableRow260" style:family="table-row">
      <style:table-row-properties style:min-row-height="0.4333in" style:use-optimal-row-height="false" fo:keep-together="always"/>
    </style:style>
    <style:style style:name="P261" style:parent-style-name="內文" style:family="paragraph">
      <style:paragraph-properties fo:text-align="start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right="0.0395in"/>
      <style:text-properties style:font-name-asian="標楷體" fo:font-size="10pt" style:font-size-asian="10pt"/>
    </style:style>
    <style:style style:name="P268" style:parent-style-name="內文" style:family="paragraph">
      <style:paragraph-properties fo:text-align="start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right="0.0395in"/>
      <style:text-properties style:font-name-asian="標楷體" fo:font-size="10pt" style:font-size-asian="10pt"/>
    </style:style>
    <style:style style:name="TableRow279" style:family="table-row">
      <style:table-row-properties style:min-row-height="0.4333in" style:use-optimal-row-height="false" fo:keep-together="always"/>
    </style:style>
    <style:style style:name="P280" style:parent-style-name="內文" style:family="paragraph">
      <style:paragraph-properties fo:text-align="start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-asian="標楷體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P293" style:parent-style-name="內文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-asian="標楷體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11" style:family="table-row">
      <style:table-row-properties style:min-row-height="0.4333in" style:use-optimal-row-height="false" fo:keep-together="always"/>
    </style:style>
    <style:style style:name="P312" style:parent-style-name="內文" style:family="paragraph">
      <style:paragraph-properties fo:text-align="start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-asian="標楷體" style:font-size-complex="12pt"/>
    </style:style>
    <style:style style:name="P320" style:parent-style-name="內文" style:family="paragraph">
      <style:paragraph-properties fo:text-align="start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-asian="標楷體" style:font-size-complex="12pt"/>
    </style:style>
    <style:style style:name="TableRow332" style:family="table-row">
      <style:table-row-properties style:min-row-height="0.6583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-asian="標楷體" style:font-size-complex="12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-asian="標楷體" style:font-size-complex="12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-asian="標楷體" style:font-size-complex="12pt"/>
    </style:style>
    <style:style style:name="TableRow350" style:family="table-row">
      <style:table-row-properties style:min-row-height="0.6583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-asian="標楷體" style:font-size-complex="12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-asian="標楷體" style:font-size-complex="12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-asian="標楷體"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-asian="標楷體" style:font-size-complex="12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style:font-size-complex="12pt"/>
    </style:style>
    <style:style style:name="TableRow375" style:family="table-row">
      <style:table-row-properties style:row-height="0.4166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-asian="標楷體" style:font-size-complex="12pt"/>
    </style:style>
    <style:style style:name="P383" style:parent-style-name="內文" style:family="paragraph">
      <style:paragraph-properties fo:line-height="0.0833in" fo:margin-left="0.0194in">
        <style:tab-stops/>
      </style:paragraph-properties>
      <style:text-properties style:font-name-asian="標楷體" style:font-size-complex="12pt"/>
    </style:style>
    <style:style style:name="P384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85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86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87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88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89" style:parent-style-name="內文" style:family="paragraph">
      <style:paragraph-properties fo:line-height="0.25in" fo:margin-left="0.0194in">
        <style:tab-stops/>
      </style:paragraph-properties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P397" style:parent-style-name="內文" style:family="paragraph">
      <style:paragraph-properties fo:line-height="0.25in" fo:margin-left="0.0194in">
        <style:tab-stops/>
      </style:paragraph-properties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fo:line-height="0.3472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3472in" fo:margin-left="0.0194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3472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margin-left="0.0194in">
        <style:tab-stops/>
      </style:paragraph-properties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fo:line-height="0.2361in" fo:margin-left="-0.0006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fo:line-height="0.2361in" fo:margin-left="-0.0006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漁船用汽油購油手冊申請書</text:p>
      <text:p text:style-name="P2">Application Form of Fuel Purchase Handbook for Fishing Vessel</text:p>
      <text:p text:style-name="P3"><text:span text:style-name="T4"><draw:frame draw:z-index="251658752" draw:id="id0" draw:style-name="a0" draw:name="文字方塊 2" text:anchor-type="paragraph" svg:x="5.99097in" svg:y="0.04861in" svg:width="0.88542in" svg:height="0.50208in" style:rel-width="scale" style:rel-height="scale"><draw:text-box><text:p text:style-name="P5">□<text:s/>郵寄</text:p><text:p text:style-name="P6">□<text:s/>自領</text:p></draw:text-box><svg:title/><svg:desc/></draw:frame></text:span><text:span text:style-name="T7"><text:s text:c="20"/></text:span><text:span text:style-name="T8"><text:s text:c="14"/></text:span><text:span text:style-name="T9">中華民國</text:span><text:span text:style-name="T10"><text:s text:c="3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ext:p text:style-name="P16"><text:s text:c="11"/><text:s text:c="23"/></text:p>
      <text:p text:style-name="P17">茲因新建／承購／<text:s text:c="15"/>下列漁船漁業執照換領／遺失購油手冊，依「漁船用汽油免徵營業稅用油標準及作業須知」，請予核發／換發／補發購油手冊為荷。</text:p>
      <text:p text:style-name="P18">In accordance with the<text:s/>“Sales Tax Exemption Standard &amp; Operation Procedure of Fishing Boat Fuel,”<text:s/>please issue/<text:s/>renew/<text:s/>reissue the Fuel Purchase Handbook due to new construction/purchase/ <text:s text:c="5"/><text:s/><text:s/>(please specify)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漁　船</text:p>
            <text:p text:style-name="P48">Vessel</text:p>
          </table:table-cell>
          <table:table-cell table:style-name="TableCell49">
            <text:p text:style-name="P50">船<text:s/>名</text:p>
            <text:p text:style-name="P51">Vessel<text:s/>Name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統一編號</text:p>
            <text:p text:style-name="P56"><text:span text:style-name="T57">Uniform No</text:span><text:span text:style-name="T58">.</text:span></text:p>
          </table:table-cell>
          <table:covered-table-cell/>
          <table:covered-table-cell/>
          <table:table-cell table:style-name="TableCell59" table:number-columns-spanned="4">
            <text:p text:style-name="P60">CT<text:s/><text:s/>－<text:s text:c="2"/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所屬漁會</text:p>
            <text:p text:style-name="P63">Registered Fishermen’s Association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<draw:frame draw:z-index="251656704" draw:id="id1" draw:style-name="a1" draw:name="Text Box 6" text:anchor-type="paragraph" svg:x="0.54028in" svg:y="0.02153in" svg:width="0.27361in" svg:height="0.38333in" style:rel-width="scale" style:rel-height="scale"><draw:text-box><text:p text:style-name="P67">縣</text:p><text:p text:style-name="P68">市</text:p></draw:text-box><svg:title/><svg:desc/></draw:frame></text:span><text:span text:style-name="T69">區漁會</text:span></text:p>
            <text:p text:style-name="P70"><text:span text:style-name="T71"><text:s text:c="4"/></text:span><text:span text:style-name="T72"><text:s text:c="2"/></text:span><text:span text:style-name="T73"><text:s/></text:span><text:span text:style-name="T74">Fishermen</text:span><text:span text:style-name="T75">’</text:span><text:span text:style-name="T76">s District Association</text:span></text:p>
          </table:table-cell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噸<text:s/>位</text:p>
            <text:p text:style-name="P81">Tonnage</text:p>
          </table:table-cell>
          <table:table-cell table:style-name="TableCell82" table:number-columns-spanned="3">
            <text:p text:style-name="P83">總噸數</text:p>
            <text:p text:style-name="P84">Total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 table:number-rows-spanned="2">
            <text:p text:style-name="P88">建造日期</text:p>
            <text:p text:style-name="P89">Date of Construction</text:p>
          </table:table-cell>
          <table:covered-table-cell/>
          <table:covered-table-cell/>
          <table:table-cell table:style-name="TableCell90" table:number-columns-spanned="4" table:number-rows-spanned="2">
            <text:p text:style-name="P91"><text:span text:style-name="T92"><text:s text:c="2"/></text:span><text:span text:style-name="T93">年</text:span><text:span text:style-name="T94"><text:s/></text:span><text:span text:style-name="T95"><text:s/></text:span><text:span text:style-name="T96"><text:s text:c="2"/></text:span><text:span text:style-name="T97">月</text:span><text:span text:style-name="T98"><text:s text:c="3"/></text:span><text:span text:style-name="T99">日</text:span></text:p>
            <text:p text:style-name="P100">dd/mm/yy</text:p>
          </table:table-cell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>船籍港</text:p>
            <text:p text:style-name="P103">Port of Registry</text:p>
          </table:table-cell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3">
            <text:p text:style-name="P110">淨噸數</text:p>
            <text:p text:style-name="P111">Net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漁業</text:p>
            <text:p text:style-name="P121">執照</text:p>
            <text:p text:style-name="P122"><text:span text:style-name="T123">Fishing<text:s/></text:span><text:span text:style-name="T124">License</text:span></text:p>
          </table:table-cell>
          <table:table-cell table:style-name="TableCell125" table:number-columns-spanned="2">
            <text:p text:style-name="P126">字　　<text:s/>號</text:p>
            <text:p text:style-name="P127"><text:span text:style-name="T128">License</text:span><text:span text:style-name="T129"><text:s/></text:span><text:span text:style-name="T130">No</text:span><text:span text:style-name="T131">.</text:span></text:p>
          </table:table-cell>
          <table:covered-table-cell/>
          <table:table-cell table:style-name="TableCell132" table:number-columns-spanned="10">
            <text:p text:style-name="P133">字第<text:s/><text:s text:c="2"/><text:s text:c="5"/><text:s/><text:s/><text:s/><text:s/>號</text:p>
            <text:p text:style-name="P134"><text:span text:style-name="T135"><text:s text:c="9"/></text:span><text:span text:style-name="T136">Zih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 table:number-rows-spanned="4">
            <text:p text:style-name="P138">船主</text:p>
          </table:table-cell>
          <table:covered-table-cell/>
          <table:covered-table-cell/>
          <table:table-cell table:style-name="TableCell139" table:number-columns-spanned="2" table:number-rows-spanned="2">
            <text:p text:style-name="P140">姓<text:s/>名</text:p>
            <text:p text:style-name="P141">Vessel<text:s/>Owner</text:p>
          </table:table-cell>
          <table:covered-table-cell/>
          <table:table-cell table:style-name="TableCell142" table:number-columns-spanned="5" table:number-rows-spanned="2">
            <text:p text:style-name="P143"/>
          </table:table-cell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 table:number-rows-spanned="2">
            <text:p text:style-name="P147">發證單位</text:p>
            <text:p text:style-name="P148">Issued by</text:p>
          </table:table-cell>
          <table:covered-table-cell/>
          <table:table-cell table:style-name="TableCell149" table:number-columns-spanned="10" table:number-rows-spanned="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 table:number-rows-spanned="2">
            <text:p text:style-name="P160">住<text:s/>址</text:p>
            <text:p text:style-name="P161">Address</text:p>
          </table:table-cell>
          <table:covered-table-cell/>
          <table:table-cell table:style-name="TableCell162" table:number-columns-spanned="5" table:number-rows-spanned="2">
            <text:p text:style-name="P163"/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有效期間</text:p>
            <text:p text:style-name="P168">Valid<text:s/>Date</text:p>
          </table:table-cell>
          <table:covered-table-cell/>
          <table:table-cell table:style-name="TableCell169" table:number-columns-spanned="10">
            <text:p text:style-name="P170">自<text:s text:c="3"/>年<text:s text:c="3"/>月<text:s text:c="3"/>日至<text:s text:c="3"/>年<text:s text:c="3"/>月<text:s text:c="3"/>日</text:p>
            <text:p text:style-name="內文"><text:span text:style-name="T171">From <text:s text:c="5"/></text:span><text:span text:style-name="T172"><text:s text:c="9"/></text:span><text:span text:style-name="T173"><text:s text:c="2"/>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rows-spanned="7">
            <text:p text:style-name="P179">引<text:s/>擎</text:p>
            <text:p text:style-name="P180"><text:span text:style-name="T181">Engine</text:span></text:p>
          </table:table-cell>
          <table:table-cell table:style-name="TableCell182" table:number-columns-spanned="8">
            <text:p text:style-name="P183"><text:span text:style-name="T184">主</text:span><text:span text:style-name="T185">　</text:span><text:span text:style-name="T186">機（</text:span><text:span text:style-name="T187">Main<text:s/></text:span><text:span text:style-name="T188">E</text:span><text:span text:style-name="T189">ngine</text:span><text:span text:style-name="T1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rows-spanned="7">
            <text:p text:style-name="P192"/>
          </table:table-cell>
          <table:table-cell table:style-name="TableCell193" table:number-columns-spanned="13">
            <text:p text:style-name="P194"><text:span text:style-name="T195">副</text:span><text:span text:style-name="T196">　</text:span><text:span text:style-name="T197">機（</text:span><text:span text:style-name="T198">Auxiliary E</text:span><text:span text:style-name="T199">ngine</text:span><text:span text:style-name="T2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>種類</text:p>
            <text:p text:style-name="P205">Type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table-cell table:style-name="TableCell209" table:number-columns-spanned="4">
            <text:p text:style-name="P210">種類</text:p>
            <text:p text:style-name="P211"><text:span text:style-name="T212">Type</text:span>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汽缸數</text:p>
            <text:p text:style-name="P223"><text:span text:style-name="T224">Numbers of<text:s/></text:span><text:span text:style-name="T225">C</text:span><text:span text:style-name="T226">ylinder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P229"/>
          </table:covered-table-cell>
          <table:table-cell table:style-name="TableCell230" table:number-columns-spanned="4">
            <text:p text:style-name="P231">汽缸數</text:p>
            <text:p text:style-name="P232"><text:span text:style-name="T233">Numbers of C</text:span><text:span text:style-name="T234">ylinder</text:span></text:p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>廠牌</text:p>
            <text:p text:style-name="P245"><text:span text:style-name="T246">Brand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  <table:table-cell table:style-name="TableCell250" table:number-columns-spanned="4">
            <text:p text:style-name="P251">廠牌</text:p>
            <text:p text:style-name="P252"><text:span text:style-name="T253">Brand</text:span>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5">
            <text:p text:style-name="P263">馬力數</text:p>
            <text:p text:style-name="P264"><text:span text:style-name="T265">Horsepower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table-cell table:style-name="TableCell269" table:number-columns-spanned="4">
            <text:p text:style-name="P270">馬力數</text:p>
            <text:p text:style-name="P271"><text:span text:style-name="T272">Horsepower</text:span></text:p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5">
            <text:p text:style-name="P282">單位小時油量</text:p>
            <text:p text:style-name="P283"><text:span text:style-name="T284">Fuel<text:s/></text:span><text:span text:style-name="T285">C</text:span><text:span text:style-name="T286">onsumption/</text:span><text:span text:style-name="T287">H</text:span><text:span text:style-name="T288">our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公升</text:span><text:span text:style-name="T292">/L</text:span></text:p>
          </table:table-cell>
          <table:covered-table-cell/>
          <table:covered-table-cell/>
          <table:covered-table-cell>
            <text:p text:style-name="P293"/>
          </table:covered-table-cell>
          <table:table-cell table:style-name="TableCell294" table:number-columns-spanned="4">
            <text:p text:style-name="P295">單位小時油量</text:p>
            <text:p text:style-name="P296"><text:span text:style-name="T297">Fuel C</text:span><text:span text:style-name="T298">onsumption/</text:span><text:span text:style-name="T299">H</text:span><text:span text:style-name="T300">our</text:span>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><text:span text:style-name="T303">公升</text:span><text:span text:style-name="T304">/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公升</text:span><text:span text:style-name="T308">/L</text:span></text:p>
          </table:table-cell>
          <table:covered-table-cell/>
          <table:table-cell table:style-name="TableCell309">
            <text:p text:style-name="P310">公升/L</text:p>
          </table: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5">
            <text:p text:style-name="P314"><text:span text:style-name="T315">備註</text:span><text:span text:style-name="T316"><text:s/></text:span><text:span text:style-name="T317">Remarks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4">
            <text:p text:style-name="P322"><text:span text:style-name="T323">備註</text:span><text:span text:style-name="T324"><text:s/></text:span><text:span text:style-name="T325">Remarks</text:span></text:p>
          </table:table-cell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4">
            <text:p text:style-name="P334">漁業種類</text:p>
            <text:p text:style-name="P335"><text:span text:style-name="T336">Type of Business</text:span></text:p>
          </table:table-cell>
          <table:covered-table-cell/>
          <table:covered-table-cell/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出海最高時限</text:p>
            <text:p text:style-name="P341"><text:span text:style-name="T342">Maximum H</text:span><text:span text:style-name="T343">ours<text:s/></text:span><text:span text:style-name="T344">a</text:span><text:span text:style-name="T345">t<text:s/></text:span><text:span text:style-name="T346">S</text:span><text:span text:style-name="T347">ea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最高週轉油量</text:p>
            <text:p text:style-name="P353"><text:span text:style-name="T354">Maximum Capacity of First-time<text:s/></text:span><text:span text:style-name="T355">F</text:span><text:span text:style-name="T356">uel</text:span>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汽油</text:p>
            <text:p text:style-name="P359"><text:span text:style-name="T360">Gasoline</text:span></text:p>
          </table:table-cell>
          <table:covered-table-cell/>
          <table:covered-table-cell/>
          <table:table-cell table:style-name="TableCell361" table:number-columns-spanned="5">
            <text:p text:style-name="P362">公升/L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油槽容量</text:p>
            <text:p text:style-name="P365"><text:span text:style-name="T366">Capacity of Fuel<text:s/></text:span><text:span text:style-name="T367">T</text:span><text:span text:style-name="T368">ank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汽油</text:p>
            <text:p text:style-name="P371"><text:span text:style-name="T372">Gasoline</text:span>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公升/L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<text:span text:style-name="T378">備註</text:span><text:span text:style-name="T379"><text:s/></text:span><text:span text:style-name="T380">Remarks</text:span></text:p>
          </table:table-cell>
          <table:covered-table-cell/>
          <table:covered-table-cell/>
          <table:covered-table-cell/>
          <table:table-cell table:style-name="TableCell381" table:number-columns-spanned="1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/>
      <text:p text:style-name="P384"/>
      <text:p text:style-name="P385"/>
      <text:p text:style-name="P386"/>
      <text:p text:style-name="P387"/>
      <text:soft-page-break/>
      <text:p text:style-name="P388">上列漁船購得之漁船用油悉為該船自用，絕無移作他用或轉借轉售情事，如有違反，除依法究辦外並願接受處分，謹此切結。</text:p>
      <text:p text:style-name="P389"><text:span text:style-name="T390">The fuel purchased under this Handbook is used solely for this<text:s/></text:span><text:span text:style-name="T391">vessel</text:span><text:span text:style-name="T392">, and will not be used in other occasions, or being loaned or sold to a<text:s/></text:span><text:span text:style-name="T393">third</text:span><text:span text:style-name="T394"><text:s/>party. <text:s/>Any<text:s/></text:span><text:span text:style-name="T395">violation</text:span><text:span text:style-name="T396"><text:s/>will result in punishment in accordance with the regulated laws.</text:span></text:p>
      <text:p text:style-name="P397"><text:span text:style-name="T398">其他申述事項</text:span><text:span text:style-name="T399">(O</text:span><text:span text:style-name="T400">ther items for filing)</text:span><text:span text:style-name="T401">：</text:span><text:span text:style-name="T402">　　　　　　　　　　　　　　　　　　　　　　　　　　　</text:span></text:p>
      <text:p text:style-name="P403">　　　　　　　　　　　　　　　　　　　　　　　　　　　　　　　　　　　　　　　　　<text:s/></text:p>
      <text:p text:style-name="P404">附件：1.漁業執照乙張。</text:p>
      <text:p text:style-name="P405"><text:s text:c="6"/>2.原購油手冊乙冊（汽油<text:s text:c="4"/>－　<text:s/>　　　）。</text:p>
      <text:p text:style-name="P406"><text:s text:c="6"/>3.購油手冊註銷文件。</text:p>
      <text:p text:style-name="P407"><text:span text:style-name="T408">申請人（船主）：</text:span><text:span text:style-name="T409">　　　　　　　　　　</text:span><text:span text:style-name="T410"><text:s text:c="6"/></text:span><text:span text:style-name="T411">（蓋章）（如係公司行號加蓋印信）</text:span></text:p>
      <text:p text:style-name="P412"><text:span text:style-name="T413">地　址：</text:span><text:span text:style-name="T414">　　　　　　　　　　　　　　　　　　　　　　　　　　　　</text:span><text:span text:style-name="T415"><text:s/></text:span><text:span text:style-name="T416">　</text:span></text:p>
      <text:p text:style-name="P417"><text:span text:style-name="T418">電　話：</text:span><text:span text:style-name="T419">　　　　　　　　　　　　　</text:span></text:p>
      <text:p text:style-name="P420"><text:span text:style-name="T421">（雙線以下由核發手冊單位填寫）</text:span><text:span text:style-name="T422"><draw:connector draw:type="line" svg:x1="0in" svg:y1="0.20833in" svg:x2="7.41667in" svg:y2="0.20833in" draw:z-index="251657728" draw:id="id2" draw:style-name="a2" draw:name="Line 7" text:anchor-type="paragraph"><svg:title/><svg:desc/></draw:connector></text:span></text:p>
      <text:p text:style-name="P423">1.原購油手冊（汽油<text:s text:c="5"/>－　　　　　）。</text:p>
      <text:p text:style-name="P424">2.新核發購油手冊（汽油<text:s text:c="5"/>－　　　　　）。</text:p>
      <text:p text:style-name="P425"/>
      <text:p text:style-name="P426">主辦人：　　　<text:s text:c="11"/>單位主管：<text:s text:c="3"/>　　　　　　　機關首長：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用汽油購油手冊申請書</dc:title>
    <dc:subject/>
    <meta:initial-creator>郭春金</meta:initial-creator>
    <dc:creator>user</dc:creator>
    <meta:creation-date>2018-01-22T07:04:00Z</meta:creation-date>
    <dc:date>2018-01-22T07:04:00Z</dc:date>
    <meta:print-date>2005-02-04T06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048" meta:row-count="14" meta:non-whitespace-character-count="1746"/>
  </office:meta>
</office:document-meta>
</file>