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474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195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2.5229in" style:use-optimal-column-width="false"/>
    </style:style>
    <style:style style:name="Table3" style:family="table">
      <style:table-properties style:width="7.8326in" fo:margin-left="-0.2208in" table:align="left"/>
    </style:style>
    <style:style style:name="TableRow13" style:family="table-row">
      <style:table-row-properties style:min-row-height="0.2243in"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right="0.0236in"/>
    </style:style>
    <style:style style:name="T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338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55in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ableCell2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right="-0.075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1527in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Row37" style:family="table-row">
      <style:table-row-properties style:min-row-height="0.2131in" style:use-optimal-row-height="false" fo:keep-together="always"/>
    </style:style>
    <style:style style:name="TableCell3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right="-0.0784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margin-left="1.0402in">
        <style:tab-stops/>
      </style:paragraph-properties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Row45" style:family="table-row">
      <style:table-row-properties style:row-height="0.505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row-height="0.504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style:snap-to-layout-grid="false" fo:text-align="justify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21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290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row-height="0.3027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left="0.0083in" fo:text-indent="-0.076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indent="0.7638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row-height="0.293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left="-0.075in" fo:margin-right="0.02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text-indent="0.4583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row-height="0.3256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7" style:family="table-row">
      <style:table-row-properties style:min-row-height="2.0375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Standard" style:family="paragraph">
      <style:paragraph-properties style:snap-to-layout-grid="false" fo:text-align="justify" fo:margin-right="0.0333in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style:snap-to-layout-grid="false" fo:text-align="justify" fo:margin-right="0.0333in">
        <style:tab-stops>
          <style:tab-stop style:type="left" style:position="0.2041in"/>
          <style:tab-stop style:type="left" style:position="0.5159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scale="90%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paragraph-properties style:snap-to-layout-grid="false" fo:text-align="justify" fo:margin-left="2.3868in" fo:margin-right="0.0333in" fo:text-indent="-2.4583in">
        <style:tab-stops>
          <style:tab-stop style:type="left" style:position="0.2208in"/>
          <style:tab-stop style:type="left" style:position="0.319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scale="90%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Standard" style:family="paragraph">
      <style:paragraph-properties style:snap-to-layout-grid="false" fo:text-align="justify" fo:margin-left="2.4354in" fo:margin-right="0.0333in" fo:text-indent="-2.5069in">
        <style:tab-stops>
          <style:tab-stop style:type="left" style:position="0.2208in"/>
          <style:tab-stop style:type="left" style:position="0.319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text-scale="90%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style:snap-to-layout-grid="false" fo:text-align="justify" fo:line-height="0.2083in" fo:margin-left="0.2937in" fo:text-indent="-0.29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text-scale="90%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Standard" style:family="paragraph">
      <style:paragraph-properties style:snap-to-layout-grid="false" fo:text-align="justify" fo:margin-left="0.4111in" fo:text-indent="-0.390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text-scale="90%"/>
    </style:style>
    <style:style style:name="T251" style:parent-style-name="預設段落字型" style:family="text">
      <style:text-properties style:font-name="標楷體" style:font-name-asian="標楷體" style:text-scale="90%"/>
    </style:style>
    <style:style style:name="T252" style:parent-style-name="預設段落字型" style:family="text">
      <style:text-properties style:font-name="標楷體" style:font-name-asian="標楷體" style:text-scale="90%"/>
    </style:style>
    <style:style style:name="T253" style:parent-style-name="預設段落字型" style:family="text">
      <style:text-properties style:font-name="標楷體" style:font-name-asian="標楷體" style:text-scale="90%"/>
    </style:style>
    <style:style style:name="T254" style:parent-style-name="預設段落字型" style:family="text">
      <style:text-properties style:font-name="標楷體" style:font-name-asian="標楷體" style:text-scale="90%"/>
    </style:style>
    <style:style style:name="T255" style:parent-style-name="預設段落字型" style:family="text">
      <style:text-properties style:font-name="標楷體" style:font-name-asian="標楷體" style:text-scale="90%"/>
    </style:style>
    <style:style style:name="T256" style:parent-style-name="預設段落字型" style:family="text">
      <style:text-properties style:font-name="標楷體" style:font-name-asian="標楷體" style:text-scale="90%"/>
    </style:style>
    <style:style style:name="T257" style:parent-style-name="預設段落字型" style:family="text">
      <style:text-properties style:font-name="標楷體" style:font-name-asian="標楷體" style:text-scale="90%"/>
    </style:style>
    <style:style style:name="P258" style:parent-style-name="Standard" style:family="paragraph">
      <style:paragraph-properties style:snap-to-layout-grid="false" fo:text-align="justify" fo:margin-left="0.4111in" fo:text-indent="-0.390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text-scale="90%"/>
    </style:style>
    <style:style style:name="T260" style:parent-style-name="預設段落字型" style:family="text">
      <style:text-properties style:font-name="標楷體" style:font-name-asian="標楷體" style:text-scale="90%"/>
    </style:style>
    <style:style style:name="T261" style:parent-style-name="預設段落字型" style:family="text">
      <style:text-properties style:font-name="標楷體" style:font-name-asian="標楷體" style:text-scale="90%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scale="90%"/>
    </style:style>
    <style:style style:name="TableRow264" style:family="table-row">
      <style:table-row-properties style:min-row-height="0.2555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-0.0055in"/>
    </style:style>
    <style:style style:name="TableRow269" style:family="table-row">
      <style:table-row-properties style:row-height="0.6958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 style:line-height-at-least="0.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Standard" style:family="paragraph">
      <style:paragraph-properties style:snap-to-layout-grid="false" fo:text-align="justify" style:line-height-at-least="0.2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row-height="0.2916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style:line-height-at-least="0.25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row-height="1.275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style:line-height-at-least="0.2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style:snap-to-layout-grid="false" fo:text-align="justify" style:line-height-at-least="0.2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Standard" style:family="paragraph">
      <style:paragraph-properties style:snap-to-layout-grid="false" fo:text-align="justify" style:line-height-at-least="0.25in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Standard" style:family="paragraph">
      <style:paragraph-properties style:snap-to-layout-grid="false" fo:text-align="justify" style:line-height-at-least="0.2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row-height="0.3215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4" style:parent-style-name="Standard" style:family="paragraph">
      <style:paragraph-properties fo:line-height="0.0138in"/>
    </style:style>
    <style:style style:name="P325" style:parent-style-name="Standard" style:family="paragraph">
      <style:paragraph-properties fo:line-height="0.0138in"/>
    </style:style>
    <style:style style:name="P326" style:parent-style-name="Standard" style:family="paragraph">
      <style:paragraph-properties style:snap-to-layout-grid="false" fo:text-align="justify" fo:line-height="0.1527in" fo:margin-left="-0.2951in" fo:margin-right="-0.7631in" fo:text-indent="-0.0979in">
        <style:tab-stops/>
      </style:paragraph-properties>
    </style:style>
    <style:style style:name="TableColumn328" style:family="table-column">
      <style:table-column-properties style:column-width="1.3979in" style:use-optimal-column-width="false"/>
    </style:style>
    <style:style style:name="Table327" style:family="table">
      <style:table-properties style:width="1.3979in" fo:margin-left="0in" table:align="right"/>
    </style:style>
    <style:style style:name="TableRow329" style:family="table-row">
      <style:table-row-properties style:min-row-height="0.2729in" style:use-optimal-row-height="false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line-height="0.1527in" fo:margin-right="-0.7631in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4791in" style:use-optimal-row-height="false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0.1527in" fo:margin-right="-0.7631in"/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38" style:parent-style-name="Standard" style:family="paragraph">
      <style:paragraph-properties style:snap-to-layout-grid="false" fo:text-align="justify" fo:line-height="0.1527in" fo:margin-left="0.1194in" fo:margin-right="-0.7631in" fo:text-indent="-0.512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49" style:parent-style-name="Standard" style:list-style-name="LFO2" style:family="paragraph">
      <style:paragraph-properties style:snap-to-layout-grid="false" fo:text-align="justify" fo:line-height="0.1527in" fo:margin-right="-0.7631in">
        <style:tab-stops>
          <style:tab-stop style:type="left" style:position="-0.4944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51" style:parent-style-name="Standard" style:family="paragraph">
      <style:paragraph-properties style:snap-to-layout-grid="false" fo:line-height="0.1527in">
        <style:tab-stops>
          <style:tab-stop style:type="left" style:position="0.2958in"/>
          <style:tab-stop style:type="left" style:position="5.7097in"/>
          <style:tab-stop style:type="left" style:position="6.0048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55" style:parent-style-name="Standard" style:family="paragraph">
      <style:paragraph-properties style:snap-to-layout-grid="false" fo:line-height="0.1527in" fo:margin-left="-0.1965in">
        <style:tab-stops>
          <style:tab-stop style:type="left" style:position="0.2958in"/>
          <style:tab-stop style:type="left" style:position="5.7097in"/>
          <style:tab-stop style:type="left" style:position="6.0048in"/>
        </style:tab-stops>
      </style:paragraph-properties>
    </style:style>
    <style:style style:name="TableColumn357" style:family="table-column">
      <style:table-column-properties style:column-width="0.8861in" style:use-optimal-column-width="false"/>
    </style:style>
    <style:style style:name="Table356" style:family="table">
      <style:table-properties style:width="0.8861in" fo:margin-left="0in" table:align="right"/>
    </style:style>
    <style:style style:name="TableRow358" style:family="table-row">
      <style:table-row-properties style:min-row-height="0.2784in" style:use-optimal-row-height="false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fo:line-height="0.1527in"/>
    </style:style>
    <style:style style:name="T3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62" style:family="table-row">
      <style:table-row-properties style:min-row-height="0.5388in" style:use-optimal-row-height="false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P374" style:parent-style-name="Standard" style:family="paragraph">
      <style:paragraph-properties style:snap-to-layout-grid="false" fo:text-align="justify" fo:line-height="0.1527in" fo:margin-left="0.409in" fo:text-indent="-0.605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6" style:parent-style-name="Standard" style:family="paragraph">
      <style:paragraph-properties style:snap-to-layout-grid="false" fo:text-align="justify" fo:line-height="0.1527in" fo:margin-left="-0.196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9" style:parent-style-name="Standard" style:family="paragraph">
      <style:paragraph-properties style:snap-to-layout-grid="false" fo:text-align="justify" fo:line-height="0.1527in" fo:margin-left="0.0986in" fo:text-indent="-0.2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89" style:parent-style-name="Standard" style:family="paragraph">
      <style:paragraph-properties style:snap-to-layout-grid="false" fo:text-align="justify" fo:line-height="0.1527in" fo:margin-left="0.409in" fo:text-indent="-0.605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91" style:parent-style-name="Standard" style:family="paragraph">
      <style:paragraph-properties style:snap-to-layout-grid="false" fo:text-align="justify" fo:line-height="0.1527in" fo:margin-left="0.409in" fo:text-indent="-0.605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93" style:parent-style-name="Standard" style:family="paragraph">
      <style:paragraph-properties style:snap-to-layout-grid="false" fo:text-align="justify" fo:line-height="0.1527in" fo:margin-left="0.409in" fo:text-indent="-0.605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07" style:family="table-column">
      <style:table-column-properties style:column-width="0.6854in" style:use-optimal-column-width="false"/>
    </style:style>
    <style:style style:name="TableColumn408" style:family="table-column">
      <style:table-column-properties style:column-width="0.5868in" style:use-optimal-column-width="false"/>
    </style:style>
    <style:style style:name="TableColumn409" style:family="table-column">
      <style:table-column-properties style:column-width="1.4659in" style:use-optimal-column-width="false"/>
    </style:style>
    <style:style style:name="TableColumn410" style:family="table-column">
      <style:table-column-properties style:column-width="0.8805in" style:use-optimal-column-width="false"/>
    </style:style>
    <style:style style:name="TableColumn411" style:family="table-column">
      <style:table-column-properties style:column-width="0.1944in" style:use-optimal-column-width="false"/>
    </style:style>
    <style:style style:name="TableColumn412" style:family="table-column">
      <style:table-column-properties style:column-width="0.5875in" style:use-optimal-column-width="false"/>
    </style:style>
    <style:style style:name="TableColumn413" style:family="table-column">
      <style:table-column-properties style:column-width="0.0979in" style:use-optimal-column-width="false"/>
    </style:style>
    <style:style style:name="TableColumn414" style:family="table-column">
      <style:table-column-properties style:column-width="0.7812in" style:use-optimal-column-width="false"/>
    </style:style>
    <style:style style:name="TableColumn415" style:family="table-column">
      <style:table-column-properties style:column-width="2.5625in" style:use-optimal-column-width="false"/>
    </style:style>
    <style:style style:name="Table406" style:family="table">
      <style:table-properties style:width="7.8423in" fo:margin-left="-0.2208in" table:align="left"/>
    </style:style>
    <style:style style:name="TableRow416" style:family="table-row">
      <style:table-row-properties style:min-row-height="0.2256in" style:use-optimal-row-height="false" fo:keep-together="always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margin-right="0.0236in"/>
    </style:style>
    <style:style style:name="T4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3409in" style:use-optimal-row-height="false" fo:keep-together="always"/>
    </style:style>
    <style:style style:name="TableCell428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055in" fo:font-size="24pt" style:font-size-asian="24pt" style:font-size-complex="24pt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ableCell4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margin-right="-0.075in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Cell4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line-height="0.1527in"/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Row440" style:family="table-row">
      <style:table-row-properties style:min-row-height="0.2902in" style:use-optimal-row-height="false" fo:keep-together="always"/>
    </style:style>
    <style:style style:name="TableCell44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 fo:margin-right="-0.0784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left="1.0402in">
        <style:tab-stops/>
      </style:paragraph-properties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Row448" style:family="table-row">
      <style:table-row-properties style:row-height="0.5083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2" style:parent-style-name="Standard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row-height="0.5069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fo:line-height="0.2083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Standard" style:family="paragraph">
      <style:paragraph-properties style:snap-to-layout-grid="false" fo:text-align="justify" fo:line-height="0.2083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9" style:family="table-row">
      <style:table-row-properties style:min-row-height="0.3229in" style:use-optimal-row-height="false" fo:keep-together="always"/>
    </style:style>
    <style:style style:name="TableCell5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24" style:family="table-row">
      <style:table-row-properties style:min-row-height="0.2916in"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 style:row-height="0.3041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left="0.0083in" fo:text-indent="-0.076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indent="0.7638in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8" style:family="table-row">
      <style:table-row-properties style:row-height="0.2944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margin-left="-0.075in" fo:margin-right="0.023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 fo:text-indent="0.4583in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4" style:family="table-row">
      <style:table-row-properties style:row-height="0.327in"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0" style:family="table-row">
      <style:table-row-properties style:min-row-height="2.0479in" style:use-optimal-row-height="false" fo:keep-together="always"/>
    </style:style>
    <style:style style:name="TableCell591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8" style:parent-style-name="Standard" style:family="paragraph">
      <style:paragraph-properties style:snap-to-layout-grid="false" fo:text-align="justify" fo:margin-right="0.0333in"/>
    </style:style>
    <style:style style:name="T599" style:parent-style-name="預設段落字型" style:family="text">
      <style:text-properties style:font-name="標楷體" style:font-name-asian="標楷體" style:text-scale="90%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Standard" style:family="paragraph">
      <style:paragraph-properties style:snap-to-layout-grid="false" fo:text-align="justify" fo:margin-right="0.0333in">
        <style:tab-stops>
          <style:tab-stop style:type="left" style:position="0.2041in"/>
          <style:tab-stop style:type="left" style:position="0.5159in"/>
        </style:tab-stops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scale="90%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Standard" style:family="paragraph">
      <style:paragraph-properties style:snap-to-layout-grid="false" fo:text-align="justify" fo:margin-left="2.3868in" fo:margin-right="0.0333in" fo:text-indent="-2.4583in">
        <style:tab-stops>
          <style:tab-stop style:type="left" style:position="0.2208in"/>
          <style:tab-stop style:type="left" style:position="0.3194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scale="90%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Standard" style:family="paragraph">
      <style:paragraph-properties style:snap-to-layout-grid="false" fo:text-align="justify" fo:margin-left="2.4354in" fo:margin-right="0.0333in" fo:text-indent="-2.5069in">
        <style:tab-stops>
          <style:tab-stop style:type="left" style:position="0.2208in"/>
          <style:tab-stop style:type="left" style:position="0.3194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text-scale="90%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style:snap-to-layout-grid="false" fo:text-align="justify" fo:line-height="0.2083in" fo:margin-left="0.2937in" fo:text-indent="-0.2937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text-scale="90%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Standard" style:family="paragraph">
      <style:paragraph-properties style:snap-to-layout-grid="false" fo:text-align="justify" fo:margin-left="0.4111in" fo:text-indent="-0.3909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text-scale="90%"/>
    </style:style>
    <style:style style:name="T654" style:parent-style-name="預設段落字型" style:family="text">
      <style:text-properties style:font-name="標楷體" style:font-name-asian="標楷體" style:text-scale="90%"/>
    </style:style>
    <style:style style:name="T655" style:parent-style-name="預設段落字型" style:family="text">
      <style:text-properties style:font-name="標楷體" style:font-name-asian="標楷體" style:text-scale="90%"/>
    </style:style>
    <style:style style:name="T656" style:parent-style-name="預設段落字型" style:family="text">
      <style:text-properties style:font-name="標楷體" style:font-name-asian="標楷體" style:text-scale="90%"/>
    </style:style>
    <style:style style:name="T657" style:parent-style-name="預設段落字型" style:family="text">
      <style:text-properties style:font-name="標楷體" style:font-name-asian="標楷體" style:text-scale="90%"/>
    </style:style>
    <style:style style:name="T658" style:parent-style-name="預設段落字型" style:family="text">
      <style:text-properties style:font-name="標楷體" style:font-name-asian="標楷體" style:text-scale="90%"/>
    </style:style>
    <style:style style:name="T659" style:parent-style-name="預設段落字型" style:family="text">
      <style:text-properties style:font-name="標楷體" style:font-name-asian="標楷體" style:text-scale="90%"/>
    </style:style>
    <style:style style:name="T660" style:parent-style-name="預設段落字型" style:family="text">
      <style:text-properties style:font-name="標楷體" style:font-name-asian="標楷體" style:text-scale="90%"/>
    </style:style>
    <style:style style:name="P661" style:parent-style-name="Standard" style:family="paragraph">
      <style:paragraph-properties style:snap-to-layout-grid="false" fo:text-align="justify" fo:margin-left="0.4111in" fo:text-indent="-0.3909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text-scale="90%"/>
    </style:style>
    <style:style style:name="T663" style:parent-style-name="預設段落字型" style:family="text">
      <style:text-properties style:font-name="標楷體" style:font-name-asian="標楷體" style:text-scale="90%"/>
    </style:style>
    <style:style style:name="T664" style:parent-style-name="預設段落字型" style:family="text">
      <style:text-properties style:font-name="標楷體" style:font-name-asian="標楷體" style:text-scale="90%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scale="90%"/>
    </style:style>
    <style:style style:name="TableRow667" style:family="table-row">
      <style:table-row-properties style:min-row-height="0.2569in"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letter-spacing="-0.0055in"/>
    </style:style>
    <style:style style:name="TableRow672" style:family="table-row">
      <style:table-row-properties style:row-height="0.6993in" style:use-optimal-row-height="false" fo:keep-together="always"/>
    </style:style>
    <style:style style:name="TableCell6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 style:line-height-at-least="0.25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Standard" style:family="paragraph">
      <style:paragraph-properties style:snap-to-layout-grid="false" fo:text-align="justify" style:line-height-at-least="0.25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 style:row-height="0.293in" style:use-optimal-row-height="false" fo:keep-together="always"/>
    </style:style>
    <style:style style:name="TableCell6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style:line-height-at-least="0.25in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ableRow695" style:family="table-row">
      <style:table-row-properties style:row-height="1.2812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justify" style:line-height-at-least="0.25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Standard" style:family="paragraph">
      <style:paragraph-properties style:snap-to-layout-grid="false" fo:text-align="justify" style:line-height-at-least="0.25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Standard" style:family="paragraph">
      <style:paragraph-properties style:snap-to-layout-grid="false" fo:text-align="justify" style:line-height-at-least="0.25in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Standard" style:family="paragraph">
      <style:paragraph-properties style:snap-to-layout-grid="false" fo:text-align="justify" style:line-height-at-least="0.25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ableRow716" style:family="table-row">
      <style:table-row-properties style:row-height="0.3888in"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7" style:parent-style-name="Standard" style:family="paragraph">
      <style:paragraph-properties fo:line-height="0.0138in"/>
    </style:style>
    <style:style style:name="P728" style:parent-style-name="Standard" style:family="paragraph">
      <style:paragraph-properties fo:line-height="0.0138in"/>
    </style:style>
    <style:style style:name="P729" style:parent-style-name="Standard" style:family="paragraph">
      <style:paragraph-properties style:snap-to-layout-grid="false" fo:text-align="justify" fo:line-height="0.1527in" fo:margin-left="-0.2951in" fo:margin-right="-0.7631in" fo:text-indent="-0.0979in">
        <style:tab-stops/>
      </style:paragraph-properties>
    </style:style>
    <style:style style:name="TableColumn731" style:family="table-column">
      <style:table-column-properties style:column-width="1.3979in" style:use-optimal-column-width="false"/>
    </style:style>
    <style:style style:name="Table730" style:family="table">
      <style:table-properties style:width="1.3979in" fo:margin-left="0in" table:align="right"/>
    </style:style>
    <style:style style:name="TableRow732" style:family="table-row">
      <style:table-row-properties style:min-row-height="0.2729in" style:use-optimal-row-height="false"/>
    </style:style>
    <style:style style:name="TableCell7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line-height="0.1527in" fo:margin-right="-0.7631in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4791in" style:use-optimal-row-height="false"/>
    </style:style>
    <style:style style:name="TableCell7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justify" fo:line-height="0.1527in" fo:margin-right="-0.7631in"/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41" style:parent-style-name="Standard" style:family="paragraph">
      <style:paragraph-properties style:snap-to-layout-grid="false" fo:text-align="justify" fo:line-height="0.1527in" fo:margin-left="0.1194in" fo:margin-right="-0.7631in" fo:text-indent="-0.512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52" style:parent-style-name="Standard" style:list-style-name="WWNum1" style:family="paragraph">
      <style:paragraph-properties style:snap-to-layout-grid="false" fo:text-align="justify" fo:line-height="0.1527in" fo:margin-right="-0.7631in">
        <style:tab-stops>
          <style:tab-stop style:type="left" style:position="-0.4944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54" style:parent-style-name="Standard" style:family="paragraph">
      <style:paragraph-properties style:snap-to-layout-grid="false" fo:line-height="0.1527in">
        <style:tab-stops>
          <style:tab-stop style:type="left" style:position="0.2958in"/>
          <style:tab-stop style:type="left" style:position="5.7097in"/>
          <style:tab-stop style:type="left" style:position="6.0048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58" style:parent-style-name="Standard" style:family="paragraph">
      <style:paragraph-properties style:snap-to-layout-grid="false" fo:line-height="0.1527in" fo:margin-left="-0.1965in">
        <style:tab-stops>
          <style:tab-stop style:type="left" style:position="0.2958in"/>
          <style:tab-stop style:type="left" style:position="5.7097in"/>
          <style:tab-stop style:type="left" style:position="6.0048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60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761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762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763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764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765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766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767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768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P769" style:parent-style-name="Standard" style:family="paragraph">
      <style:paragraph-properties style:snap-to-layout-grid="false" fo:text-align="justify" fo:line-height="0.1527in" fo:margin-left="0.409in" fo:text-indent="-0.6055in">
        <style:tab-stops/>
      </style:paragraph-properties>
    </style:style>
    <style:style style:name="TableColumn771" style:family="table-column">
      <style:table-column-properties style:column-width="0.8861in" style:use-optimal-column-width="false"/>
    </style:style>
    <style:style style:name="Table770" style:family="table">
      <style:table-properties style:width="0.8861in" fo:margin-left="0in" table:align="right"/>
    </style:style>
    <style:style style:name="TableRow772" style:family="table-row">
      <style:table-row-properties style:min-row-height="0.2784in" style:use-optimal-row-height="false"/>
    </style:style>
    <style:style style:name="TableCell7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 fo:line-height="0.1527in"/>
    </style:style>
    <style:style style:name="T7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776" style:family="table-row">
      <style:table-row-properties style:min-row-height="0.5388in" style:use-optimal-row-height="false"/>
    </style:style>
    <style:style style:name="TableCell7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size="11.5pt" style:font-size-asian="11.5pt" style:font-size-complex="11.5pt"/>
    </style:style>
    <style:style style:name="T7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80" style:parent-style-name="Standard" style:family="paragraph">
      <style:paragraph-properties style:snap-to-layout-grid="false" fo:text-align="justify" fo:line-height="0.1527in" fo:margin-left="-0.196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83" style:parent-style-name="Standard" style:family="paragraph">
      <style:paragraph-properties style:snap-to-layout-grid="false" fo:text-align="justify" fo:line-height="0.1527in" fo:margin-left="0.0986in" fo:text-indent="-0.2937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93" style:parent-style-name="Standard" style:family="paragraph">
      <style:paragraph-properties style:snap-to-layout-grid="false" fo:text-align="justify" fo:line-height="0.1527in" fo:margin-left="0.409in" fo:text-indent="-0.605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95" style:parent-style-name="Standard" style:family="paragraph">
      <style:paragraph-properties style:snap-to-layout-grid="false" fo:text-align="justify" fo:line-height="0.1527in" fo:margin-left="0.409in" fo:text-indent="-0.605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97" style:parent-style-name="Standard" style:family="paragraph">
      <style:paragraph-properties style:snap-to-layout-grid="false" fo:text-align="justify" fo:line-height="0.1527in" fo:margin-left="0.409in" fo:text-indent="-0.6055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07874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7874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07874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第一聯室存　</text:span><text:span text:style-name="T17"><text:s/></text:span><text:span text:style-name="T18">第二聯申請人存</text:span><text:span text:style-name="T19"><text:s text:c="60"/></text:span><text:span text:style-name="T20"><text:s text:c="11"/></text:span><text:span text:style-name="T21">第一聯</text:span><text:span text:style-name="T22"><text:s/></text:span><text:span text:style-name="T23">室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 table:number-rows-spanned="2">
            <text:p text:style-name="P26"><text:span text:style-name="T27">影印使用執照存根</text:span><text:span text:style-name="T28">申請書</text:span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收件日期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尚欠缺下列資料，請備妥後方可領件</text:span></text:p>
          </table:table-cell>
        </table:table-row>
        <table:table-row table:style-name="TableRow3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收件編號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9">
            <text:p text:style-name="P47"><text:span text:style-name="T48">一、主旨：請准予影印</text:span><text:span text:style-name="T49">(</text:span><text:span text:style-name="T50">　　</text:span><text:span text:style-name="T51">)</text:span><text:span text:style-name="T52">中工</text:span><text:span text:style-name="T53">建使</text:span><text:span text:style-name="T54">字第</text:span><text:span text:style-name="T55">(</text:span><text:span text:style-name="T56">　　　　　　　</text:span><text:span text:style-name="T57">)</text:span><text:span text:style-name="T58">號使用執照存根。</text:span></text:p>
            <text:p text:style-name="P59"><text:span text:style-name="T60"><text:s text:c="34"/></text:span><text:span text:style-name="T61">請依「建物登記簿謄本」上（使用執照字號）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二、申請用途</text:span></text:p>
          </table:table-cell>
          <table:covered-table-cell/>
          <table:table-cell table:style-name="TableCell66" table:number-columns-spanned="7">
            <text:p text:style-name="P67"><text:span text:style-name="T68">□</text:span><text:span text:style-name="T69">商業登記</text:span><text:span text:style-name="T70">□</text:span><text:span text:style-name="T71">教育局立案</text:span><text:span text:style-name="T72">□</text:span><text:span text:style-name="T73">用途變更</text:span><text:span text:style-name="T74">□</text:span><text:span text:style-name="T75">增建、改建</text:span><text:span text:style-name="T76">□</text:span><text:span text:style-name="T77">大樓管委會報備</text:span><text:span text:style-name="T78">□</text:span><text:span text:style-name="T79">停車位問題</text:span></text:p>
            <text:p text:style-name="P80"><text:span text:style-name="T81">□</text:span><text:span text:style-name="T82">建物保存登記</text:span><text:span text:style-name="T83">□</text:span><text:span text:style-name="T84">訴訟糾紛</text:span><text:span text:style-name="T85">□</text:span><text:span text:style-name="T86">恢復使用</text:span><text:span text:style-name="T87">□</text:span><text:span text:style-name="T88">套繪</text:span><text:span text:style-name="T89">(</text:span><text:span text:style-name="T90">解除</text:span><text:span text:style-name="T91">)□</text:span><text:span text:style-name="T92">繼承</text:span><text:span text:style-name="T93">□</text:span><text:span text:style-name="T94">其他　　　　　　　　　　　　</text:span><text:span text:style-name="T9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<text:span text:style-name="T99">三、建物門牌</text:span></text:p>
          </table:table-cell>
          <table:covered-table-cell/>
          <table:table-cell table:style-name="TableCell100">
            <text:p text:style-name="P101"><text:span text:style-name="T102">現有</text:span></text:p>
          </table:table-cell>
          <table:table-cell table:style-name="TableCell103" table:number-columns-spanned="6">
            <text:p text:style-name="P104"><text:span text:style-name="T105"><text:s text:c="8"/></text:span><text:span text:style-name="T106">區</text:span><text:span text:style-name="T107"><text:s text:c="8"/></text:span><text:span text:style-name="T108">路</text:span><text:span text:style-name="T109">(</text:span><text:span text:style-name="T110">街</text:span><text:span text:style-name="T111">) <text:s text:c="4"/></text:span><text:span text:style-name="T112">段</text:span><text:span text:style-name="T113"><text:s text:c="6"/></text:span><text:span text:style-name="T114">巷</text:span><text:span text:style-name="T115"><text:s text:c="6"/></text:span><text:span text:style-name="T116">弄</text:span><text:span text:style-name="T117"><text:s text:c="5"/></text:span><text:span text:style-name="T118">號</text:span><text:span text:style-name="T119"><text:s text:c="4"/></text:span><text:span text:style-name="T120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>
            <text:p text:style-name="P123"><text:span text:style-name="T124">整編前</text:span></text:p>
          </table:table-cell>
          <table:table-cell table:style-name="TableCell125" table:number-columns-spanned="6">
            <text:p text:style-name="P126"><text:span text:style-name="T127"><text:s text:c="8"/></text:span><text:span text:style-name="T128">區</text:span><text:span text:style-name="T129"><text:s/></text:span><text:span text:style-name="T130">　</text:span><text:span text:style-name="T131"><text:s/></text:span><text:span text:style-name="T132">　</text:span><text:span text:style-name="T133"><text:s text:c="2"/></text:span><text:span text:style-name="T134">路</text:span><text:span text:style-name="T135">(</text:span><text:span text:style-name="T136">街</text:span><text:span text:style-name="T137">) <text:s text:c="4"/></text:span><text:span text:style-name="T138">段</text:span><text:span text:style-name="T139"><text:s text:c="6"/></text:span><text:span text:style-name="T140">巷</text:span><text:span text:style-name="T141"><text:s text:c="6"/></text:span><text:span text:style-name="T142">弄</text:span><text:span text:style-name="T143"><text:s text:c="5"/></text:span><text:span text:style-name="T144">號</text:span><text:span text:style-name="T145"><text:s text:c="4"/></text:span><text:span text:style-name="T146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<text:span text:style-name="T150">四、土地座落</text:span></text:p>
          </table:table-cell>
          <table:covered-table-cell/>
          <table:table-cell table:style-name="TableCell151">
            <text:p text:style-name="P152"><text:span text:style-name="T153">重測</text:span><text:span text:style-name="T154">(</text:span><text:span text:style-name="T155">分割、重劃</text:span><text:span text:style-name="T156">)</text:span><text:span text:style-name="T157">前</text:span></text:p>
          </table:table-cell>
          <table:table-cell table:style-name="TableCell158" table:number-columns-spanned="6">
            <text:p text:style-name="P159"><text:span text:style-name="T160">段</text:span><text:span text:style-name="T161"><text:s text:c="15"/></text:span><text:span text:style-name="T162">小段</text:span><text:span text:style-name="T163"><text:s text:c="15"/></text:span><text:span text:style-name="T164">等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covered-table-cell/>
          <table:table-cell table:style-name="TableCell166">
            <text:p text:style-name="P167"><text:span text:style-name="T168">重測</text:span><text:span text:style-name="T169">(</text:span><text:span text:style-name="T170">分割、重劃</text:span><text:span text:style-name="T171">)</text:span><text:span text:style-name="T172">後</text:span></text:p>
          </table:table-cell>
          <table:table-cell table:style-name="TableCell173" table:number-columns-spanned="6">
            <text:p text:style-name="P174"><text:span text:style-name="T175"><text:s text:c="4"/></text:span><text:span text:style-name="T176">段</text:span><text:span text:style-name="T177"><text:s text:c="15"/></text:span><text:span text:style-name="T178">小段</text:span><text:span text:style-name="T179"><text:s text:c="15"/></text:span><text:span text:style-name="T180">等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<text:span text:style-name="T184">五、申請事項：</text:span><text:span text:style-name="T185">影印使用執照存根</text:span><text:span text:style-name="T186">　乙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六、申請資格及檢附書件</text:span><text:span text:style-name="T191">(</text:span><text:span text:style-name="T192">請依申請資格勾選及檢附書件</text:span><text:span text:style-name="T193">)</text:span><text:span text:style-name="T194">：</text:span></text:p>
            <text:p text:style-name="P195"><text:span text:style-name="T196">□</text:span><text:span text:style-name="T197">(</text:span><text:span text:style-name="T198">一</text:span><text:span text:style-name="T199">)</text:span><text:span text:style-name="T200">建物所有權人：</text:span></text:p>
            <text:p text:style-name="P201"><text:span text:style-name="T202"><text:s text:c="3"/></text:span><text:span text:style-name="T203">□</text:span><text:span text:style-name="T204">1.</text:span><text:span text:style-name="T205">已辦理建物保存登記</text:span><text:span text:style-name="T206">(1)</text:span><text:span text:style-name="T207">建物登記簿謄本</text:span><text:span text:style-name="T208"><text:s/>(2)</text:span><text:span text:style-name="T209">房屋所有權人印章及身分證影本</text:span></text:p>
            <text:p text:style-name="P210"><text:span text:style-name="T211"><text:s text:c="3"/></text:span><text:span text:style-name="T212"><text:s/></text:span><text:span text:style-name="T213">□</text:span><text:span text:style-name="T214">2.</text:span><text:span text:style-name="T215">未辦理建物保存登記：</text:span><text:span text:style-name="T216">(1)</text:span><text:span text:style-name="T217">房屋所有權人印章及身分證影本</text:span><text:span text:style-name="T218"><text:s/>(2)</text:span><text:span text:style-name="T219">今年房屋稅單影本或稅籍證明</text:span><text:span text:style-name="T220"><text:s/>(3)</text:span><text:span text:style-name="T221">土地登記簿謄本</text:span><text:span text:style-name="T222"><text:s/>(</text:span><text:span text:style-name="T223">茲具結申請建築物，迄今確為切結人所有無訛，</text:span><text:span text:style-name="T224"><text:s text:c="38"/></text:span><text:span text:style-name="T225">倘有不實，願負一切法律責任</text:span><text:span text:style-name="T226"><text:s text:c="22"/>) (</text:span><text:span text:style-name="T227">簽名或蓋章</text:span><text:span text:style-name="T228">)</text:span></text:p>
            <text:p text:style-name="P229"><text:span text:style-name="T230"><text:s/>□</text:span><text:span text:style-name="T231">(</text:span><text:span text:style-name="T232">二</text:span><text:span text:style-name="T233">)</text:span><text:span text:style-name="T234">管理委員會：</text:span><text:span text:style-name="T235">(1)</text:span><text:span text:style-name="T236">建物登記簿謄本</text:span><text:span text:style-name="T237">(</text:span><text:span text:style-name="T238">主委該戶代表</text:span><text:span text:style-name="T239">) (2)</text:span><text:span text:style-name="T240">公寓大廈管理組織報備證明、區公所報備書</text:span></text:p>
            <text:p text:style-name="P241"><text:span text:style-name="T242"><text:s text:c="5"/></text:span><text:span text:style-name="T243">(</text:span><text:span text:style-name="T244">已向區公所報備）函影本</text:span><text:span text:style-name="T245"><text:s/>(3)</text:span><text:span text:style-name="T246">管理委員會印章及現任主任委員印章</text:span><text:span text:style-name="T247"><text:s/>(4)</text:span><text:span text:style-name="T248">最新一期會議記錄影本</text:span></text:p>
            <text:p text:style-name="P249"><text:span text:style-name="T250">□(</text:span><text:span text:style-name="T251">三</text:span><text:span text:style-name="T252">)</text:span><text:span text:style-name="T253">法律上利害關係人：</text:span><text:span text:style-name="T254">(1)</text:span><text:span text:style-name="T255">法律上利害關係人印章及身分證影本</text:span><text:span text:style-name="T256">(2)</text:span><text:span text:style-name="T257">法院告訴證明文件、調解通知書或其他供佐</text:span></text:p>
            <text:p text:style-name="P258"><text:span text:style-name="T259"><text:s text:c="27"/></text:span><text:span text:style-name="T260">證文件</text:span><text:span text:style-name="T261">(3)</text:span><text:span text:style-name="T262">補充說明書</text:span><text:span text:style-name="T26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><text:span text:style-name="T267">七、切結事項：</text:span><text:span text:style-name="T268">所檢附之各項證明文件確為真實無誤，如有虛偽，願負一切法律責任，且放棄先訴抗辯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<text:span text:style-name="T272">申請人</text:span><text:span text:style-name="T273">(</text:span><text:span text:style-name="T274">所有權人</text:span><text:span text:style-name="T275">)</text:span><text:span text:style-name="T276">：　　</text:span><text:span text:style-name="T277"><text:s/></text:span><text:span text:style-name="T278">　</text:span><text:span text:style-name="T279"><text:s text:c="9"/></text:span><text:span text:style-name="T280">身分證字號：</text:span><text:span text:style-name="T281"><text:s text:c="22"/></text:span><text:span text:style-name="T282">蓋章</text:span></text:p>
            <text:p text:style-name="P283"><text:span text:style-name="T284">聯絡電話：</text:span><text:span text:style-name="T285"><text:s text:c="24"/></text:span><text:span text:style-name="T286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<text:span text:style-name="T290">◆</text:span><text:span text:style-name="T291">委託他人代為申請者請檢附受任人身分證影本及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<text:span text:style-name="T295">受任人姓名：　　　　　　　　　</text:span><text:span text:style-name="T296"><text:s text:c="4"/></text:span><text:span text:style-name="T297">身分證字號：</text:span><text:span text:style-name="T298"><text:s text:c="22"/></text:span><text:span text:style-name="T299">蓋章</text:span></text:p>
            <text:p text:style-name="P300"><text:span text:style-name="T301">聯絡電話：　　　　　　　　　</text:span><text:span text:style-name="T302"><text:s text:c="6"/></text:span><text:span text:style-name="T303">通訊地址：</text:span></text:p>
            <text:p text:style-name="P304"><text:span text:style-name="T305">茲為申請上述圖說，委任表列受任人，以其身分代為申請，受任如未依規定辦理，致違反相關規定，委任人願承擔一切責任。</text:span></text:p>
            <text:p text:style-name="P306"><text:span text:style-name="T307">此致</text:span><text:span text:style-name="T308"><text:s/></text:span><text:span text:style-name="T309">臺中市政府都市發展局</text:span><text:span text:style-name="T310">(</text:span><text:span text:style-name="T311">秘書室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收件</text:span>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<text:span text:style-name="T321">審核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P324"/>
      <text:p text:style-name="P325"/>
      <text:p text:style-name="P326"><draw:frame draw:z-index="2" draw:id="id0" draw:style-name="a0" draw:name="外框1" text:anchor-type="paragraph" svg:x="0in" svg:y="0.08403in" svg:width="1.44653in" svg:height="0in" style:rel-width="scale" style:rel-height="scale"><draw:text-box><table:table table:style-name="Table327"><table:table-columns><table:table-column table:style-name="TableColumn328"/></table:table-columns><table:table-row table:style-name="TableRow329"><table:table-cell table:style-name="TableCell330"><text:p text:style-name="P331"><text:span text:style-name="T332">經核對身分證無誤</text:span></text:p></table:table-cell></table:table-row><table:table-row table:style-name="TableRow333"><table:table-cell table:style-name="TableCell334"><text:p text:style-name="P335"/></table:table-cell></table:table-row></table:table><text:p text:style-name="內文"/></draw:text-box><svg:title/><svg:desc/></draw:frame><text:span text:style-name="T336"><text:s text:c="2"/></text:span><text:span text:style-name="T337">注意事項：</text:span></text:p>
      <text:p text:style-name="P338"><text:span text:style-name="T339"><text:s text:c="2"/></text:span><text:span text:style-name="T340">一、建物登記簿謄本」、「土地登記簿謄本」請先至各區地政事務所申請。「建物登記簿謄本」、「土地登記簿謄本」有效期限為</text:span><text:span text:style-name="T341">8</text:span><text:span text:style-name="T342">個月；若為電子謄本，有效期限為</text:span><text:span text:style-name="T343">3</text:span><text:span text:style-name="T344">個月。若建物門牌有行政區域調整</text:span><text:span text:style-name="T345">(</text:span><text:span text:style-name="T346">門牌整編</text:span><text:span text:style-name="T347">)</text:span><text:span text:style-name="T348">，請檢附戶政事務所之「門牌整編證明」或地政事務所未電腦化之「舊式手抄本建物登記簿謄本」，以利查證使用執照號碼。</text:span></text:p>
      <text:list text:style-name="LFO2" text:continue-numbering="true">
        <text:list-item>
          <text:p text:style-name="P349"><text:span text:style-name="T350">臺中市建築執照存根查詢系統」可查詢執照相關資訊。</text:span></text:p>
        </text:list-item>
      </text:list>
      <text:p text:style-name="P351"><text:span text:style-name="T352"><text:s text:c="2"/>(</text:span><text:span text:style-name="T353">網址</text:span><text:span text:style-name="T354">:http://mcgbm.taichung.gov.tw/bupic/preLoginFormAction.do)</text:span></text:p>
      <text:p text:style-name="P355"><draw:frame draw:z-index="3" draw:id="id1" draw:style-name="a1" draw:name="外框2" text:anchor-type="paragraph" svg:x="0in" svg:y="0.14931in" svg:width="0.94792in" svg:height="0in" style:rel-width="scale" style:rel-height="scale"><draw:text-box><table:table table:style-name="Table356"><table:table-columns><table:table-column table:style-name="TableColumn357"/></table:table-columns><table:table-row table:style-name="TableRow358"><table:table-cell table:style-name="TableCell359"><text:p text:style-name="P360"><text:span text:style-name="T361">領件日期</text:span></text:p></table:table-cell></table:table-row><table:table-row table:style-name="TableRow362"><table:table-cell table:style-name="TableCell363"><text:p text:style-name="P364"/></table:table-cell></table:table-row></table:table><text:p text:style-name="內文"/></draw:text-box><svg:title/><svg:desc/></draw:frame><text:span text:style-name="T365">三、收件時間：</text:span><text:span text:style-name="T366">上午</text:span><text:span text:style-name="T367">8:00-12:00</text:span><text:span text:style-name="T368">　下午</text:span><text:span text:style-name="T369">1:00-5:00</text:span><text:span text:style-name="T370">。</text:span><text:span text:style-name="T371">(</text:span><text:span text:style-name="T372">工作日不包含週休二日、國定放假日</text:span><text:span text:style-name="T373">)</text:span></text:p>
      <text:p text:style-name="P374"><text:span text:style-name="T375">四、請檢具擬申請樓層之所有權證明文件例如：公共設施建物登記謄本。</text:span></text:p>
      <text:p text:style-name="P376"><text:span text:style-name="T377">五、檢附文件如為影本部份請加註「影本與正本相符如有不實願負法律責任」。</text:span><text:span text:style-name="T378"><text:s text:c="23"/></text:span></text:p>
      <text:p text:style-name="P379"><text:span text:style-name="T380">六、領件時，請申請人憑</text:span><text:span text:style-name="T381">(1)</text:span><text:span text:style-name="T382">收執聯第二聯</text:span><text:span text:style-name="T383">(2)</text:span><text:span text:style-name="T384">所有權人印章</text:span><text:span text:style-name="T385">(3)</text:span><text:span text:style-name="T386">受託人印章</text:span><text:span text:style-name="T387">(4)</text:span><text:span text:style-name="T388">規費至「檔案室」領件。</text:span></text:p>
      <text:p text:style-name="P389"><text:span text:style-name="T390">七、申請人為公司法人者請檢附公司登記或商業登記或其他證明文件。</text:span></text:p>
      <text:p text:style-name="P391"><text:span text:style-name="T392">八、影印使用執照存根每份貳佰元（繳款請自備零錢）</text:span></text:p>
      <text:p text:style-name="P393"><text:span text:style-name="T394">九、申請</text:span><text:span text:style-name="T395">資料如逾</text:span><text:span text:style-name="T396">1</text:span><text:span text:style-name="T397">個月未領取，請重新申請。</text:span></text:p>
      <text:p text:style-name="Standard"><text:span text:style-name="T398">聯絡電話：</text:span><text:span text:style-name="T399">(04)22289111</text:span><text:span text:style-name="T400">分機</text:span><text:span text:style-name="T401">65067</text:span><text:span text:style-name="T402">、</text:span><text:span text:style-name="T403">65068</text:span><text:span text:style-name="T404">、</text:span><text:span text:style-name="T405">65069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9">
            <text:soft-page-break/>
            <text:p text:style-name="P418"><text:span text:style-name="T419">第一聯室存　</text:span><text:span text:style-name="T420"><text:s/></text:span><text:span text:style-name="T421">第二聯申請人存</text:span><text:span text:style-name="T422"><text:s text:c="60"/></text:span><text:span text:style-name="T423"><text:s text:c="11"/></text:span><text:span text:style-name="T424">第二聯</text:span><text:span text:style-name="T425"><text:s/></text:span><text:span text:style-name="T426">申請人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 table:number-rows-spanned="2">
            <text:p text:style-name="P429"><text:span text:style-name="T430">影印使用執照存根</text:span><text:span text:style-name="T431">申請書</text:span>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收件日期</text:span>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<text:span text:style-name="T439">尚欠缺下列資料，請備妥後方可領件</text:span></text:p>
          </table:table-cell>
        </table:table-row>
        <table:table-row table:style-name="TableRow44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41" table:number-columns-spanned="2">
            <text:p text:style-name="P442"><text:span text:style-name="T443">收件編號</text:span>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9">
            <text:p text:style-name="P450"><text:span text:style-name="T451">一、主旨：請准予影印</text:span><text:span text:style-name="T452">(</text:span><text:span text:style-name="T453">　　</text:span><text:span text:style-name="T454">)</text:span><text:span text:style-name="T455">中工</text:span><text:span text:style-name="T456">建使</text:span><text:span text:style-name="T457">字第</text:span><text:span text:style-name="T458">(</text:span><text:span text:style-name="T459">　　　　　　　</text:span><text:span text:style-name="T460">)</text:span><text:span text:style-name="T461">號使用執照存根。</text:span></text:p>
            <text:p text:style-name="P462"><text:span text:style-name="T463"><text:s text:c="34"/></text:span><text:span text:style-name="T464">請依「建物登記簿謄本」上（使用執照字號）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二、申請用途</text:span></text:p>
          </table:table-cell>
          <table:covered-table-cell/>
          <table:table-cell table:style-name="TableCell469" table:number-columns-spanned="7">
            <text:p text:style-name="P470"><text:span text:style-name="T471">□</text:span><text:span text:style-name="T472">商業登記</text:span><text:span text:style-name="T473">□</text:span><text:span text:style-name="T474">教育局立案</text:span><text:span text:style-name="T475">□</text:span><text:span text:style-name="T476">用途變更</text:span><text:span text:style-name="T477">□</text:span><text:span text:style-name="T478">增建、改建</text:span><text:span text:style-name="T479">□</text:span><text:span text:style-name="T480">大樓管委會報備</text:span><text:span text:style-name="T481">□</text:span><text:span text:style-name="T482">停車位問題</text:span></text:p>
            <text:p text:style-name="P483"><text:span text:style-name="T484">□</text:span><text:span text:style-name="T485">建物保存登記</text:span><text:span text:style-name="T486">□</text:span><text:span text:style-name="T487">訴訟糾紛</text:span><text:span text:style-name="T488">□</text:span><text:span text:style-name="T489">恢復使用</text:span><text:span text:style-name="T490">□</text:span><text:span text:style-name="T491">套繪</text:span><text:span text:style-name="T492">(</text:span><text:span text:style-name="T493">解除</text:span><text:span text:style-name="T494">)□</text:span><text:span text:style-name="T495">繼承</text:span><text:span text:style-name="T496">□</text:span><text:span text:style-name="T497">其他　　　　　　　　　　　　</text:span><text:span text:style-name="T49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 table:number-rows-spanned="2">
            <text:p text:style-name="P501"><text:span text:style-name="T502">三、建物門牌</text:span></text:p>
          </table:table-cell>
          <table:covered-table-cell/>
          <table:table-cell table:style-name="TableCell503">
            <text:p text:style-name="P504"><text:span text:style-name="T505">現有</text:span></text:p>
          </table:table-cell>
          <table:table-cell table:style-name="TableCell506" table:number-columns-spanned="6">
            <text:p text:style-name="P507"><text:span text:style-name="T508"><text:s text:c="8"/></text:span><text:span text:style-name="T509">區</text:span><text:span text:style-name="T510"><text:s text:c="8"/></text:span><text:span text:style-name="T511">路</text:span><text:span text:style-name="T512">(</text:span><text:span text:style-name="T513">街</text:span><text:span text:style-name="T514">) <text:s text:c="4"/></text:span><text:span text:style-name="T515">段</text:span><text:span text:style-name="T516"><text:s text:c="6"/></text:span><text:span text:style-name="T517">巷</text:span><text:span text:style-name="T518"><text:s text:c="6"/></text:span><text:span text:style-name="T519">弄</text:span><text:span text:style-name="T520"><text:s text:c="5"/></text:span><text:span text:style-name="T521">號</text:span><text:span text:style-name="T522"><text:s text:c="4"/></text:span><text:span text:style-name="T523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內文"/>
          </table:covered-table-cell>
          <table:covered-table-cell/>
          <table:table-cell table:style-name="TableCell525">
            <text:p text:style-name="P526"><text:span text:style-name="T527">整編前</text:span></text:p>
          </table:table-cell>
          <table:table-cell table:style-name="TableCell528" table:number-columns-spanned="6">
            <text:p text:style-name="P529"><text:span text:style-name="T530"><text:s text:c="8"/></text:span><text:span text:style-name="T531">區</text:span><text:span text:style-name="T532"><text:s/></text:span><text:span text:style-name="T533">　</text:span><text:span text:style-name="T534"><text:s/></text:span><text:span text:style-name="T535">　</text:span><text:span text:style-name="T536"><text:s text:c="2"/></text:span><text:span text:style-name="T537">路</text:span><text:span text:style-name="T538">(</text:span><text:span text:style-name="T539">街</text:span><text:span text:style-name="T540">) <text:s text:c="4"/></text:span><text:span text:style-name="T541">段</text:span><text:span text:style-name="T542"><text:s text:c="6"/></text:span><text:span text:style-name="T543">巷</text:span><text:span text:style-name="T544"><text:s text:c="6"/></text:span><text:span text:style-name="T545">弄</text:span><text:span text:style-name="T546"><text:s text:c="5"/></text:span><text:span text:style-name="T547">號</text:span><text:span text:style-name="T548"><text:s text:c="4"/></text:span><text:span text:style-name="T549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 table:number-rows-spanned="2">
            <text:p text:style-name="P552"><text:span text:style-name="T553">四、土地座落</text:span></text:p>
          </table:table-cell>
          <table:covered-table-cell/>
          <table:table-cell table:style-name="TableCell554">
            <text:p text:style-name="P555"><text:span text:style-name="T556">重測</text:span><text:span text:style-name="T557">(</text:span><text:span text:style-name="T558">分割、重劃</text:span><text:span text:style-name="T559">)</text:span><text:span text:style-name="T560">前</text:span></text:p>
          </table:table-cell>
          <table:table-cell table:style-name="TableCell561" table:number-columns-spanned="6">
            <text:p text:style-name="P562"><text:span text:style-name="T563">段</text:span><text:span text:style-name="T564"><text:s text:c="15"/></text:span><text:span text:style-name="T565">小段</text:span><text:span text:style-name="T566"><text:s text:c="15"/></text:span><text:span text:style-name="T567">等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內文"/>
          </table:covered-table-cell>
          <table:covered-table-cell/>
          <table:table-cell table:style-name="TableCell569">
            <text:p text:style-name="P570"><text:span text:style-name="T571">重測</text:span><text:span text:style-name="T572">(</text:span><text:span text:style-name="T573">分割、重劃</text:span><text:span text:style-name="T574">)</text:span><text:span text:style-name="T575">後</text:span></text:p>
          </table:table-cell>
          <table:table-cell table:style-name="TableCell576" table:number-columns-spanned="6">
            <text:p text:style-name="P577"><text:span text:style-name="T578"><text:s text:c="4"/></text:span><text:span text:style-name="T579">段</text:span><text:span text:style-name="T580"><text:s text:c="15"/></text:span><text:span text:style-name="T581">小段</text:span><text:span text:style-name="T582"><text:s text:c="15"/></text:span><text:span text:style-name="T583">等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9">
            <text:p text:style-name="P586"><text:span text:style-name="T587">五、申請事項：</text:span><text:span text:style-name="T588">影印使用執照存根</text:span><text:span text:style-name="T589">　乙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9">
            <text:p text:style-name="P592"><text:span text:style-name="T593">六、申請資格及檢附書件</text:span><text:span text:style-name="T594">(</text:span><text:span text:style-name="T595">請依申請資格勾選及檢附書件</text:span><text:span text:style-name="T596">)</text:span><text:span text:style-name="T597">：</text:span></text:p>
            <text:p text:style-name="P598"><text:span text:style-name="T599">□</text:span><text:span text:style-name="T600">(</text:span><text:span text:style-name="T601">一</text:span><text:span text:style-name="T602">)</text:span><text:span text:style-name="T603">建物所有權人：</text:span></text:p>
            <text:p text:style-name="P604"><text:span text:style-name="T605"><text:s text:c="3"/></text:span><text:span text:style-name="T606">□</text:span><text:span text:style-name="T607">1.</text:span><text:span text:style-name="T608">已辦理建物保存登記</text:span><text:span text:style-name="T609">(1)</text:span><text:span text:style-name="T610">建物登記簿謄本</text:span><text:span text:style-name="T611"><text:s/>(2)</text:span><text:span text:style-name="T612">房屋所有權人印章及身分證影本</text:span></text:p>
            <text:p text:style-name="P613"><text:span text:style-name="T614"><text:s text:c="3"/></text:span><text:span text:style-name="T615"><text:s/></text:span><text:span text:style-name="T616">□</text:span><text:span text:style-name="T617">2.</text:span><text:span text:style-name="T618">未辦理建物保存登記：</text:span><text:span text:style-name="T619">(1)</text:span><text:span text:style-name="T620">房屋所有權人印章及身分證影本</text:span><text:span text:style-name="T621"><text:s/>(2)</text:span><text:span text:style-name="T622">今年房屋稅單影本或稅籍證明</text:span><text:span text:style-name="T623"><text:s/>(3)</text:span><text:span text:style-name="T624">土地登記簿謄本</text:span><text:span text:style-name="T625"><text:s/>(</text:span><text:span text:style-name="T626">茲具結申請建築物，迄今確為切結人所有無訛，</text:span><text:span text:style-name="T627"><text:s text:c="38"/></text:span><text:span text:style-name="T628">倘有不實，願負一切法律責任</text:span><text:span text:style-name="T629"><text:s text:c="22"/>) (</text:span><text:span text:style-name="T630">簽名或蓋章</text:span><text:span text:style-name="T631">)</text:span></text:p>
            <text:p text:style-name="P632"><text:span text:style-name="T633"><text:s/>□</text:span><text:span text:style-name="T634">(</text:span><text:span text:style-name="T635">二</text:span><text:span text:style-name="T636">)</text:span><text:span text:style-name="T637">管理委員會：</text:span><text:span text:style-name="T638">(1)</text:span><text:span text:style-name="T639">建物登記簿謄本</text:span><text:span text:style-name="T640">(</text:span><text:span text:style-name="T641">主委該戶代表</text:span><text:span text:style-name="T642">) (2)</text:span><text:span text:style-name="T643">公寓大廈管理組織報備證明、區公所報備書</text:span></text:p>
            <text:p text:style-name="P644"><text:span text:style-name="T645"><text:s text:c="5"/></text:span><text:span text:style-name="T646">(</text:span><text:span text:style-name="T647">已向區公所報備）函影本</text:span><text:span text:style-name="T648"><text:s/>(3)</text:span><text:span text:style-name="T649">管理委員會印章及現任主任委員印章</text:span><text:span text:style-name="T650"><text:s/>(4)</text:span><text:span text:style-name="T651">最新一期會議記錄影本</text:span></text:p>
            <text:p text:style-name="P652"><text:span text:style-name="T653">□(</text:span><text:span text:style-name="T654">三</text:span><text:span text:style-name="T655">)</text:span><text:span text:style-name="T656">法律上利害關係人：</text:span><text:span text:style-name="T657">(1)</text:span><text:span text:style-name="T658">法律上利害關係人印章及身分證影本</text:span><text:span text:style-name="T659">(2)</text:span><text:span text:style-name="T660">法院告訴證明文件、調解通知書或其他供佐</text:span></text:p>
            <text:p text:style-name="P661"><text:span text:style-name="T662"><text:s text:c="27"/></text:span><text:span text:style-name="T663">證文件</text:span><text:span text:style-name="T664">(3)</text:span><text:span text:style-name="T665">補充說明書</text:span><text:span text:style-name="T66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9">
            <text:p text:style-name="P669"><text:span text:style-name="T670">七、切結事項：</text:span><text:span text:style-name="T671">所檢附之各項證明文件確為真實無誤，如有虛偽，願負一切法律責任，且放棄先訴抗辯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9">
            <text:p text:style-name="P674"><text:span text:style-name="T675">申請人</text:span><text:span text:style-name="T676">(</text:span><text:span text:style-name="T677">所有權人</text:span><text:span text:style-name="T678">)</text:span><text:span text:style-name="T679">：　　</text:span><text:span text:style-name="T680"><text:s/></text:span><text:span text:style-name="T681">　</text:span><text:span text:style-name="T682"><text:s text:c="9"/></text:span><text:span text:style-name="T683">身分證字號：</text:span><text:span text:style-name="T684"><text:s text:c="22"/></text:span><text:span text:style-name="T685">蓋章</text:span></text:p>
            <text:p text:style-name="P686"><text:span text:style-name="T687">聯絡電話：</text:span><text:span text:style-name="T688"><text:s text:c="24"/></text:span><text:span text:style-name="T689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9">
            <text:p text:style-name="P692"><text:span text:style-name="T693">◆</text:span><text:span text:style-name="T694">委託他人代為申請者請檢附受任人身分證影本及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9">
            <text:p text:style-name="P697"><text:span text:style-name="T698">受任人姓名：　　　　　　　　　</text:span><text:span text:style-name="T699"><text:s text:c="4"/></text:span><text:span text:style-name="T700">身分證字號：</text:span><text:span text:style-name="T701"><text:s text:c="22"/></text:span><text:span text:style-name="T702">蓋章</text:span></text:p>
            <text:p text:style-name="P703"><text:span text:style-name="T704">聯絡電話：　　　　　　　　　</text:span><text:span text:style-name="T705"><text:s text:c="6"/></text:span><text:span text:style-name="T706">通訊地址：</text:span></text:p>
            <text:p text:style-name="P707"><text:span text:style-name="T708">茲為申請上述圖說，委任表列受任人，以其身分代為申請，受任如未依規定辦理，致違反相關規定，委任人願承擔一切責任。</text:span></text:p>
            <text:p text:style-name="P709"><text:span text:style-name="T710">此致</text:span><text:span text:style-name="T711"><text:s/></text:span><text:span text:style-name="T712">臺中市政府都市發展局</text:span><text:span text:style-name="T713">(</text:span><text:span text:style-name="T714">秘書室</text:span><text:span text:style-name="T7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<text:span text:style-name="T719">收件</text:span></text:p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><text:span text:style-name="T724">審核</text:span>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</table:table>
      <text:p text:style-name="P727"/>
      <text:p text:style-name="P728"/>
      <text:p text:style-name="P729"><draw:frame draw:z-index="251659264" draw:id="id2" draw:style-name="a2" draw:name="外框1" text:anchor-type="paragraph" svg:x="6.07431in" svg:y="0.07986in" svg:width="1.43681in" svg:height="0in" style:rel-width="scale" style:rel-height="scale"><draw:text-box><table:table table:style-name="Table730"><table:table-columns><table:table-column table:style-name="TableColumn731"/></table:table-columns><table:table-row table:style-name="TableRow732"><table:table-cell table:style-name="TableCell733"><text:p text:style-name="P734"><text:span text:style-name="T735">經核對身分證無誤</text:span></text:p></table:table-cell></table:table-row><table:table-row table:style-name="TableRow736"><table:table-cell table:style-name="TableCell737"><text:p text:style-name="P738"/></table:table-cell></table:table-row></table:table><text:p text:style-name="內文"/></draw:text-box><svg:title/><svg:desc/></draw:frame><text:span text:style-name="T739"><text:s text:c="2"/></text:span><text:span text:style-name="T740">注意事項：</text:span></text:p>
      <text:p text:style-name="P741"><text:span text:style-name="T742"><text:s text:c="2"/></text:span><text:span text:style-name="T743">一、建物登記簿謄本」、「土地登記簿謄本」請先至各區地政事務所申請。「建物登記簿謄本」、「土地登記簿謄本」有效期限為</text:span><text:span text:style-name="T744">8</text:span><text:span text:style-name="T745">個月；若為電子謄本，有效期限為</text:span><text:span text:style-name="T746">3</text:span><text:span text:style-name="T747">個月。若建物門牌有行政區域調整</text:span><text:span text:style-name="T748">(</text:span><text:span text:style-name="T749">門牌整編</text:span><text:span text:style-name="T750">)</text:span><text:span text:style-name="T751">，請檢附戶政事務所之「門牌整編證明」或地政事務所未電腦化之「舊式手抄本建物登記簿謄本」，以利查證使用執照號碼。</text:span></text:p>
      <text:list text:style-name="WWNum1" text:continue-numbering="true">
        <text:list-item>
          <text:p text:style-name="P752"><text:span text:style-name="T753">臺中市建築執照存根查詢系統」可查詢執照相關資訊。</text:span></text:p>
        </text:list-item>
      </text:list>
      <text:p text:style-name="P754"><text:span text:style-name="T755"><text:s text:c="2"/>(</text:span><text:span text:style-name="T756">網址</text:span><text:span text:style-name="T757">:http://mcgbm.taichung.gov.tw/bupic/preLoginFormAction.do)</text:span></text:p>
      <text:p text:style-name="P758"><text:span text:style-name="T759">三、收件時間：</text:span><text:span text:style-name="T760">上午</text:span><text:span text:style-name="T761">8:00-12</text:span><text:span text:style-name="T762">:00</text:span><text:span text:style-name="T763">　下午</text:span><text:span text:style-name="T764">1:00-5:00</text:span><text:span text:style-name="T765">。</text:span><text:span text:style-name="T766">(</text:span><text:span text:style-name="T767">工作日不包含週休二日、國定放假日</text:span><text:span text:style-name="T768">)</text:span></text:p>
      <text:p text:style-name="P769"><draw:frame draw:z-index="251661312" draw:id="id3" draw:style-name="a3" draw:name="外框2" text:anchor-type="paragraph" svg:x="0in" svg:y="0.00764in" svg:width="0.94792in" svg:height="0in" style:rel-width="scale" style:rel-height="scale"><draw:text-box><table:table table:style-name="Table770"><table:table-columns><table:table-column table:style-name="TableColumn771"/></table:table-columns><table:table-row table:style-name="TableRow772"><table:table-cell table:style-name="TableCell773"><text:p text:style-name="P774"><text:span text:style-name="T775">領件日期</text:span></text:p></table:table-cell></table:table-row><table:table-row table:style-name="TableRow776"><table:table-cell table:style-name="TableCell777"><text:p text:style-name="P778"/></table:table-cell></table:table-row></table:table><text:p text:style-name="內文"/></draw:text-box><svg:title/><svg:desc/></draw:frame><text:span text:style-name="T779">四、請檢具擬申請樓層之所有權證明文件例如：公共設施建物登記謄本。</text:span></text:p>
      <text:p text:style-name="P780"><text:span text:style-name="T781">五、檢附文件如為影本部份請加註「影本與正本相符如有不實願負法律責任」。</text:span><text:span text:style-name="T782"><text:s text:c="23"/></text:span></text:p>
      <text:p text:style-name="P783"><text:span text:style-name="T784">六、領件時，請申請人憑</text:span><text:span text:style-name="T785">(1)</text:span><text:span text:style-name="T786">收執聯第二聯</text:span><text:span text:style-name="T787">(2)</text:span><text:span text:style-name="T788">所有權人印章</text:span><text:span text:style-name="T789">(3)</text:span><text:span text:style-name="T790">受託人印章</text:span><text:span text:style-name="T791">(4)</text:span><text:span text:style-name="T792">規費至「檔案室」領件。</text:span></text:p>
      <text:p text:style-name="P793"><text:span text:style-name="T794">七、申請人為公司法人者請檢附公司登記或商業登記或其他證明文件。</text:span></text:p>
      <text:p text:style-name="P795"><text:span text:style-name="T796">八、影印使用執照存根每份貳佰元（繳款請自備零錢）</text:span></text:p>
      <text:p text:style-name="P797"><text:span text:style-name="T798">九、申請資料如逾</text:span><text:span text:style-name="T799">1</text:span><text:span text:style-name="T800">個月未領取，請重新申請。</text:span></text:p>
      <text:p text:style-name="Standard"><text:span text:style-name="T801">聯絡電話：</text:span><text:span text:style-name="T802">(04)22289111</text:span><text:span text:style-name="T803">分機</text:span><text:span text:style-name="T804">65067</text:span><text:span text:style-name="T805">、</text:span><text:span text:style-name="T806">65068</text:span><text:span text:style-name="T807">、</text:span><text:span text:style-name="T808">650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WWNum1" style:display-name="WWNum1">
      <text:list-level-style-number text:level="1" style:num-suffix="、" style:num-format="一, 二, 三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1.5pt" style:font-size-asian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3937in" fo:margin-bottom="0.161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 室存</dc:title>
    <meta:initial-creator>User</meta:initial-creator>
    <dc:creator>劉明春</dc:creator>
    <meta:creation-date>2024-09-23T02:10:00Z</meta:creation-date>
    <dc:date>2024-09-23T02:49:00Z</dc:date>
    <meta:print-date>2022-08-10T03:17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document-statistic meta:page-count="2" meta:paragraph-count="7" meta:word-count="575" meta:character-count="3849" meta:row-count="27" meta:non-whitespace-character-count="3281"/>
  </office:meta>
</office:document-meta>
</file>