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66in" style:use-optimal-column-width="false"/>
    </style:style>
    <style:style style:name="TableColumn3" style:family="table-column">
      <style:table-column-properties style:column-width="0.4784in" style:use-optimal-column-width="false"/>
    </style:style>
    <style:style style:name="TableColumn4" style:family="table-column">
      <style:table-column-properties style:column-width="1.052in" style:use-optimal-column-width="false"/>
    </style:style>
    <style:style style:name="TableColumn5" style:family="table-column">
      <style:table-column-properties style:column-width="0.2868in" style:use-optimal-column-width="false"/>
    </style:style>
    <style:style style:name="TableColumn6" style:family="table-column">
      <style:table-column-properties style:column-width="0.5722in" style:use-optimal-column-width="false"/>
    </style:style>
    <style:style style:name="TableColumn7" style:family="table-column">
      <style:table-column-properties style:column-width="0.6659in" style:use-optimal-column-width="false"/>
    </style:style>
    <style:style style:name="TableColumn8" style:family="table-column">
      <style:table-column-properties style:column-width="0.1in" style:use-optimal-column-width="false"/>
    </style:style>
    <style:style style:name="TableColumn9" style:family="table-column">
      <style:table-column-properties style:column-width="0.5687in" style:use-optimal-column-width="false"/>
    </style:style>
    <style:style style:name="TableColumn10" style:family="table-column">
      <style:table-column-properties style:column-width="0.8631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6541in" style:rel-width="102.32%" fo:margin-left="-0.1222in" table:align="left"/>
    </style:style>
    <style:style style:name="TableRow12" style:family="table-row">
      <style:table-row-properties style:min-row-height="0.1847in" style:use-optimal-row-height="false" fo:keep-together="always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break-before="page" style:snap-to-layout-grid="false" fo:text-align="justify"/>
    </style:style>
    <style:style style:name="T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24" style:family="table-row">
      <style:table-row-properties style:min-row-height="0.1986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style:snap-to-layout-grid="false" fo:text-align="center" fo:line-height="0.1527in"/>
    </style:style>
    <style:style style:name="T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4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ableRow52" style:family="table-row">
      <style:table-row-properties style:min-row-height="0.1833in" style:use-optimal-row-height="false" fo:keep-together="always"/>
    </style:style>
    <style:style style:name="TableCell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4" style:parent-style-name="Standard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64" style:family="table-row">
      <style:table-row-properties style:min-row-height="0.3131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4" style:parent-style-name="Standard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3743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style:snap-to-layout-grid="false" fo:text-align="justify" style:line-height-at-least="0.2083in" fo:margin-left="1.0208in" fo:text-indent="-1.020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112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113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117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33" style:family="table-row">
      <style:table-row-properties style:min-row-height="0.193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136" style:parent-style-name="Standard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margin-left="0.2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60" style:family="table-row">
      <style:table-row-properties style:row-height="0.2347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left="0.2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80" style:family="table-row">
      <style:table-row-properties style:row-height="0.3444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82" style:parent-style-name="Standard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margin-left="-0.0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margin-left="0.3256in" fo:text-indent="0.364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94" style:family="table-row">
      <style:table-row-properties style:row-height="0.3715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margin-left="-0.0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0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margin-left="0.3256in" fo:text-indent="0.364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205" style:family="table-row">
      <style:table-row-properties style:min-row-height="1.059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395in" fo:padding-bottom="0in" fo:padding-right="0.0395in"/>
    </style:style>
    <style:style style:name="P207" style:parent-style-name="Standard" style:family="paragraph">
      <style:paragraph-properties style:snap-to-layout-grid="false" fo:text-align="justify" style:line-height-at-least="0.2083in"/>
    </style:style>
    <style:style style:name="T2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23" style:parent-style-name="Standard" style:family="paragraph">
      <style:paragraph-properties style:snap-to-layout-grid="false" fo:text-align="justify" style:line-height-at-least="0.2083in" fo:margin-left="3.5069in" fo:text-indent="-3.506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40" style:parent-style-name="Standard" style:family="paragraph">
      <style:paragraph-properties style:snap-to-layout-grid="false" fo:text-align="justify" style:line-height-at-least="0.2083in"/>
    </style:style>
    <style:style style:name="T2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53" style:parent-style-name="Standard" style:family="paragraph">
      <style:paragraph-properties style:snap-to-layout-grid="false" fo:text-align="justify" style:line-height-at-least="0.2083in"/>
    </style:style>
    <style:style style:name="T2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77" style:parent-style-name="Standard" style:family="paragraph">
      <style:paragraph-properties style:snap-to-layout-grid="false" fo:text-align="justify" style:line-height-at-least="0.2083in"/>
    </style:style>
    <style:style style:name="T2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279" style:family="table-row">
      <style:table-row-properties style:min-row-height="0.1694in"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81" style:parent-style-name="Standard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283" style:family="table-row">
      <style:table-row-properties style:min-row-height="2.0277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5" style:parent-style-name="Standard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91" style:parent-style-name="Standard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97" style:parent-style-name="Standard" style:family="paragraph">
      <style:paragraph-properties style:snap-to-layout-grid="false" fo:text-align="justify" fo:text-indent="0.1965in"/>
    </style:style>
    <style:style style:name="T298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2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05" style:parent-style-name="Standard" style:family="paragraph">
      <style:paragraph-properties style:snap-to-layout-grid="false" fo:text-align="justify" fo:margin-left="2.1048in" fo:margin-right="0.0333in" fo:text-indent="-1.9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3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23" style:parent-style-name="Standard" style:family="paragraph">
      <style:paragraph-properties style:snap-to-layout-grid="false" fo:text-align="justify" fo:margin-left="1.6909in" fo:margin-right="0.0333in" fo:text-indent="-1.4729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3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3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3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39" style:parent-style-name="Standard" style:family="paragraph">
      <style:paragraph-properties style:snap-to-layout-grid="false" fo:text-align="justify"/>
    </style:style>
    <style:style style:name="T340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3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5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3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52" style:parent-style-name="Standard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3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65" style:parent-style-name="Standard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74" style:parent-style-name="Standard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3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0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381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3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4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3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86" style:parent-style-name="Standard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389" style:family="table-row">
      <style:table-row-properties style:min-row-height="0.2194in" style:use-optimal-row-height="false" fo:keep-together="always"/>
    </style:style>
    <style:style style:name="TableCell3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91" style:parent-style-name="Standard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="標楷體" style:font-name-asian="標楷體" style:text-scale="90%"/>
    </style:style>
    <style:style style:name="TableRow393" style:family="table-row">
      <style:table-row-properties style:min-row-height="0.4402in"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395" style:parent-style-name="Standard" style:family="paragraph">
      <style:paragraph-properties style:snap-to-layout-grid="false" fo:text-align="justify" style:line-height-at-least="0.25in"/>
    </style:style>
    <style:style style:name="T396" style:parent-style-name="預設段落字型" style:family="text">
      <style:text-properties style:font-name="標楷體" style:font-name-asian="標楷體" style:text-scale="90%"/>
    </style:style>
    <style:style style:name="T397" style:parent-style-name="預設段落字型" style:family="text">
      <style:text-properties style:font-name="標楷體" style:font-name-asian="標楷體" style:text-scale="90%"/>
    </style:style>
    <style:style style:name="T398" style:parent-style-name="預設段落字型" style:family="text">
      <style:text-properties style:font-name="標楷體" style:font-name-asian="標楷體" style:text-scale="90%"/>
    </style:style>
    <style:style style:name="T399" style:parent-style-name="預設段落字型" style:family="text">
      <style:text-properties style:font-name="標楷體" style:font-name-asian="標楷體" style:text-scale="90%"/>
    </style:style>
    <style:style style:name="T4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08" style:parent-style-name="Standard" style:family="paragraph">
      <style:paragraph-properties style:snap-to-layout-grid="false" fo:text-align="justify" fo:line-height="0.2083in"/>
    </style:style>
    <style:style style:name="T409" style:parent-style-name="預設段落字型" style:family="text">
      <style:text-properties style:font-name="標楷體" style:font-name-asian="標楷體" style:text-scale="90%"/>
    </style:style>
    <style:style style:name="T4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13" style:family="table-row">
      <style:table-row-properties style:min-row-height="0.209in" style:use-optimal-row-height="false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415" style:parent-style-name="Standard" style:family="paragraph">
      <style:paragraph-properties style:snap-to-layout-grid="false" fo:text-align="justify" style:line-height-at-least="0.25in"/>
    </style:style>
    <style:style style:name="T416" style:parent-style-name="預設段落字型" style:family="text">
      <style:text-properties style:font-name="標楷體" style:font-name-asian="標楷體" style:text-scale="90%"/>
    </style:style>
    <style:style style:name="T417" style:parent-style-name="預設段落字型" style:family="text">
      <style:text-properties style:font-name="標楷體" style:font-name-asian="標楷體" style:text-scale="90%"/>
    </style:style>
    <style:style style:name="TableRow418" style:family="table-row">
      <style:table-row-properties style:min-row-height="0.8638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20" style:parent-style-name="Standard" style:family="paragraph">
      <style:paragraph-properties style:snap-to-layout-grid="false" style:line-height-at-least="0.25in"/>
    </style:style>
    <style:style style:name="T4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26" style:parent-style-name="Standard" style:family="paragraph">
      <style:paragraph-properties style:snap-to-layout-grid="false" style:line-height-at-least="0.25in"/>
    </style:style>
    <style:style style:name="T427" style:parent-style-name="預設段落字型" style:family="text">
      <style:text-properties style:font-name="標楷體" style:font-name-asian="標楷體" style:text-scale="90%"/>
    </style:style>
    <style:style style:name="T4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31" style:parent-style-name="Standard" style:family="paragraph">
      <style:paragraph-properties style:snap-to-layout-grid="false" style:line-height-at-least="0.25in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3" style:parent-style-name="Standard" style:family="paragraph">
      <style:paragraph-properties style:snap-to-layout-grid="false" fo:line-height="0.2083in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0" style:family="table-row">
      <style:table-row-properties style:row-height="0.268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442" style:parent-style-name="Standard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45" style:parent-style-name="Standard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5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5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5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olumn456" style:family="table-column">
      <style:table-column-properties style:column-width="0.9861in" style:use-optimal-column-width="false"/>
    </style:style>
    <style:style style:name="Table455" style:family="table">
      <style:table-properties style:width="0.9861in" fo:margin-left="0in" table:align="left"/>
    </style:style>
    <style:style style:name="TableRow457" style:family="table-row">
      <style:table-row-properties style:min-row-height="0.2763in" style:use-optimal-row-height="false"/>
    </style:style>
    <style:style style:name="TableCell4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 fo:line-height="0.1388in" fo:margin-right="-0.7631in">
        <style:tab-stops>
          <style:tab-stop style:type="center" style:position="0.0791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ableRow461" style:family="table-row">
      <style:table-row-properties style:min-row-height="0.4402in" style:use-optimal-row-height="false"/>
    </style:style>
    <style:style style:name="TableCell4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 fo:line-height="0.1388in" fo:margin-right="-0.7631in">
        <style:tab-stops>
          <style:tab-stop style:type="center" style:position="0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464" style:parent-style-name="Standard" style:family="paragraph">
      <style:paragraph-properties style:snap-to-layout-grid="false" fo:text-align="justify" fo:line-height="0.1388in" fo:margin-left="0.2145in" fo:text-indent="-0.311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6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467" style:parent-style-name="Standard" style:family="paragraph">
      <style:paragraph-properties style:snap-to-layout-grid="false" fo:text-align="justify" fo:line-height="0.1388in" fo:margin-left="0.2145in" fo:text-indent="-0.311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69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470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471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472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473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474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475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476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477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P478" style:parent-style-name="Standard" style:family="paragraph">
      <style:paragraph-properties style:snap-to-layout-grid="false" fo:line-height="0.1388in" fo:margin-left="-0.0986in">
        <style:tab-stops>
          <style:tab-stop style:type="left" style:position="0.0986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480" style:parent-style-name="Standard" style:family="paragraph">
      <style:paragraph-properties style:snap-to-layout-grid="false" fo:line-height="0.1388in" fo:margin-left="-0.0986in">
        <style:tab-stops>
          <style:tab-stop style:type="left" style:position="0.0986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8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484" style:parent-style-name="Standard" style:family="paragraph">
      <style:paragraph-properties style:snap-to-layout-grid="false" fo:line-height="0.1388in" fo:margin-left="-0.0986in">
        <style:tab-stops>
          <style:tab-stop style:type="left" style:position="0.0986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8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8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8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491" style:parent-style-name="Standard" style:family="paragraph">
      <style:paragraph-properties style:snap-to-layout-grid="false" fo:text-align="justify" fo:line-height="0.1388in" fo:margin-left="0.3472in" fo:text-indent="-0.4458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493" style:parent-style-name="Standard" style:family="paragraph">
      <style:paragraph-properties style:snap-to-layout-grid="false" fo:text-align="justify" fo:line-height="0.1388in" fo:margin-left="-0.0986in">
        <style:tab-stops/>
      </style:paragraph-properties>
    </style:style>
    <style:style style:name="TableColumn495" style:family="table-column">
      <style:table-column-properties style:column-width="1.0041in" style:use-optimal-column-width="false"/>
    </style:style>
    <style:style style:name="Table494" style:family="table">
      <style:table-properties style:width="1.0041in" fo:margin-left="0in" table:align="left"/>
    </style:style>
    <style:style style:name="TableRow496" style:family="table-row">
      <style:table-row-properties style:min-row-height="0.1805in" style:use-optimal-row-height="false"/>
    </style:style>
    <style:style style:name="TableCell4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fo:line-height="0.1388in"/>
    </style:style>
    <style:style style:name="T4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500" style:family="table-row">
      <style:table-row-properties style:min-row-height="0.4263in" style:use-optimal-row-height="false"/>
    </style:style>
    <style:style style:name="TableCell5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 style:font-size-complex="9.5pt"/>
    </style:style>
    <style:style style:name="T50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505" style:parent-style-name="Standard" style:family="paragraph">
      <style:paragraph-properties style:snap-to-layout-grid="false" fo:text-align="justify" fo:line-height="0.1388in" fo:margin-left="0.1368in" fo:text-indent="-0.233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516" style:parent-style-name="Standard" style:family="paragraph">
      <style:paragraph-properties style:snap-to-layout-grid="false" fo:text-align="justify" fo:line-height="0.1388in" fo:margin-left="0.3472in" fo:text-indent="-0.445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518" style:parent-style-name="Standard" style:family="paragraph">
      <style:paragraph-properties style:snap-to-layout-grid="false" fo:text-align="justify" fo:line-height="0.1388in" fo:margin-left="0.2145in" fo:text-indent="-0.3111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540" style:parent-style-name="Standard" style:family="paragraph">
      <style:paragraph-properties style:snap-to-layout-grid="false" fo:text-align="justify" fo:line-height="0.1388in" fo:margin-left="0.3472in" fo:text-indent="-0.445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4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4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544" style:parent-style-name="Standard" style:family="paragraph">
      <style:paragraph-properties style:snap-to-layout-grid="false" fo:text-align="justify" fo:line-height="0.1388in" fo:margin-left="0.4645in" fo:text-indent="-0.5631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Column554" style:family="table-column">
      <style:table-column-properties style:column-width="0.5673in" style:use-optimal-column-width="false"/>
    </style:style>
    <style:style style:name="TableColumn555" style:family="table-column">
      <style:table-column-properties style:column-width="0.4784in" style:use-optimal-column-width="false"/>
    </style:style>
    <style:style style:name="TableColumn556" style:family="table-column">
      <style:table-column-properties style:column-width="1.05in" style:use-optimal-column-width="false"/>
    </style:style>
    <style:style style:name="TableColumn557" style:family="table-column">
      <style:table-column-properties style:column-width="0.2875in" style:use-optimal-column-width="false"/>
    </style:style>
    <style:style style:name="TableColumn558" style:family="table-column">
      <style:table-column-properties style:column-width="0.5729in" style:use-optimal-column-width="false"/>
    </style:style>
    <style:style style:name="TableColumn559" style:family="table-column">
      <style:table-column-properties style:column-width="0.6652in" style:use-optimal-column-width="false"/>
    </style:style>
    <style:style style:name="TableColumn560" style:family="table-column">
      <style:table-column-properties style:column-width="0.0986in" style:use-optimal-column-width="false"/>
    </style:style>
    <style:style style:name="TableColumn561" style:family="table-column">
      <style:table-column-properties style:column-width="0.5708in" style:use-optimal-column-width="false"/>
    </style:style>
    <style:style style:name="TableColumn562" style:family="table-column">
      <style:table-column-properties style:column-width="0.8611in" style:use-optimal-column-width="false"/>
    </style:style>
    <style:style style:name="TableColumn563" style:family="table-column">
      <style:table-column-properties style:column-width="2.4902in" style:use-optimal-column-width="false"/>
    </style:style>
    <style:style style:name="Table553" style:family="table">
      <style:table-properties style:width="7.6423in" style:rel-width="102.16%" fo:margin-left="-0.1222in" table:align="left"/>
    </style:style>
    <style:style style:name="TableRow564" style:family="table-row">
      <style:table-row-properties style:min-row-height="0.1847in" style:use-optimal-row-height="false" fo:keep-together="always"/>
    </style:style>
    <style:style style:name="TableCell56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/>
    </style:style>
    <style:style style:name="T5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6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7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7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7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7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574" style:family="table-row">
      <style:table-row-properties style:min-row-height="0.1979in" style:use-optimal-row-height="false" fo:keep-together="always"/>
    </style:style>
    <style:style style:name="TableCell57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576" style:parent-style-name="Standard" style:family="paragraph">
      <style:paragraph-properties style:snap-to-layout-grid="false"/>
    </style:style>
    <style:style style:name="T577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ableCell590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395in" fo:padding-bottom="0in" fo:padding-right="0.0395in"/>
    </style:style>
    <style:style style:name="P591" style:parent-style-name="Standard" style:family="paragraph">
      <style:paragraph-properties style:snap-to-layout-grid="false" fo:text-align="justify"/>
    </style:style>
    <style:style style:name="T5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9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595" style:parent-style-name="Standard" style:family="paragraph">
      <style:paragraph-properties style:snap-to-layout-grid="false" fo:text-align="center" fo:line-height="0.1527in"/>
    </style:style>
    <style:style style:name="T5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9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59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ableRow602" style:family="table-row">
      <style:table-row-properties style:min-row-height="0.184in" style:use-optimal-row-height="false" fo:keep-together="always"/>
    </style:style>
    <style:style style:name="TableCell6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04" style:parent-style-name="Standard" style:family="paragraph">
      <style:paragraph-properties style:snap-to-layout-grid="false" fo:text-align="justify"/>
    </style:style>
    <style:style style:name="T6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08" style:parent-style-name="Standard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61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614" style:family="table-row">
      <style:table-row-properties style:min-row-height="0.3138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16" style:parent-style-name="Standard" style:family="paragraph">
      <style:paragraph-properties style:snap-to-layout-grid="false"/>
    </style:style>
    <style:style style:name="T6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34" style:parent-style-name="Standard" style:family="paragraph">
      <style:paragraph-properties style:snap-to-layout-grid="false"/>
    </style:style>
    <style:style style:name="T6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2" style:family="table-row">
      <style:table-row-properties style:min-row-height="0.3736in"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54" style:parent-style-name="Standard" style:family="paragraph">
      <style:paragraph-properties style:snap-to-layout-grid="false" fo:text-align="justify" style:line-height-at-least="0.2083in" fo:margin-left="1.0208in" fo:text-indent="-1.020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6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657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658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659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660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661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662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663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664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665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666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667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668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669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6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83" style:family="table-row">
      <style:table-row-properties style:row-height="0.1937in" style:use-optimal-row-height="false" fo:keep-together="always"/>
    </style:style>
    <style:style style:name="TableCell68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685" style:parent-style-name="Standard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686" style:parent-style-name="Standard" style:family="paragraph">
      <style:paragraph-properties style:snap-to-layout-grid="false"/>
    </style:style>
    <style:style style:name="T6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</style:style>
    <style:style style:name="T6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margin-left="0.2833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710" style:family="table-row">
      <style:table-row-properties style:row-height="0.2361in" style:use-optimal-row-height="false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justify"/>
    </style:style>
    <style:style style:name="T7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margin-left="0.2833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730" style:family="table-row">
      <style:table-row-properties style:row-height="0.3444in" style:use-optimal-row-height="false" fo:keep-together="always"/>
    </style:style>
    <style:style style:name="TableCell73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732" style:parent-style-name="Standard" style:family="paragraph">
      <style:paragraph-properties style:snap-to-layout-grid="false"/>
    </style:style>
    <style:style style:name="T7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 fo:margin-left="-0.0833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margin-left="0.3256in" fo:text-indent="0.3645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744" style:family="table-row">
      <style:table-row-properties style:row-height="0.3812in" style:use-optimal-row-height="false" fo:keep-together="always"/>
    </style:style>
    <style:style style:name="TableCell7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 fo:margin-left="-0.083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75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margin-left="0.3256in" fo:text-indent="0.3645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755" style:family="table-row">
      <style:table-row-properties style:min-row-height="1.052in" style:use-optimal-row-height="false" fo:keep-together="always"/>
    </style:style>
    <style:style style:name="TableCell7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395in" fo:padding-bottom="0in" fo:padding-right="0.0395in"/>
    </style:style>
    <style:style style:name="P757" style:parent-style-name="Standard" style:family="paragraph">
      <style:paragraph-properties style:snap-to-layout-grid="false" fo:text-align="justify" style:line-height-at-least="0.2083in"/>
    </style:style>
    <style:style style:name="T7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73" style:parent-style-name="Standard" style:family="paragraph">
      <style:paragraph-properties style:snap-to-layout-grid="false" fo:text-align="justify" style:line-height-at-least="0.2083in" fo:margin-left="3.5069in" fo:text-indent="-3.5069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90" style:parent-style-name="Standard" style:family="paragraph">
      <style:paragraph-properties style:snap-to-layout-grid="false" fo:text-align="justify" style:line-height-at-least="0.2083in"/>
    </style:style>
    <style:style style:name="T7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03" style:parent-style-name="Standard" style:family="paragraph">
      <style:paragraph-properties style:snap-to-layout-grid="false" fo:text-align="justify" style:line-height-at-least="0.2083in"/>
    </style:style>
    <style:style style:name="T8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28" style:parent-style-name="Standard" style:family="paragraph">
      <style:paragraph-properties style:snap-to-layout-grid="false" fo:text-align="justify" style:line-height-at-least="0.2083in"/>
    </style:style>
    <style:style style:name="T8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830" style:family="table-row">
      <style:table-row-properties style:min-row-height="0.1701in" style:use-optimal-row-height="false" fo:keep-together="always"/>
    </style:style>
    <style:style style:name="TableCell8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32" style:parent-style-name="Standard" style:family="paragraph">
      <style:paragraph-properties style:snap-to-layout-grid="false" fo:text-align="justify"/>
    </style:style>
    <style:style style:name="T8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834" style:family="table-row">
      <style:table-row-properties style:min-row-height="2.0145in" style:use-optimal-row-height="false" fo:keep-together="always"/>
    </style:style>
    <style:style style:name="TableCell83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36" style:parent-style-name="Standard" style:family="paragraph">
      <style:paragraph-properties style:snap-to-layout-grid="false" fo:text-align="justify"/>
    </style:style>
    <style:style style:name="T8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42" style:parent-style-name="Standard" style:family="paragraph">
      <style:paragraph-properties style:snap-to-layout-grid="false" fo:text-align="justify"/>
    </style:style>
    <style:style style:name="T843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8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48" style:parent-style-name="Standard" style:family="paragraph">
      <style:paragraph-properties style:snap-to-layout-grid="false" fo:text-align="justify" fo:text-indent="0.1965in"/>
    </style:style>
    <style:style style:name="T849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8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56" style:parent-style-name="Standard" style:family="paragraph">
      <style:paragraph-properties style:snap-to-layout-grid="false" fo:text-align="justify" fo:margin-left="2.1048in" fo:margin-right="0.0333in" fo:text-indent="-1.9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8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73" style:parent-style-name="Standard" style:family="paragraph">
      <style:paragraph-properties style:snap-to-layout-grid="false" fo:text-align="justify" fo:margin-left="1.6909in" fo:margin-right="0.0333in" fo:text-indent="-1.4729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8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3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8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89" style:parent-style-name="Standard" style:family="paragraph">
      <style:paragraph-properties style:snap-to-layout-grid="false" fo:text-align="justify"/>
    </style:style>
    <style:style style:name="T890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8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5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8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902" style:parent-style-name="Standard" style:family="paragraph">
      <style:paragraph-properties style:snap-to-layout-grid="false" fo:text-align="justify"/>
    </style:style>
    <style:style style:name="T903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9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915" style:parent-style-name="Standard" style:family="paragraph">
      <style:paragraph-properties style:snap-to-layout-grid="false" fo:text-align="justify"/>
    </style:style>
    <style:style style:name="T9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924" style:parent-style-name="Standard" style:family="paragraph">
      <style:paragraph-properties style:snap-to-layout-grid="false" fo:text-align="justify"/>
    </style:style>
    <style:style style:name="T925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9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0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931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9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4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9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936" style:parent-style-name="Standard" style:family="paragraph">
      <style:paragraph-properties style:snap-to-layout-grid="false" fo:text-align="justify"/>
    </style:style>
    <style:style style:name="T9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939" style:family="table-row">
      <style:table-row-properties style:min-row-height="0.2201in" style:use-optimal-row-height="false" fo:keep-together="always"/>
    </style:style>
    <style:style style:name="TableCell9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41" style:parent-style-name="Standard" style:family="paragraph">
      <style:paragraph-properties style:snap-to-layout-grid="false" fo:text-align="justify"/>
    </style:style>
    <style:style style:name="T942" style:parent-style-name="預設段落字型" style:family="text">
      <style:text-properties style:font-name="標楷體" style:font-name-asian="標楷體" style:text-scale="90%"/>
    </style:style>
    <style:style style:name="TableRow943" style:family="table-row">
      <style:table-row-properties style:min-row-height="0.4375in" style:use-optimal-row-height="false" fo:keep-together="always"/>
    </style:style>
    <style:style style:name="TableCell9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945" style:parent-style-name="Standard" style:family="paragraph">
      <style:paragraph-properties style:snap-to-layout-grid="false" fo:text-align="justify" style:line-height-at-least="0.25in"/>
    </style:style>
    <style:style style:name="T946" style:parent-style-name="預設段落字型" style:family="text">
      <style:text-properties style:font-name="標楷體" style:font-name-asian="標楷體" style:text-scale="90%"/>
    </style:style>
    <style:style style:name="T947" style:parent-style-name="預設段落字型" style:family="text">
      <style:text-properties style:font-name="標楷體" style:font-name-asian="標楷體" style:text-scale="90%"/>
    </style:style>
    <style:style style:name="T948" style:parent-style-name="預設段落字型" style:family="text">
      <style:text-properties style:font-name="標楷體" style:font-name-asian="標楷體" style:text-scale="90%"/>
    </style:style>
    <style:style style:name="T949" style:parent-style-name="預設段落字型" style:family="text">
      <style:text-properties style:font-name="標楷體" style:font-name-asian="標楷體" style:text-scale="90%"/>
    </style:style>
    <style:style style:name="T9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957" style:parent-style-name="Standard" style:family="paragraph">
      <style:paragraph-properties style:snap-to-layout-grid="false" fo:text-align="justify" fo:line-height="0.2083in"/>
    </style:style>
    <style:style style:name="T958" style:parent-style-name="預設段落字型" style:family="text">
      <style:text-properties style:font-name="標楷體" style:font-name-asian="標楷體" style:text-scale="90%"/>
    </style:style>
    <style:style style:name="T9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962" style:family="table-row">
      <style:table-row-properties style:min-row-height="0.2069in" style:use-optimal-row-height="false" fo:keep-together="always"/>
    </style:style>
    <style:style style:name="TableCell9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964" style:parent-style-name="Standard" style:family="paragraph">
      <style:paragraph-properties style:snap-to-layout-grid="false" fo:text-align="justify" style:line-height-at-least="0.25in"/>
    </style:style>
    <style:style style:name="T965" style:parent-style-name="預設段落字型" style:family="text">
      <style:text-properties style:font-name="標楷體" style:font-name-asian="標楷體" style:text-scale="90%"/>
    </style:style>
    <style:style style:name="T966" style:parent-style-name="預設段落字型" style:family="text">
      <style:text-properties style:font-name="標楷體" style:font-name-asian="標楷體" style:text-scale="90%"/>
    </style:style>
    <style:style style:name="TableRow967" style:family="table-row">
      <style:table-row-properties style:min-row-height="0.8597in" style:use-optimal-row-height="false" fo:keep-together="always"/>
    </style:style>
    <style:style style:name="TableCell96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969" style:parent-style-name="Standard" style:family="paragraph">
      <style:paragraph-properties style:snap-to-layout-grid="false" style:line-height-at-least="0.25in"/>
    </style:style>
    <style:style style:name="T9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975" style:parent-style-name="Standard" style:family="paragraph">
      <style:paragraph-properties style:snap-to-layout-grid="false" style:line-height-at-least="0.25in"/>
    </style:style>
    <style:style style:name="T976" style:parent-style-name="預設段落字型" style:family="text">
      <style:text-properties style:font-name="標楷體" style:font-name-asian="標楷體" style:text-scale="90%"/>
    </style:style>
    <style:style style:name="T9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980" style:parent-style-name="Standard" style:family="paragraph">
      <style:paragraph-properties style:snap-to-layout-grid="false" style:line-height-at-least="0.25in"/>
    </style:style>
    <style:style style:name="T9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2" style:parent-style-name="Standard" style:family="paragraph">
      <style:paragraph-properties style:snap-to-layout-grid="false" fo:line-height="0.2083in"/>
    </style:style>
    <style:style style:name="T9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89" style:family="table-row">
      <style:table-row-properties style:row-height="0.268in" style:use-optimal-row-height="false" fo:keep-together="always"/>
    </style:style>
    <style:style style:name="TableCell99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91" style:parent-style-name="Standard" style:family="paragraph">
      <style:paragraph-properties style:snap-to-layout-grid="false" fo:text-align="center"/>
    </style:style>
    <style:style style:name="T992" style:parent-style-name="預設段落字型" style:family="text">
      <style:text-properties style:font-name="標楷體" style:font-name-asian="標楷體"/>
    </style:style>
    <style:style style:name="TableCell9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94" style:parent-style-name="Standard" style:family="paragraph">
      <style:paragraph-properties style:snap-to-layout-grid="false" fo:text-align="justify"/>
    </style:style>
    <style:style style:name="T995" style:parent-style-name="預設段落字型" style:family="text">
      <style:text-properties style:font-name="標楷體" style:font-name-asian="標楷體"/>
    </style:style>
    <style:style style:name="TableCell9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center"/>
    </style:style>
    <style:style style:name="T998" style:parent-style-name="預設段落字型" style:family="text">
      <style:text-properties style:font-name="標楷體" style:font-name-asian="標楷體"/>
    </style:style>
    <style:style style:name="TableCell99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0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00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00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00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olumn1005" style:family="table-column">
      <style:table-column-properties style:column-width="0.9861in" style:use-optimal-column-width="false"/>
    </style:style>
    <style:style style:name="Table1004" style:family="table">
      <style:table-properties style:width="0.9861in" fo:margin-left="0in" table:align="left"/>
    </style:style>
    <style:style style:name="TableRow1006" style:family="table-row">
      <style:table-row-properties style:min-row-height="0.2763in" style:use-optimal-row-height="false"/>
    </style:style>
    <style:style style:name="TableCell10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 fo:text-align="justify" fo:line-height="0.1388in" fo:margin-right="-0.7631in">
        <style:tab-stops>
          <style:tab-stop style:type="center" style:position="0.0791in"/>
        </style:tab-stops>
      </style:paragraph-properties>
    </style:style>
    <style:style style:name="T1009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ableRow1010" style:family="table-row">
      <style:table-row-properties style:min-row-height="0.4402in" style:use-optimal-row-height="false"/>
    </style:style>
    <style:style style:name="TableCell10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 fo:text-align="justify" fo:line-height="0.1388in" fo:margin-right="-0.7631in">
        <style:tab-stops>
          <style:tab-stop style:type="center" style:position="0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013" style:parent-style-name="Standard" style:family="paragraph">
      <style:paragraph-properties style:snap-to-layout-grid="false" fo:text-align="justify" fo:line-height="0.1388in" fo:margin-left="0.2145in" fo:text-indent="-0.3111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017" style:parent-style-name="Standard" style:family="paragraph">
      <style:paragraph-properties style:snap-to-layout-grid="false" fo:text-align="justify" fo:line-height="0.1388in" fo:margin-left="0.2145in" fo:text-indent="-0.3111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19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1020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1021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1022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1023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1024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1025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1026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1027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P1028" style:parent-style-name="Standard" style:family="paragraph">
      <style:paragraph-properties style:snap-to-layout-grid="false" fo:line-height="0.1388in" fo:margin-left="-0.0986in">
        <style:tab-stops>
          <style:tab-stop style:type="left" style:position="0.0986in"/>
        </style:tab-stops>
      </style:paragraph-properties>
    </style:style>
    <style:style style:name="T10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030" style:parent-style-name="Standard" style:family="paragraph">
      <style:paragraph-properties style:snap-to-layout-grid="false" fo:line-height="0.1388in" fo:margin-left="-0.0986in">
        <style:tab-stops>
          <style:tab-stop style:type="left" style:position="0.0986in"/>
        </style:tab-stops>
      </style:paragraph-properties>
    </style:style>
    <style:style style:name="T10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3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3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034" style:parent-style-name="Standard" style:family="paragraph">
      <style:paragraph-properties style:snap-to-layout-grid="false" fo:line-height="0.1388in" fo:margin-left="-0.0986in">
        <style:tab-stops>
          <style:tab-stop style:type="left" style:position="0.0986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3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3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3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041" style:parent-style-name="Standard" style:family="paragraph">
      <style:paragraph-properties style:snap-to-layout-grid="false" fo:text-align="justify" fo:line-height="0.1388in" fo:margin-left="0.3472in" fo:text-indent="-0.4458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043" style:parent-style-name="Standard" style:family="paragraph">
      <style:paragraph-properties style:snap-to-layout-grid="false" fo:text-align="justify" fo:line-height="0.1388in" fo:margin-left="-0.0986in">
        <style:tab-stops/>
      </style:paragraph-properties>
    </style:style>
    <style:style style:name="TableColumn1045" style:family="table-column">
      <style:table-column-properties style:column-width="1.0041in" style:use-optimal-column-width="false"/>
    </style:style>
    <style:style style:name="Table1044" style:family="table">
      <style:table-properties style:width="1.0041in" fo:margin-left="0in" table:align="left"/>
    </style:style>
    <style:style style:name="TableRow1046" style:family="table-row">
      <style:table-row-properties style:min-row-height="0.1805in" style:use-optimal-row-height="false"/>
    </style:style>
    <style:style style:name="TableCell10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 fo:text-align="center" fo:line-height="0.1388in"/>
    </style:style>
    <style:style style:name="T10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050" style:family="table-row">
      <style:table-row-properties style:min-row-height="0.4263in" style:use-optimal-row-height="false"/>
    </style:style>
    <style:style style:name="TableCell10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 style:font-size-complex="9.5pt"/>
    </style:style>
    <style:style style:name="T10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055" style:parent-style-name="Standard" style:family="paragraph">
      <style:paragraph-properties style:snap-to-layout-grid="false" fo:text-align="justify" fo:line-height="0.1388in" fo:margin-left="0.1368in" fo:text-indent="-0.2333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6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6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6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066" style:parent-style-name="Standard" style:family="paragraph">
      <style:paragraph-properties style:snap-to-layout-grid="false" fo:text-align="justify" fo:line-height="0.1388in" fo:margin-left="0.3472in" fo:text-indent="-0.4458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068" style:parent-style-name="Standard" style:family="paragraph">
      <style:paragraph-properties style:snap-to-layout-grid="false" fo:text-align="justify" fo:line-height="0.1388in" fo:margin-left="0.2145in" fo:text-indent="-0.3111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8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8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8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8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8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090" style:parent-style-name="Standard" style:family="paragraph">
      <style:paragraph-properties style:snap-to-layout-grid="false" fo:text-align="justify" fo:line-height="0.1388in" fo:margin-left="0.3472in" fo:text-indent="-0.4458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094" style:parent-style-name="Standard" style:family="paragraph">
      <style:paragraph-properties style:snap-to-layout-grid="false" fo:text-align="justify" fo:line-height="0.1388in" fo:margin-left="0.4645in" fo:text-indent="-0.5631in">
        <style:tab-stops/>
      </style:paragraph-properties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ableColumn1104" style:family="table-column">
      <style:table-column-properties style:column-width="0.5729in" style:use-optimal-column-width="false"/>
    </style:style>
    <style:style style:name="TableColumn1105" style:family="table-column">
      <style:table-column-properties style:column-width="0.4791in" style:use-optimal-column-width="false"/>
    </style:style>
    <style:style style:name="TableColumn1106" style:family="table-column">
      <style:table-column-properties style:column-width="1.0513in" style:use-optimal-column-width="false"/>
    </style:style>
    <style:style style:name="TableColumn1107" style:family="table-column">
      <style:table-column-properties style:column-width="0.2861in" style:use-optimal-column-width="false"/>
    </style:style>
    <style:style style:name="TableColumn1108" style:family="table-column">
      <style:table-column-properties style:column-width="0.575in" style:use-optimal-column-width="false"/>
    </style:style>
    <style:style style:name="TableColumn1109" style:family="table-column">
      <style:table-column-properties style:column-width="0.6659in" style:use-optimal-column-width="false"/>
    </style:style>
    <style:style style:name="TableColumn1110" style:family="table-column">
      <style:table-column-properties style:column-width="0.1013in" style:use-optimal-column-width="false"/>
    </style:style>
    <style:style style:name="TableColumn1111" style:family="table-column">
      <style:table-column-properties style:column-width="0.5722in" style:use-optimal-column-width="false"/>
    </style:style>
    <style:style style:name="TableColumn1112" style:family="table-column">
      <style:table-column-properties style:column-width="0.8569in" style:use-optimal-column-width="false"/>
    </style:style>
    <style:style style:name="TableColumn1113" style:family="table-column">
      <style:table-column-properties style:column-width="2.4944in" style:use-optimal-column-width="false"/>
    </style:style>
    <style:style style:name="Table1103" style:family="table">
      <style:table-properties style:width="7.6555in" style:rel-width="102.34%" fo:margin-left="-0.1222in" table:align="left"/>
    </style:style>
    <style:style style:name="TableRow1114" style:family="table-row">
      <style:table-row-properties style:min-row-height="0.1875in" style:use-optimal-row-height="false" fo:keep-together="always"/>
    </style:style>
    <style:style style:name="TableCell111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justify"/>
    </style:style>
    <style:style style:name="T11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124" style:family="table-row">
      <style:table-row-properties style:min-row-height="0.2in" style:use-optimal-row-height="false" fo:keep-together="always"/>
    </style:style>
    <style:style style:name="TableCell112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126" style:parent-style-name="Standard" style:family="paragraph">
      <style:paragraph-properties style:snap-to-layout-grid="false"/>
    </style:style>
    <style:style style:name="T1127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1128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1129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1132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1133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1138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ableCell1140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395in" fo:padding-bottom="0in" fo:padding-right="0.0395in"/>
    </style:style>
    <style:style style:name="P1141" style:parent-style-name="Standard" style:family="paragraph">
      <style:paragraph-properties style:snap-to-layout-grid="false" fo:text-align="justify"/>
    </style:style>
    <style:style style:name="T11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14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1145" style:parent-style-name="Standard" style:family="paragraph">
      <style:paragraph-properties style:snap-to-layout-grid="false" fo:text-align="center" fo:line-height="0.1527in"/>
    </style:style>
    <style:style style:name="T11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14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14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</style:style>
    <style:style style:name="T1151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ableRow1152" style:family="table-row">
      <style:table-row-properties style:min-row-height="0.1861in" style:use-optimal-row-height="false" fo:keep-together="always"/>
    </style:style>
    <style:style style:name="TableCell11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54" style:parent-style-name="Standard" style:family="paragraph">
      <style:paragraph-properties style:snap-to-layout-grid="false" fo:text-align="justify"/>
    </style:style>
    <style:style style:name="T11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1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58" style:parent-style-name="Standard" style:family="paragraph">
      <style:paragraph-properties style:snap-to-layout-grid="false" fo:text-align="center"/>
    </style:style>
    <style:style style:name="T11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1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11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1164" style:family="table-row">
      <style:table-row-properties style:min-row-height="0.3173in" style:use-optimal-row-height="false" fo:keep-together="always"/>
    </style:style>
    <style:style style:name="TableCell11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66" style:parent-style-name="Standard" style:family="paragraph">
      <style:paragraph-properties style:snap-to-layout-grid="false"/>
    </style:style>
    <style:style style:name="T11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184" style:parent-style-name="Standard" style:family="paragraph">
      <style:paragraph-properties style:snap-to-layout-grid="false"/>
    </style:style>
    <style:style style:name="T11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02" style:family="table-row">
      <style:table-row-properties style:min-row-height="0.3777in" style:use-optimal-row-height="false" fo:keep-together="always"/>
    </style:style>
    <style:style style:name="TableCell12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04" style:parent-style-name="Standard" style:family="paragraph">
      <style:paragraph-properties style:snap-to-layout-grid="false" fo:text-align="justify" style:line-height-at-least="0.2083in" fo:margin-left="1.0208in" fo:text-indent="-1.0208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232" style:family="table-row">
      <style:table-row-properties style:row-height="0.1965in" style:use-optimal-row-height="false" fo:keep-together="always"/>
    </style:style>
    <style:style style:name="TableCell123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234" style:parent-style-name="Standard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1235" style:parent-style-name="Standard" style:family="paragraph">
      <style:paragraph-properties style:snap-to-layout-grid="false"/>
    </style:style>
    <style:style style:name="T12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237" style:parent-style-name="Standard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justify"/>
    </style:style>
    <style:style style:name="T12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 fo:margin-left="0.2833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259" style:family="table-row">
      <style:table-row-properties style:row-height="0.2381in" style:use-optimal-row-height="false" fo:keep-together="always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justify"/>
    </style:style>
    <style:style style:name="T12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margin-left="0.2833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279" style:family="table-row">
      <style:table-row-properties style:row-height="0.3576in" style:use-optimal-row-height="false" fo:keep-together="always"/>
    </style:style>
    <style:style style:name="TableCell128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281" style:parent-style-name="Standard" style:family="paragraph">
      <style:paragraph-properties style:snap-to-layout-grid="false"/>
    </style:style>
    <style:style style:name="T12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text-align="center" fo:margin-left="-0.0833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 fo:margin-left="0.3256in" fo:text-indent="0.3645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293" style:family="table-row">
      <style:table-row-properties style:row-height="0.3756in" style:use-optimal-row-height="false" fo:keep-together="always"/>
    </style:style>
    <style:style style:name="TableCell12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center" fo:margin-left="-0.0833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3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margin-left="0.3256in" fo:text-indent="0.3645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304" style:family="table-row">
      <style:table-row-properties style:min-row-height="1.0659in" style:use-optimal-row-height="false" fo:keep-together="always"/>
    </style:style>
    <style:style style:name="TableCell1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306" style:parent-style-name="Standard" style:family="paragraph">
      <style:paragraph-properties style:snap-to-layout-grid="false" fo:text-align="justify" style:line-height-at-least="0.2083in"/>
    </style:style>
    <style:style style:name="T13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322" style:parent-style-name="Standard" style:family="paragraph">
      <style:paragraph-properties style:snap-to-layout-grid="false" fo:text-align="justify" style:line-height-at-least="0.2083in" fo:margin-left="3.5069in" fo:text-indent="-3.5069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339" style:parent-style-name="Standard" style:family="paragraph">
      <style:paragraph-properties style:snap-to-layout-grid="false" fo:text-align="justify" style:line-height-at-least="0.2083in"/>
    </style:style>
    <style:style style:name="T13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353" style:parent-style-name="Standard" style:family="paragraph">
      <style:paragraph-properties style:snap-to-layout-grid="false" fo:text-align="justify" style:line-height-at-least="0.2083in"/>
    </style:style>
    <style:style style:name="T13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377" style:parent-style-name="Standard" style:family="paragraph">
      <style:paragraph-properties style:snap-to-layout-grid="false" fo:text-align="justify" style:line-height-at-least="0.2083in"/>
    </style:style>
    <style:style style:name="T13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379" style:family="table-row">
      <style:table-row-properties style:min-row-height="0.1729in" style:use-optimal-row-height="false" fo:keep-together="always"/>
    </style:style>
    <style:style style:name="TableCell13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81" style:parent-style-name="Standard" style:family="paragraph">
      <style:paragraph-properties style:snap-to-layout-grid="false" fo:text-align="justify"/>
    </style:style>
    <style:style style:name="T13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383" style:family="table-row">
      <style:table-row-properties style:min-row-height="2.0423in" style:use-optimal-row-height="false" fo:keep-together="always"/>
    </style:style>
    <style:style style:name="TableCell138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85" style:parent-style-name="Standard" style:family="paragraph">
      <style:paragraph-properties style:snap-to-layout-grid="false" fo:text-align="justify"/>
    </style:style>
    <style:style style:name="T13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391" style:parent-style-name="Standard" style:family="paragraph">
      <style:paragraph-properties style:snap-to-layout-grid="false" fo:text-align="justify"/>
    </style:style>
    <style:style style:name="T1392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13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397" style:parent-style-name="Standard" style:family="paragraph">
      <style:paragraph-properties style:snap-to-layout-grid="false" fo:text-align="justify" fo:text-indent="0.1965in"/>
    </style:style>
    <style:style style:name="T1398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13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405" style:parent-style-name="Standard" style:family="paragraph">
      <style:paragraph-properties style:snap-to-layout-grid="false" fo:text-align="justify" fo:margin-left="2.1048in" fo:margin-right="0.0333in" fo:text-indent="-1.9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14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422" style:parent-style-name="Standard" style:family="paragraph">
      <style:paragraph-properties style:snap-to-layout-grid="false" fo:text-align="justify" fo:margin-left="1.6909in" fo:margin-right="0.0333in" fo:text-indent="-1.4729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14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32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14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438" style:parent-style-name="Standard" style:family="paragraph">
      <style:paragraph-properties style:snap-to-layout-grid="false" fo:text-align="justify"/>
    </style:style>
    <style:style style:name="T1439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14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44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4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452" style:parent-style-name="Standard" style:family="paragraph">
      <style:paragraph-properties style:snap-to-layout-grid="false" fo:text-align="justify"/>
    </style:style>
    <style:style style:name="T1453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14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464" style:parent-style-name="Standard" style:family="paragraph">
      <style:paragraph-properties style:snap-to-layout-grid="false" fo:text-align="justify"/>
    </style:style>
    <style:style style:name="T14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473" style:parent-style-name="Standard" style:family="paragraph">
      <style:paragraph-properties style:snap-to-layout-grid="false" fo:text-align="justify"/>
    </style:style>
    <style:style style:name="T1474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14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79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1480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14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83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14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485" style:parent-style-name="Standard" style:family="paragraph">
      <style:paragraph-properties style:snap-to-layout-grid="false" fo:text-align="justify"/>
    </style:style>
    <style:style style:name="T14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488" style:family="table-row">
      <style:table-row-properties style:min-row-height="0.2222in" style:use-optimal-row-height="false" fo:keep-together="always"/>
    </style:style>
    <style:style style:name="TableCell14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490" style:parent-style-name="Standard" style:family="paragraph">
      <style:paragraph-properties style:snap-to-layout-grid="false" fo:text-align="justify"/>
    </style:style>
    <style:style style:name="T1491" style:parent-style-name="預設段落字型" style:family="text">
      <style:text-properties style:font-name="標楷體" style:font-name-asian="標楷體" style:text-scale="90%"/>
    </style:style>
    <style:style style:name="T1492" style:parent-style-name="預設段落字型" style:family="text">
      <style:text-properties style:font-name="標楷體" style:font-name-asian="標楷體" style:text-scale="90%"/>
    </style:style>
    <style:style style:name="TableRow1493" style:family="table-row">
      <style:table-row-properties style:min-row-height="0.4437in" style:use-optimal-row-height="false" fo:keep-together="always"/>
    </style:style>
    <style:style style:name="TableCell14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495" style:parent-style-name="Standard" style:family="paragraph">
      <style:paragraph-properties style:snap-to-layout-grid="false" fo:text-align="justify" style:line-height-at-least="0.25in"/>
    </style:style>
    <style:style style:name="T1496" style:parent-style-name="預設段落字型" style:family="text">
      <style:text-properties style:font-name="標楷體" style:font-name-asian="標楷體" style:text-scale="90%"/>
    </style:style>
    <style:style style:name="T1497" style:parent-style-name="預設段落字型" style:family="text">
      <style:text-properties style:font-name="標楷體" style:font-name-asian="標楷體" style:text-scale="90%"/>
    </style:style>
    <style:style style:name="T1498" style:parent-style-name="預設段落字型" style:family="text">
      <style:text-properties style:font-name="標楷體" style:font-name-asian="標楷體" style:text-scale="90%"/>
    </style:style>
    <style:style style:name="T1499" style:parent-style-name="預設段落字型" style:family="text">
      <style:text-properties style:font-name="標楷體" style:font-name-asian="標楷體" style:text-scale="90%"/>
    </style:style>
    <style:style style:name="T15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507" style:parent-style-name="Standard" style:family="paragraph">
      <style:paragraph-properties style:snap-to-layout-grid="false" fo:text-align="justify" fo:line-height="0.2083in"/>
    </style:style>
    <style:style style:name="T1508" style:parent-style-name="預設段落字型" style:family="text">
      <style:text-properties style:font-name="標楷體" style:font-name-asian="標楷體" style:text-scale="90%"/>
    </style:style>
    <style:style style:name="T15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512" style:family="table-row">
      <style:table-row-properties style:min-row-height="0.2097in" style:use-optimal-row-height="false" fo:keep-together="always"/>
    </style:style>
    <style:style style:name="TableCell15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514" style:parent-style-name="Standard" style:family="paragraph">
      <style:paragraph-properties style:snap-to-layout-grid="false" fo:text-align="justify" style:line-height-at-least="0.25in"/>
    </style:style>
    <style:style style:name="T1515" style:parent-style-name="預設段落字型" style:family="text">
      <style:text-properties style:font-name="標楷體" style:font-name-asian="標楷體" style:text-scale="90%"/>
    </style:style>
    <style:style style:name="T1516" style:parent-style-name="預設段落字型" style:family="text">
      <style:text-properties style:font-name="標楷體" style:font-name-asian="標楷體" style:text-scale="90%"/>
    </style:style>
    <style:style style:name="TableRow1517" style:family="table-row">
      <style:table-row-properties style:min-row-height="0.8715in" style:use-optimal-row-height="false" fo:keep-together="always"/>
    </style:style>
    <style:style style:name="TableCell151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519" style:parent-style-name="Standard" style:family="paragraph">
      <style:paragraph-properties style:snap-to-layout-grid="false" style:line-height-at-least="0.25in"/>
    </style:style>
    <style:style style:name="T15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526" style:parent-style-name="Standard" style:family="paragraph">
      <style:paragraph-properties style:snap-to-layout-grid="false" style:line-height-at-least="0.25in"/>
    </style:style>
    <style:style style:name="T1527" style:parent-style-name="預設段落字型" style:family="text">
      <style:text-properties style:font-name="標楷體" style:font-name-asian="標楷體" style:text-scale="90%"/>
    </style:style>
    <style:style style:name="T15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531" style:parent-style-name="Standard" style:family="paragraph">
      <style:paragraph-properties style:snap-to-layout-grid="false" style:line-height-at-least="0.25in"/>
    </style:style>
    <style:style style:name="T1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33" style:parent-style-name="Standard" style:family="paragraph">
      <style:paragraph-properties style:snap-to-layout-grid="false" fo:line-height="0.2083in"/>
    </style:style>
    <style:style style:name="T1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40" style:family="table-row">
      <style:table-row-properties style:row-height="0.2708in" style:use-optimal-row-height="false" fo:keep-together="always"/>
    </style:style>
    <style:style style:name="TableCell15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542" style:parent-style-name="Standard" style:family="paragraph">
      <style:paragraph-properties style:snap-to-layout-grid="false" fo:text-align="center"/>
    </style:style>
    <style:style style:name="T1543" style:parent-style-name="預設段落字型" style:family="text">
      <style:text-properties style:font-name="標楷體" style:font-name-asian="標楷體"/>
    </style:style>
    <style:style style:name="TableCell15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45" style:parent-style-name="Standard" style:family="paragraph">
      <style:paragraph-properties style:snap-to-layout-grid="false" fo:text-align="justify"/>
    </style:style>
    <style:style style:name="T1546" style:parent-style-name="預設段落字型" style:family="text">
      <style:text-properties style:font-name="標楷體" style:font-name-asian="標楷體"/>
    </style:style>
    <style:style style:name="TableCell15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 fo:text-align="center"/>
    </style:style>
    <style:style style:name="T1549" style:parent-style-name="預設段落字型" style:family="text">
      <style:text-properties style:font-name="標楷體" style:font-name-asian="標楷體"/>
    </style:style>
    <style:style style:name="TableCell155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5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55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55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55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olumn1556" style:family="table-column">
      <style:table-column-properties style:column-width="0.9861in" style:use-optimal-column-width="false"/>
    </style:style>
    <style:style style:name="Table1555" style:family="table">
      <style:table-properties style:width="0.9861in" fo:margin-left="0in" table:align="left"/>
    </style:style>
    <style:style style:name="TableRow1557" style:family="table-row">
      <style:table-row-properties style:min-row-height="0.2763in" style:use-optimal-row-height="false"/>
    </style:style>
    <style:style style:name="TableCell15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9" style:parent-style-name="Standard" style:family="paragraph">
      <style:paragraph-properties style:snap-to-layout-grid="false" fo:text-align="justify" fo:line-height="0.1388in" fo:margin-right="-0.7631in">
        <style:tab-stops>
          <style:tab-stop style:type="center" style:position="0.0791in"/>
        </style:tab-stops>
      </style:paragraph-properties>
    </style:style>
    <style:style style:name="T1560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ableRow1561" style:family="table-row">
      <style:table-row-properties style:min-row-height="0.4402in" style:use-optimal-row-height="false"/>
    </style:style>
    <style:style style:name="TableCell15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style:snap-to-layout-grid="false" fo:text-align="justify" fo:line-height="0.1388in" fo:margin-right="-0.7631in">
        <style:tab-stops>
          <style:tab-stop style:type="center" style:position="0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564" style:parent-style-name="Standard" style:family="paragraph">
      <style:paragraph-properties style:snap-to-layout-grid="false" fo:text-align="justify" fo:line-height="0.1388in" fo:margin-left="0.2145in" fo:text-indent="-0.3111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6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568" style:parent-style-name="Standard" style:family="paragraph">
      <style:paragraph-properties style:snap-to-layout-grid="false" fo:text-align="justify" fo:line-height="0.1388in" fo:margin-left="0.2145in" fo:text-indent="-0.3111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70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1571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1572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1573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1574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1575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1576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1577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1578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1579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P1580" style:parent-style-name="Standard" style:family="paragraph">
      <style:paragraph-properties style:snap-to-layout-grid="false" fo:line-height="0.1388in" fo:margin-left="-0.0986in">
        <style:tab-stops>
          <style:tab-stop style:type="left" style:position="0.0986in"/>
        </style:tab-stops>
      </style:paragraph-properties>
    </style:style>
    <style:style style:name="T158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582" style:parent-style-name="Standard" style:family="paragraph">
      <style:paragraph-properties style:snap-to-layout-grid="false" fo:line-height="0.1388in" fo:margin-left="-0.0986in">
        <style:tab-stops>
          <style:tab-stop style:type="left" style:position="0.0986in"/>
        </style:tab-stops>
      </style:paragraph-properties>
    </style:style>
    <style:style style:name="T15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586" style:parent-style-name="Standard" style:family="paragraph">
      <style:paragraph-properties style:snap-to-layout-grid="false" fo:line-height="0.1388in" fo:margin-left="-0.0986in">
        <style:tab-stops>
          <style:tab-stop style:type="left" style:position="0.0986in"/>
        </style:tab-stops>
      </style:paragraph-properties>
    </style:style>
    <style:style style:name="T158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8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593" style:parent-style-name="Standard" style:family="paragraph">
      <style:paragraph-properties style:snap-to-layout-grid="false" fo:text-align="justify" fo:line-height="0.1388in" fo:margin-left="0.3472in" fo:text-indent="-0.4458in">
        <style:tab-stops/>
      </style:paragraph-properties>
    </style:style>
    <style:style style:name="T15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595" style:parent-style-name="Standard" style:family="paragraph">
      <style:paragraph-properties style:snap-to-layout-grid="false" fo:text-align="justify" fo:line-height="0.1388in" fo:margin-left="-0.0986in">
        <style:tab-stops/>
      </style:paragraph-properties>
    </style:style>
    <style:style style:name="TableColumn1597" style:family="table-column">
      <style:table-column-properties style:column-width="1.0041in" style:use-optimal-column-width="false"/>
    </style:style>
    <style:style style:name="Table1596" style:family="table">
      <style:table-properties style:width="1.0041in" fo:margin-left="0in" table:align="left"/>
    </style:style>
    <style:style style:name="TableRow1598" style:family="table-row">
      <style:table-row-properties style:min-row-height="0.1805in" style:use-optimal-row-height="false"/>
    </style:style>
    <style:style style:name="TableCell15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0" style:parent-style-name="Standard" style:family="paragraph">
      <style:paragraph-properties style:snap-to-layout-grid="false" fo:text-align="center" fo:line-height="0.1388in"/>
    </style:style>
    <style:style style:name="T160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602" style:family="table-row">
      <style:table-row-properties style:min-row-height="0.4263in" style:use-optimal-row-height="false"/>
    </style:style>
    <style:style style:name="TableCell16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4" style:parent-style-name="Standard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 style:font-size-complex="9.5pt"/>
    </style:style>
    <style:style style:name="T16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607" style:parent-style-name="Standard" style:family="paragraph">
      <style:paragraph-properties style:snap-to-layout-grid="false" fo:text-align="justify" fo:line-height="0.1388in" fo:margin-left="0.1368in" fo:text-indent="-0.2333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1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618" style:parent-style-name="Standard" style:family="paragraph">
      <style:paragraph-properties style:snap-to-layout-grid="false" fo:text-align="justify" fo:line-height="0.1388in" fo:margin-left="0.3472in" fo:text-indent="-0.4458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620" style:parent-style-name="Standard" style:family="paragraph">
      <style:paragraph-properties style:snap-to-layout-grid="false" fo:text-align="justify" fo:line-height="0.1388in" fo:margin-left="0.2145in" fo:text-indent="-0.3111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2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2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3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3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3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3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3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4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642" style:parent-style-name="Standard" style:family="paragraph">
      <style:paragraph-properties style:snap-to-layout-grid="false" fo:text-align="justify" fo:line-height="0.1388in" fo:margin-left="0.3472in" fo:text-indent="-0.4458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4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4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646" style:parent-style-name="Standard" style:family="paragraph">
      <style:paragraph-properties style:snap-to-layout-grid="false" fo:text-align="justify" fo:line-height="0.1388in" fo:margin-left="0.4645in" fo:text-indent="-0.5631in">
        <style:tab-stops/>
      </style:paragraph-properties>
    </style:style>
    <style:style style:name="T1647" style:parent-style-name="預設段落字型" style:family="text">
      <style:text-properties style:font-name="標楷體" style:font-name-asian="標楷體"/>
    </style:style>
    <style:style style:name="T1648" style:parent-style-name="預設段落字型" style:family="text">
      <style:text-properties style:font-name="標楷體" style:font-name-asian="標楷體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/>
    </style:style>
    <style:style style:name="T165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第一聯室存　</text:span><text:span text:style-name="T16"><text:s/></text:span><text:span text:style-name="T17">第二聯檔案室存　</text:span><text:span text:style-name="T18"><text:s/></text:span><text:span text:style-name="T19">第三聯申請人存</text:span><text:span text:style-name="T20"><text:s/></text:span><text:span text:style-name="T21">　　　　　　　　　　　　　　　　　　　　　　　　　　</text:span><text:span text:style-name="T22"><text:s text:c="3"/></text:span><text:span text:style-name="T23">第一聯室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 table:number-rows-spanned="2">
            <text:p text:style-name="P26"><text:span text:style-name="T27">影</text:span><text:span text:style-name="T28"><text:s/></text:span><text:span text:style-name="T29">印</text:span><text:span text:style-name="T30"><text:s/></text:span><text:span text:style-name="T31">圖</text:span><text:span text:style-name="T32"><text:s/></text:span><text:span text:style-name="T33">說</text:span><text:span text:style-name="T34"><text:s/></text:span><text:span text:style-name="T35">申</text:span><text:span text:style-name="T36"><text:s/></text:span><text:span text:style-name="T37">請</text:span><text:span text:style-name="T38"><text:s/></text:span><text:span text:style-name="T39">書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□A0</text:span><text:span text:style-name="T43">尺寸圖</text:span></text:p>
          </table:table-cell>
          <table:covered-table-cell/>
          <table:table-cell table:style-name="TableCell44">
            <text:p text:style-name="P45"><text:span text:style-name="T46">收件日期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尚欠缺下列資料，請備妥後方可領件</text:span></text:p>
          </table:table-cell>
        </table:table-row>
        <table:table-row table:style-name="TableRow52">
          <table:covered-table-cell>
            <text:p text:style-name="內文"/>
          </table:covered-table-cell>
          <table:covered-table-cell/>
          <table:covered-table-cell/>
          <table:table-cell table:style-name="TableCell53" table:number-columns-spanned="2">
            <text:p text:style-name="P54"><text:span text:style-name="T55">□A3</text:span><text:span text:style-name="T56">尺寸圖</text:span></text:p>
          </table:table-cell>
          <table:covered-table-cell/>
          <table:table-cell table:style-name="TableCell57">
            <text:p text:style-name="P58"><text:span text:style-name="T59">收件編號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10">
            <text:p text:style-name="P66"><text:span text:style-name="T67">一、主旨：為申請</text:span><text:span text:style-name="T68">□</text:span><text:span text:style-name="T69">閱覽</text:span><text:span text:style-name="T70"><text:s/>(</text:span><text:span text:style-name="T71">　</text:span><text:span text:style-name="T72"><text:s text:c="2"/>) <text:s text:c="2"/></text:span><text:span text:style-name="T73">建使字第</text:span><text:span text:style-name="T74">(</text:span><text:span text:style-name="T75">　</text:span><text:span text:style-name="T76"><text:s/></text:span><text:span text:style-name="T77">　</text:span><text:span text:style-name="T78"><text:s text:c="2"/>)</text:span><text:span text:style-name="T79">號圖說資料，請依「建物登記簿謄本」上</text:span><text:span text:style-name="T80">(</text:span><text:span text:style-name="T81">使用執照字號</text:span><text:span text:style-name="T82">)</text:span><text:span text:style-name="T83">填入</text:span></text:p>
            <text:p text:style-name="P84"><text:span text:style-name="T85"><text:s text:c="16"/>□</text:span><text:span text:style-name="T86">影印</text:span><text:span text:style-name="T87"><text:s/>(</text:span><text:span text:style-name="T88">　　</text:span><text:span text:style-name="T89">)<text:s/></text:span><text:span text:style-name="T90">府建建字第</text:span><text:span text:style-name="T91">(</text:span><text:span text:style-name="T92">　　</text:span><text:span text:style-name="T93"><text:s text:c="3"/>)</text:span><text:span text:style-name="T94">號圖說資料，請依「使用執照」上</text:span><text:span text:style-name="T95">(</text:span><text:span text:style-name="T96">建造執照字號</text:span><text:span text:style-name="T97">)</text:span><text:span text:style-name="T98">填入　</text:span><text:span text:style-name="T99">　　　　　　　　</text:span><text:span text:style-name="T100"><text:s text:c="2"/></text:span><text:span text:style-name="T10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0">
            <text:p text:style-name="P104"><text:span text:style-name="T105">二、申請理由：</text:span><text:span text:style-name="T106">□</text:span><text:span text:style-name="T107">用途變更</text:span><text:span text:style-name="T108"><text:s/>□</text:span><text:span text:style-name="T109">室內裝修許可</text:span><text:span text:style-name="T110"><text:s/>□</text:span><text:span text:style-name="T111">商業登記</text:span><text:span text:style-name="T112"><text:s text:c="2"/>□</text:span><text:span text:style-name="T113">立案</text:span><text:span text:style-name="T114"><text:s/>□</text:span><text:span text:style-name="T115">增、改、修建　</text:span><text:span text:style-name="T116">□</text:span><text:span text:style-name="T117">大樓管委會報備　</text:span><text:span text:style-name="T118">□</text:span><text:span text:style-name="T119">停車位問題</text:span><text:span text:style-name="T120">　</text:span><text:span text:style-name="T121">□</text:span><text:span text:style-name="T122">建物保存登記</text:span><text:span text:style-name="T123"><text:s/>□</text:span><text:span text:style-name="T124">訴訟糾紛</text:span><text:span text:style-name="T125"><text:s/>□</text:span><text:span text:style-name="T126">套繪</text:span><text:span text:style-name="T127">(</text:span><text:span text:style-name="T128">解除</text:span><text:span text:style-name="T129">) □</text:span><text:span text:style-name="T130">繼承</text:span><text:span text:style-name="T131"><text:s/>□</text:span><text:span text:style-name="T132">其他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/>
            <text:p text:style-name="P136"><text:span text:style-name="T137">三、建物門牌</text:span></text:p>
            <text:p text:style-name="P138"/>
          </table:table-cell>
          <table:covered-table-cell/>
          <table:table-cell table:style-name="TableCell139" table:number-columns-spanned="2">
            <text:p text:style-name="P140"><text:span text:style-name="T141">現</text:span><text:span text:style-name="T142"><text:s text:c="2"/></text:span><text:span text:style-name="T143">有</text:span></text:p>
          </table:table-cell>
          <table:covered-table-cell/>
          <table:table-cell table:style-name="TableCell144" table:number-columns-spanned="6">
            <text:p text:style-name="P145"><text:span text:style-name="T146"><text:s text:c="5"/></text:span><text:span text:style-name="T147">區　　　　</text:span><text:span text:style-name="T148"><text:s/></text:span><text:span text:style-name="T149">路</text:span><text:span text:style-name="T150">(</text:span><text:span text:style-name="T151">街</text:span><text:span text:style-name="T152">)</text:span><text:span text:style-name="T153">　　　段　　　</text:span><text:span text:style-name="T154"><text:s/></text:span><text:span text:style-name="T155">巷　　　弄　　</text:span><text:span text:style-name="T156"><text:s text:c="2"/></text:span><text:span text:style-name="T157">號　　</text:span><text:span text:style-name="T158"><text:s/></text:span><text:span text:style-name="T159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covered-table-cell/>
          <table:table-cell table:style-name="TableCell161" table:number-columns-spanned="2">
            <text:p text:style-name="P162"><text:span text:style-name="T163">整編前</text:span></text:p>
          </table:table-cell>
          <table:covered-table-cell/>
          <table:table-cell table:style-name="TableCell164" table:number-columns-spanned="6">
            <text:p text:style-name="P165"><text:span text:style-name="T166"><text:s text:c="5"/></text:span><text:span text:style-name="T167">區　　　　</text:span><text:span text:style-name="T168"><text:s/></text:span><text:span text:style-name="T169">路</text:span><text:span text:style-name="T170">(</text:span><text:span text:style-name="T171">街</text:span><text:span text:style-name="T172">)</text:span><text:span text:style-name="T173">　　　段　　　</text:span><text:span text:style-name="T174"><text:s/></text:span><text:span text:style-name="T175">巷　　　弄　　</text:span><text:span text:style-name="T176"><text:s text:c="2"/></text:span><text:span text:style-name="T177">號　　</text:span><text:span text:style-name="T178"><text:s/></text:span><text:span text:style-name="T179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 table:number-rows-spanned="2">
            <text:p text:style-name="P182"><text:span text:style-name="T183">四、土地座落</text:span></text:p>
          </table:table-cell>
          <table:covered-table-cell/>
          <table:table-cell table:style-name="TableCell184" table:number-columns-spanned="2">
            <text:p text:style-name="P185"><text:span text:style-name="T186">重測</text:span><text:span text:style-name="T187">(</text:span><text:span text:style-name="T188">分割、重劃</text:span><text:span text:style-name="T189">)</text:span><text:span text:style-name="T190">前</text:span></text:p>
          </table:table-cell>
          <table:covered-table-cell/>
          <table:table-cell table:style-name="TableCell191" table:number-columns-spanned="6">
            <text:p text:style-name="P192"><text:span text:style-name="T193">段　　　　　　　　　小段　　　　　　　　　　　　　等地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covered-table-cell/>
          <table:table-cell table:style-name="TableCell195" table:number-columns-spanned="2">
            <text:p text:style-name="P196"><text:span text:style-name="T197">重測</text:span><text:span text:style-name="T198">(</text:span><text:span text:style-name="T199">分割、重劃</text:span><text:span text:style-name="T200">)</text:span><text:span text:style-name="T201">後</text:span></text:p>
          </table:table-cell>
          <table:covered-table-cell/>
          <table:table-cell table:style-name="TableCell202" table:number-columns-spanned="6">
            <text:p text:style-name="P203"><text:span text:style-name="T204">段　　　　　　　　　小段　　　　　　　　　　　　　等地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0">
            <text:p text:style-name="P207"><text:span text:style-name="T208">五、申請事項：</text:span><text:span text:style-name="T209">□</text:span><text:span text:style-name="T210">配置圖、位置圖　</text:span><text:span text:style-name="T211"><text:s/>□</text:span><text:span text:style-name="T212">面積計算表　</text:span><text:span text:style-name="T213">□</text:span><text:span text:style-name="T214">平面圖</text:span><text:span text:style-name="T215">(</text:span><text:span text:style-name="T216">編號：　　　　</text:span><text:span text:style-name="T217">)(</text:span><text:span text:style-name="T218">樓層標示：　　　　　</text:span><text:span text:style-name="T219">)</text:span><text:span text:style-name="T220">　</text:span><text:span text:style-name="T221"><text:s/>□</text:span><text:span text:style-name="T222">門窗圖</text:span></text:p>
            <text:p text:style-name="P223"><text:span text:style-name="T224">　　　　　　　</text:span><text:span text:style-name="T225">□</text:span><text:span text:style-name="T226">立面圖　</text:span><text:span text:style-name="T227">□</text:span><text:span text:style-name="T228">剖面圖　</text:span><text:span text:style-name="T229">□</text:span><text:span text:style-name="T230">消防圖　　　樓</text:span><text:span text:style-name="T231">(</text:span><text:span text:style-name="T232">原臺中市</text:span><text:span text:style-name="T233">75</text:span><text:span text:style-name="T234">年</text:span><text:span text:style-name="T235">(</text:span><text:span text:style-name="T236">含</text:span><text:span text:style-name="T237">)</text:span><text:span text:style-name="T238">以前消防圖說，由本局受理申請，原臺中市其他年度及原臺中縣圖說保存於消防局，請至消防局申辦</text:span><text:span text:style-name="T239">)</text:span></text:p>
            <text:p text:style-name="P240"><text:span text:style-name="T241">　　　　　　　</text:span><text:span text:style-name="T242">□</text:span><text:span text:style-name="T243">土地使用權同意書</text:span><text:span text:style-name="T244"><text:s/>□</text:span><text:span text:style-name="T245">配筋圖</text:span><text:span text:style-name="T246"><text:s text:c="3"/>□</text:span><text:span text:style-name="T247">結構平面圖　</text:span><text:span text:style-name="T248">□</text:span><text:span text:style-name="T249">結構計算書</text:span><text:span text:style-name="T250"><text:s text:c="2"/></text:span><text:span text:style-name="T251">　　</text:span><text:span text:style-name="T252"><text:s text:c="137"/></text:span></text:p>
            <text:p text:style-name="P253"><text:span text:style-name="T254"><text:s text:c="14"/></text:span><text:span text:style-name="T255">圖類：</text:span><text:span text:style-name="T256">□</text:span><text:span text:style-name="T257">竣工</text:span><text:span text:style-name="T258"><text:s/>□</text:span><text:span text:style-name="T259">新建</text:span><text:span text:style-name="T260"><text:s/>□</text:span><text:span text:style-name="T261">用途變更後圖面</text:span><text:span text:style-name="T262">(</text:span><text:span text:style-name="T263">　</text:span><text:span text:style-name="T264"><text:s/></text:span><text:span text:style-name="T265">年　</text:span><text:span text:style-name="T266"><text:s/></text:span><text:span text:style-name="T267">月</text:span><text:span text:style-name="T268"><text:s/></text:span><text:span text:style-name="T269">　日中工建</text:span><text:span text:style-name="T270">(</text:span><text:span text:style-name="T271">管</text:span><text:span text:style-name="T272">)</text:span><text:span text:style-name="T273">字第</text:span><text:span text:style-name="T274"><text:s text:c="5"/></text:span><text:span text:style-name="T275">　　　　　　號</text:span><text:span text:style-name="T276">)</text:span></text:p>
            <text:p text:style-name="P277"><text:span text:style-name="T278">註：若申請商業設立登記用之平面圖，請參照使用執照門牌名冊，並加註門牌「樓層」及「編號」，以利影印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0">
            <text:p text:style-name="P281"><text:span text:style-name="T282">六、申請份數　　　　　　份，所需圖說請一次勾選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P285"><text:span text:style-name="T286">七、申請資格及檢附證件</text:span><text:span text:style-name="T287">(</text:span><text:span text:style-name="T288">請依申請資格勾選及檢附書件</text:span><text:span text:style-name="T289">)</text:span><text:span text:style-name="T290">：</text:span></text:p>
            <text:p text:style-name="P291"><text:span text:style-name="T292">□</text:span><text:span text:style-name="T293">(</text:span><text:span text:style-name="T294">一</text:span><text:span text:style-name="T295">)</text:span><text:span text:style-name="T296">建物所有權人：</text:span></text:p>
            <text:p text:style-name="P297"><text:span text:style-name="T298">□</text:span><text:span text:style-name="T299">1.</text:span><text:span text:style-name="T300">已辦理建物保存登記：</text:span><text:span text:style-name="T301">(1)</text:span><text:span text:style-name="T302">建物登記簿謄本</text:span><text:span text:style-name="T303"><text:s/>(2)</text:span><text:span text:style-name="T304">房屋所有權人印章及身分證影本</text:span></text:p>
            <text:p text:style-name="P305"><text:span text:style-name="T306">□</text:span><text:span text:style-name="T307">2.</text:span><text:span text:style-name="T308">未辦理建物保存登記：</text:span><text:span text:style-name="T309">(1)</text:span><text:span text:style-name="T310">房屋所有權人印章及身分證影本</text:span><text:span text:style-name="T311"><text:s/>(2)</text:span><text:span text:style-name="T312">今年房屋稅單影本或稅籍證明</text:span><text:span text:style-name="T313"><text:s/>(3)</text:span><text:span text:style-name="T314">土地登記簿謄本</text:span><text:span text:style-name="T315">(</text:span><text:span text:style-name="T316">茲具結申請建築物，迄今確為切結人所有無訛，倘有不實，願負一切法律責</text:span><text:span text:style-name="T317"><text:s/></text:span><text:span text:style-name="T318"><text:s text:c="3"/></text:span><text:span text:style-name="T319">任</text:span><text:span text:style-name="T320"><text:s text:c="22"/>)(</text:span><text:span text:style-name="T321">簽名或蓋章</text:span><text:span text:style-name="T322">)</text:span></text:p>
            <text:p text:style-name="P323"><text:span text:style-name="T324">□</text:span><text:span text:style-name="T325">3.</text:span><text:span text:style-name="T326">興建中建築物：</text:span><text:span text:style-name="T327">(1)</text:span><text:span text:style-name="T328">起造人印章及身分證影本</text:span><text:span text:style-name="T329"><text:s/>(2)</text:span><text:span text:style-name="T330">建造執照影本</text:span><text:span text:style-name="T331"><text:s/>(3)</text:span><text:span text:style-name="T332">土地登記簿謄本</text:span><text:span text:style-name="T333"><text:s/></text:span><text:span text:style-name="T334">(</text:span><text:span text:style-name="T335">茲具結申請建築物，迄今確為切結人所有無訛，倘有不實，願負一切法律責任</text:span><text:span text:style-name="T336"><text:s text:c="19"/>)(</text:span><text:span text:style-name="T337">簽名或蓋章</text:span><text:span text:style-name="T338">)</text:span></text:p>
            <text:p text:style-name="P339"><text:span text:style-name="T340">□</text:span><text:span text:style-name="T341">(</text:span><text:span text:style-name="T342">二</text:span><text:span text:style-name="T343">)</text:span><text:span text:style-name="T344">土地所有權人</text:span><text:span text:style-name="T345">：</text:span><text:span text:style-name="T346">(1)</text:span><text:span text:style-name="T347">土地登記簿謄本</text:span><text:span text:style-name="T348"><text:s/>(2)</text:span><text:span text:style-name="T349">土地所有權人印章及身分證影本</text:span><text:span text:style-name="T350"><text:s/>(3)</text:span><text:span text:style-name="T351">提供使用執照號碼或建造執照號碼</text:span></text:p>
            <text:p text:style-name="P352"><text:span text:style-name="T353">□</text:span><text:span text:style-name="T354">(</text:span><text:span text:style-name="T355">三</text:span><text:span text:style-name="T356">)</text:span><text:span text:style-name="T357">管理委員會：</text:span><text:span text:style-name="T358">(1)</text:span><text:span text:style-name="T359">建物登記簿謄本</text:span><text:span text:style-name="T360">(</text:span><text:span text:style-name="T361">主委該戶代表</text:span><text:span text:style-name="T362">) (2)</text:span><text:span text:style-name="T363">公寓大廈管理組織報備證明、區公所報備書函影</text:span><text:span text:style-name="T364">本</text:span></text:p>
            <text:p text:style-name="P365"><text:span text:style-name="T366"><text:s text:c="5"/>(</text:span><text:span text:style-name="T367">已向區公所報備</text:span><text:span text:style-name="T368">) (3)</text:span><text:span text:style-name="T369">使用執照影本</text:span><text:span text:style-name="T370"><text:s/>(4)</text:span><text:span text:style-name="T371">管理委員會印章及現任主任委員印章</text:span><text:span text:style-name="T372"><text:s/>(5)</text:span><text:span text:style-name="T373">最新一期會議記錄影本</text:span></text:p>
            <text:p text:style-name="P374"><text:span text:style-name="T375">□</text:span><text:span text:style-name="T376">(</text:span><text:span text:style-name="T377">四</text:span><text:span text:style-name="T378">)</text:span><text:span text:style-name="T379">法律上利害關係人：</text:span><text:span text:style-name="T380">(1)</text:span><text:span text:style-name="T381">法律上利害關係人印章及身分證影本</text:span><text:span text:style-name="T382">(2)</text:span><text:span text:style-name="T383">法院告訴證明文件</text:span><text:span text:style-name="T384">、調解通知書</text:span><text:span text:style-name="T385">或其他供佐證文件</text:span></text:p>
            <text:p text:style-name="P386"><text:span text:style-name="T387"><text:s text:c="24"/>(3)</text:span><text:span text:style-name="T388">補充說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0">
            <text:p text:style-name="P391"><text:span text:style-name="T392">八、切結事項：所檢附之各項證明文件確為真實無誤，如有虛偽，願負一切法律責任，且放棄先訴抗辯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0">
            <text:p text:style-name="P395"><text:span text:style-name="T396">申請人</text:span><text:span text:style-name="T397">(</text:span><text:span text:style-name="T398">所有權人</text:span><text:span text:style-name="T399">)</text:span><text:span text:style-name="T400">：　　</text:span><text:span text:style-name="T401"><text:s/></text:span><text:span text:style-name="T402">　</text:span><text:span text:style-name="T403"><text:s text:c="24"/></text:span><text:span text:style-name="T404">身分證字號：</text:span><text:span text:style-name="T405"><text:s/></text:span><text:span text:style-name="T406"><text:s text:c="33"/></text:span><text:span text:style-name="T407">蓋章</text:span></text:p>
            <text:p text:style-name="P408"><text:span text:style-name="T409">聯絡電話</text:span><text:span text:style-name="T410">：</text:span><text:span text:style-name="T411"><text:s text:c="39"/></text:span><text:span text:style-name="T412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0">
            <text:p text:style-name="P415"><text:span text:style-name="T416">◆</text:span><text:span text:style-name="T417">委託他人代為申請者請檢附受任人身分證影本及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0">
            <text:p text:style-name="P420"><text:span text:style-name="T421">受任人姓名：　　　　　</text:span><text:span text:style-name="T422"><text:s text:c="27"/></text:span><text:span text:style-name="T423">身分證字號：</text:span><text:span text:style-name="T424"><text:s text:c="34"/></text:span><text:span text:style-name="T425">蓋章</text:span></text:p>
            <text:p text:style-name="P426"><text:span text:style-name="T427">聯絡電話</text:span><text:span text:style-name="T428">：</text:span><text:span text:style-name="T429"><text:s text:c="39"/></text:span><text:span text:style-name="T430">聯絡地址：</text:span></text:p>
            <text:p text:style-name="P431"><text:span text:style-name="T432">茲為申請上述圖說，委任表列受任人，以其身分代為申請，受任如未依規定辦理，致違反相關規定，委任人願承擔一切責任。</text:span></text:p>
            <text:p text:style-name="P433"><text:span text:style-name="T434">此致</text:span><text:span text:style-name="T435"><text:s text:c="3"/></text:span><text:span text:style-name="T436">臺中市政府都市發展局</text:span><text:span text:style-name="T437">(</text:span><text:span text:style-name="T438">秘書室</text:span><text:span text:style-name="T4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收件</text:span></text:p>
          </table:table-cell>
          <table:table-cell table:style-name="TableCell444" table:number-columns-spanned="6">
            <text:p text:style-name="P445"><text:span text:style-name="T44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<text:span text:style-name="T449">審核</text:span></text:p>
          </table:table-cell>
          <table:table-cell table:style-name="TableCell450" table:number-columns-spanned="2">
            <text:p text:style-name="P451"/>
            <text:p text:style-name="P452"/>
            <text:p text:style-name="P453"/>
            <text:p text:style-name="P454"/>
          </table:table-cell>
          <table:covered-table-cell/>
        </table:table-row>
      </table:table>
      <text:p text:style-name="Standard"><draw:frame draw:z-index="251658240" draw:id="id0" draw:style-name="a0" draw:name="外框1" text:anchor-type="paragraph" svg:x="7.01042in" svg:y="0.12708in" svg:width="1.01875in" svg:height="0in" style:rel-width="scale" style:rel-height="scale"><draw:text-box><table:table table:style-name="Table455"><table:table-columns><table:table-column table:style-name="TableColumn456"/></table:table-columns><table:table-row table:style-name="TableRow457"><table:table-cell table:style-name="TableCell458"><text:p text:style-name="P459"><text:span text:style-name="T460">經核對身分證無誤</text:span></text:p></table:table-cell></table:table-row><table:table-row table:style-name="TableRow461"><table:table-cell table:style-name="TableCell462"><text:p text:style-name="P463"/></table:table-cell></table:table-row></table:table><text:p text:style-name="內文"/></draw:text-box><svg:title/><svg:desc/></draw:frame></text:p>
      <text:p text:style-name="P464"><text:span text:style-name="T465">注意事項：</text:span><text:span text:style-name="T466"><text:s text:c="107"/></text:span></text:p>
      <text:p text:style-name="P467"><text:span text:style-name="T468">一、</text:span><text:span text:style-name="T469">建物登記簿謄本」、「土地登記簿謄本」請先至各區地政事務所申請。「建物登記簿謄本」、「土地登記簿謄本」有效期限為</text:span><text:span text:style-name="T470">8</text:span><text:span text:style-name="T471">個月；若為電子謄本，有效期限為</text:span><text:span text:style-name="T472">3</text:span><text:span text:style-name="T473">個月。若建物門牌有行政區域調整</text:span><text:span text:style-name="T474">(</text:span><text:span text:style-name="T475">門牌整編</text:span><text:span text:style-name="T476">)</text:span><text:span text:style-name="T477">，請檢附戶政事務所之「門牌整編證明」或地政事務所未電腦化之「舊式手抄本建物登記簿謄本」，以利查證使用執照號碼。</text:span></text:p>
      <text:p text:style-name="P478"><text:span text:style-name="T479">二、「臺中市建築執照存根查詢系統」可查詢執照相關資訊。</text:span></text:p>
      <text:p text:style-name="P480"><text:span text:style-name="T481"><text:s text:c="4"/>(</text:span><text:span text:style-name="T482">網址</text:span><text:span text:style-name="T483">:http://mcgbm.taichung.gov.tw/bupic/preLoginFormAction.do)</text:span></text:p>
      <text:p text:style-name="P484"><text:span text:style-name="T485">三、收件時間：上午</text:span><text:span text:style-name="T486">8:00-12:00</text:span><text:span text:style-name="T487">　下午</text:span><text:span text:style-name="T488">1:00-5:00(</text:span><text:span text:style-name="T489">工作日不包含週休二日、國定放假日</text:span><text:span text:style-name="T490">)</text:span></text:p>
      <text:p text:style-name="P491"><text:span text:style-name="T492">四、請檢具擬申請樓層之所有權證明文件例如：公共設施建物登記謄本</text:span></text:p>
      <text:p text:style-name="P493"><draw:frame draw:z-index="251659264" draw:id="id1" draw:style-name="a1" draw:name="外框2" text:anchor-type="paragraph" svg:x="6.62708in" svg:y="0.02292in" svg:width="1.03681in" svg:height="0in" style:rel-width="scale" style:rel-height="scale"><draw:text-box><table:table table:style-name="Table494"><table:table-columns><table:table-column table:style-name="TableColumn495"/></table:table-columns><table:table-row table:style-name="TableRow496"><table:table-cell table:style-name="TableCell497"><text:p text:style-name="P498"><text:span text:style-name="T499">領件日期</text:span></text:p></table:table-cell></table:table-row><table:table-row table:style-name="TableRow500"><table:table-cell table:style-name="TableCell501"><text:p text:style-name="P502"/></table:table-cell></table:table-row></table:table><text:p text:style-name="內文"/></draw:text-box><svg:title/><svg:desc/></draw:frame><text:span text:style-name="T503">五、檢附文件如為影本部份請加註「影本與正本相符如有不實願負法律責任」。</text:span><text:span text:style-name="T504"><text:s text:c="23"/></text:span></text:p>
      <text:p text:style-name="P505"><text:span text:style-name="T506">六、領件時，請申請人憑</text:span><text:span text:style-name="T507">(1)</text:span><text:span text:style-name="T508">收執聯第二聯</text:span><text:span text:style-name="T509">(2)</text:span><text:span text:style-name="T510">所有權人印章</text:span><text:span text:style-name="T511">(3)</text:span><text:span text:style-name="T512">受託人印章</text:span><text:span text:style-name="T513">(4)</text:span><text:span text:style-name="T514">規費至「檔案室」領件。</text:span><text:span text:style-name="T515"><text:s text:c="3"/></text:span></text:p>
      <text:p text:style-name="P516"><text:span text:style-name="T517">七、申請人為公司法人者請檢附公司登記或商業登記或其他證明文件。</text:span></text:p>
      <text:p text:style-name="P518"><text:span text:style-name="T519">八、影本工本費：</text:span><text:span text:style-name="T520">(1)</text:span><text:span text:style-name="T521">圖說：</text:span><text:span text:style-name="T522">A3→20</text:span><text:span text:style-name="T523">元，</text:span><text:span text:style-name="T524">A0(</text:span><text:span text:style-name="T525">原尺寸</text:span><text:span text:style-name="T526">)→50</text:span><text:span text:style-name="T527">元</text:span><text:span text:style-name="T528">(</text:span><text:span text:style-name="T529">依圖尺寸、張數計算</text:span><text:span text:style-name="T530">)(2)</text:span><text:span text:style-name="T531">文件：</text:span><text:span text:style-name="T532">A4→2</text:span><text:span text:style-name="T533">元，</text:span><text:span text:style-name="T534">A3→3</text:span><text:span text:style-name="T535">元</text:span><text:span text:style-name="T536">(</text:span><text:span text:style-name="T537">繳款請自備零錢</text:span><text:span text:style-name="T538">)</text:span><text:span text:style-name="T539">。</text:span></text:p>
      <text:p text:style-name="P540"><text:span text:style-name="T541">九、申請資料如逾</text:span><text:span text:style-name="T542">1</text:span><text:span text:style-name="T543">個月未領取，請重新申請。</text:span></text:p>
      <text:p text:style-name="P544"><text:span text:style-name="T545">聯絡電話：</text:span><text:span text:style-name="T546">(04)22289111</text:span><text:span text:style-name="T547">分機</text:span><text:span text:style-name="T548">65067</text:span><text:span text:style-name="T549">、</text:span><text:span text:style-name="T550">65068</text:span><text:span text:style-name="T551">、</text:span><text:span text:style-name="T552">65069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10">
            <text:soft-page-break/>
            <text:p text:style-name="P566"><text:span text:style-name="T567">第一聯室存　</text:span><text:span text:style-name="T568"><text:s/></text:span><text:span text:style-name="T569">第二聯檔案室存　</text:span><text:span text:style-name="T570"><text:s/></text:span><text:span text:style-name="T571">第三聯申請人存</text:span><text:span text:style-name="T572"><text:s/></text:span><text:span text:style-name="T573">　　　　　　　　　　　　　　　　　　　　　　　　　　第二聯檔案室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3" table:number-rows-spanned="2">
            <text:p text:style-name="P576"><text:span text:style-name="T577">影</text:span><text:span text:style-name="T578"><text:s/></text:span><text:span text:style-name="T579">印</text:span><text:span text:style-name="T580"><text:s/></text:span><text:span text:style-name="T581">圖</text:span><text:span text:style-name="T582"><text:s/></text:span><text:span text:style-name="T583">說</text:span><text:span text:style-name="T584"><text:s/></text:span><text:span text:style-name="T585">申</text:span><text:span text:style-name="T586"><text:s/></text:span><text:span text:style-name="T587">請</text:span><text:span text:style-name="T588"><text:s/></text:span><text:span text:style-name="T589">書</text:span></text:p>
          </table:table-cell>
          <table:covered-table-cell/>
          <table:covered-table-cell/>
          <table:table-cell table:style-name="TableCell590" table:number-columns-spanned="2">
            <text:p text:style-name="P591"><text:span text:style-name="T592">□A0</text:span><text:span text:style-name="T593">尺寸圖</text:span></text:p>
          </table:table-cell>
          <table:covered-table-cell/>
          <table:table-cell table:style-name="TableCell594">
            <text:p text:style-name="P595"><text:span text:style-name="T596">收件日期</text:span></text:p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>
            <text:p text:style-name="P600"><text:span text:style-name="T601">尚欠缺下列資料，請備妥後方可領件</text:span></text:p>
          </table:table-cell>
        </table:table-row>
        <table:table-row table:style-name="TableRow602">
          <table:covered-table-cell>
            <text:p text:style-name="內文"/>
          </table:covered-table-cell>
          <table:covered-table-cell/>
          <table:covered-table-cell/>
          <table:table-cell table:style-name="TableCell603" table:number-columns-spanned="2">
            <text:p text:style-name="P604"><text:span text:style-name="T605">□A3</text:span><text:span text:style-name="T606">尺寸圖</text:span></text:p>
          </table:table-cell>
          <table:covered-table-cell/>
          <table:table-cell table:style-name="TableCell607">
            <text:p text:style-name="P608"><text:span text:style-name="T609">收件編號</text:span></text:p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10">
            <text:p text:style-name="P616"><text:span text:style-name="T617">一、主旨：為申請</text:span><text:span text:style-name="T618">□</text:span><text:span text:style-name="T619">閱覽</text:span><text:span text:style-name="T620"><text:s/>(</text:span><text:span text:style-name="T621">　</text:span><text:span text:style-name="T622"><text:s text:c="2"/>) <text:s text:c="2"/></text:span><text:span text:style-name="T623">建使字第</text:span><text:span text:style-name="T624">(</text:span><text:span text:style-name="T625">　</text:span><text:span text:style-name="T626"><text:s/></text:span><text:span text:style-name="T627">　</text:span><text:span text:style-name="T628"><text:s text:c="2"/>)</text:span><text:span text:style-name="T629">號圖說資料，請依「建物登記簿謄本」上</text:span><text:span text:style-name="T630">(</text:span><text:span text:style-name="T631">使用執照字號</text:span><text:span text:style-name="T632">)</text:span><text:span text:style-name="T633">填入</text:span></text:p>
            <text:p text:style-name="P634"><text:span text:style-name="T635"><text:s text:c="16"/>□</text:span><text:span text:style-name="T636">影印</text:span><text:span text:style-name="T637"><text:s/>(</text:span><text:span text:style-name="T638">　　</text:span><text:span text:style-name="T639">)<text:s/></text:span><text:span text:style-name="T640">府建建字第</text:span><text:span text:style-name="T641">(</text:span><text:span text:style-name="T642">　　</text:span><text:span text:style-name="T643"><text:s text:c="3"/>)</text:span><text:span text:style-name="T644">號圖說資料，請依「使用執照」上</text:span><text:span text:style-name="T645">(</text:span><text:span text:style-name="T646">建造執照字號</text:span><text:span text:style-name="T647">)</text:span><text:span text:style-name="T648">填入　</text:span><text:span text:style-name="T649">　　　　　　　　</text:span><text:span text:style-name="T650"><text:s text:c="2"/></text:span><text:span text:style-name="T65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10">
            <text:p text:style-name="P654"><text:span text:style-name="T655">二、申請理由：</text:span><text:span text:style-name="T656">□</text:span><text:span text:style-name="T657">用途變更</text:span><text:span text:style-name="T658"><text:s/>□</text:span><text:span text:style-name="T659">室內裝修許可</text:span><text:span text:style-name="T660"><text:s/>□</text:span><text:span text:style-name="T661">商業登記</text:span><text:span text:style-name="T662"><text:s text:c="2"/>□</text:span><text:span text:style-name="T663">立案</text:span><text:span text:style-name="T664"><text:s/>□</text:span><text:span text:style-name="T665">增、改、修建　</text:span><text:span text:style-name="T666">□</text:span><text:span text:style-name="T667">大樓管委會報備　</text:span><text:span text:style-name="T668">□</text:span><text:span text:style-name="T669">停車位問題</text:span><text:span text:style-name="T670">　</text:span><text:span text:style-name="T671">□</text:span><text:span text:style-name="T672">建物保存登記</text:span><text:span text:style-name="T673"><text:s/>□</text:span><text:span text:style-name="T674">訴訟糾紛</text:span><text:span text:style-name="T675"><text:s/>□</text:span><text:span text:style-name="T676">套繪</text:span><text:span text:style-name="T677">(</text:span><text:span text:style-name="T678">解除</text:span><text:span text:style-name="T679">) □</text:span><text:span text:style-name="T680">繼承</text:span><text:span text:style-name="T681"><text:s/>□</text:span><text:span text:style-name="T682">其他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2" table:number-rows-spanned="2">
            <text:p text:style-name="P685"/>
            <text:p text:style-name="P686"><text:span text:style-name="T687">三、建物門牌</text:span></text:p>
            <text:p text:style-name="P688"/>
          </table:table-cell>
          <table:covered-table-cell/>
          <table:table-cell table:style-name="TableCell689" table:number-columns-spanned="2">
            <text:p text:style-name="P690"><text:span text:style-name="T691">現</text:span><text:span text:style-name="T692"><text:s text:c="2"/></text:span><text:span text:style-name="T693">有</text:span></text:p>
          </table:table-cell>
          <table:covered-table-cell/>
          <table:table-cell table:style-name="TableCell694" table:number-columns-spanned="6">
            <text:p text:style-name="P695"><text:span text:style-name="T696"><text:s text:c="5"/></text:span><text:span text:style-name="T697">區　　　　</text:span><text:span text:style-name="T698"><text:s/></text:span><text:span text:style-name="T699">路</text:span><text:span text:style-name="T700">(</text:span><text:span text:style-name="T701">街</text:span><text:span text:style-name="T702">)</text:span><text:span text:style-name="T703">　　　段　　　</text:span><text:span text:style-name="T704"><text:s/></text:span><text:span text:style-name="T705">巷　　　弄　　</text:span><text:span text:style-name="T706"><text:s text:c="2"/></text:span><text:span text:style-name="T707">號　　</text:span><text:span text:style-name="T708"><text:s/></text:span><text:span text:style-name="T709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covered-table-cell/>
          <table:table-cell table:style-name="TableCell711" table:number-columns-spanned="2">
            <text:p text:style-name="P712"><text:span text:style-name="T713">整編前</text:span></text:p>
          </table:table-cell>
          <table:covered-table-cell/>
          <table:table-cell table:style-name="TableCell714" table:number-columns-spanned="6">
            <text:p text:style-name="P715"><text:span text:style-name="T716"><text:s text:c="5"/></text:span><text:span text:style-name="T717">區　　　　</text:span><text:span text:style-name="T718"><text:s/></text:span><text:span text:style-name="T719">路</text:span><text:span text:style-name="T720">(</text:span><text:span text:style-name="T721">街</text:span><text:span text:style-name="T722">)</text:span><text:span text:style-name="T723">　　　段　　　</text:span><text:span text:style-name="T724"><text:s/></text:span><text:span text:style-name="T725">巷　　　弄　　</text:span><text:span text:style-name="T726"><text:s text:c="2"/></text:span><text:span text:style-name="T727">號　　</text:span><text:span text:style-name="T728"><text:s/></text:span><text:span text:style-name="T729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2" table:number-rows-spanned="2">
            <text:p text:style-name="P732"><text:span text:style-name="T733">四、土地座落</text:span></text:p>
          </table:table-cell>
          <table:covered-table-cell/>
          <table:table-cell table:style-name="TableCell734" table:number-columns-spanned="2">
            <text:p text:style-name="P735"><text:span text:style-name="T736">重測</text:span><text:span text:style-name="T737">(</text:span><text:span text:style-name="T738">分割、重劃</text:span><text:span text:style-name="T739">)</text:span><text:span text:style-name="T740">前</text:span></text:p>
          </table:table-cell>
          <table:covered-table-cell/>
          <table:table-cell table:style-name="TableCell741" table:number-columns-spanned="6">
            <text:p text:style-name="P742"><text:span text:style-name="T743">段　　　　　　　　　小段　　　　　　　　　　　　　等地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covered-table-cell>
            <text:p text:style-name="內文"/>
          </table:covered-table-cell>
          <table:covered-table-cell/>
          <table:table-cell table:style-name="TableCell745" table:number-columns-spanned="2">
            <text:p text:style-name="P746"><text:span text:style-name="T747">重測</text:span><text:span text:style-name="T748">(</text:span><text:span text:style-name="T749">分割、重劃</text:span><text:span text:style-name="T750">)</text:span><text:span text:style-name="T751">後</text:span></text:p>
          </table:table-cell>
          <table:covered-table-cell/>
          <table:table-cell table:style-name="TableCell752" table:number-columns-spanned="6">
            <text:p text:style-name="P753"><text:span text:style-name="T754">段　　　　　　　　　小段　　　　　　　　　　　　　等地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10">
            <text:p text:style-name="P757"><text:span text:style-name="T758">五、申請事項：</text:span><text:span text:style-name="T759">□</text:span><text:span text:style-name="T760">配置圖、位置圖　</text:span><text:span text:style-name="T761"><text:s/>□</text:span><text:span text:style-name="T762">面積計算表　</text:span><text:span text:style-name="T763">□</text:span><text:span text:style-name="T764">平面圖</text:span><text:span text:style-name="T765">(</text:span><text:span text:style-name="T766">編號：　　　　</text:span><text:span text:style-name="T767">)(</text:span><text:span text:style-name="T768">樓層標示：　　　　　</text:span><text:span text:style-name="T769">)</text:span><text:span text:style-name="T770">　</text:span><text:span text:style-name="T771"><text:s/>□</text:span><text:span text:style-name="T772">門窗圖</text:span></text:p>
            <text:p text:style-name="P773"><text:span text:style-name="T774">　　　　　　　</text:span><text:span text:style-name="T775">□</text:span><text:span text:style-name="T776">立面圖　</text:span><text:span text:style-name="T777">□</text:span><text:span text:style-name="T778">剖面圖　</text:span><text:span text:style-name="T779">□</text:span><text:span text:style-name="T780">消防圖　　　樓</text:span><text:span text:style-name="T781">(</text:span><text:span text:style-name="T782">原臺中市</text:span><text:span text:style-name="T783">75</text:span><text:span text:style-name="T784">年</text:span><text:span text:style-name="T785">(</text:span><text:span text:style-name="T786">含</text:span><text:span text:style-name="T787">)</text:span><text:span text:style-name="T788">以前消防圖說，由本局受理申請，原臺中市其他年度及原臺中縣圖說保存於消防局，請至消防局申辦</text:span><text:span text:style-name="T789">)</text:span></text:p>
            <text:p text:style-name="P790"><text:span text:style-name="T791">　　　　　　　</text:span><text:span text:style-name="T792">□</text:span><text:span text:style-name="T793">土地使用權同意書</text:span><text:span text:style-name="T794"><text:s/>□</text:span><text:span text:style-name="T795">配筋圖</text:span><text:span text:style-name="T796"><text:s text:c="3"/>□</text:span><text:span text:style-name="T797">結構平面圖　</text:span><text:span text:style-name="T798">□</text:span><text:span text:style-name="T799">結構計算書</text:span><text:span text:style-name="T800"><text:s text:c="2"/></text:span><text:span text:style-name="T801">　　</text:span><text:span text:style-name="T802"><text:s text:c="137"/></text:span></text:p>
            <text:p text:style-name="P803"><text:span text:style-name="T804"><text:s text:c="14"/></text:span><text:span text:style-name="T805">圖類：</text:span><text:span text:style-name="T806">□</text:span><text:span text:style-name="T807">竣工</text:span><text:span text:style-name="T808"><text:s/>□</text:span><text:span text:style-name="T809">新建</text:span><text:span text:style-name="T810"><text:s/>□</text:span><text:span text:style-name="T811">用途變更後</text:span><text:span text:style-name="T812">圖面</text:span><text:span text:style-name="T813">(</text:span><text:span text:style-name="T814">　</text:span><text:span text:style-name="T815"><text:s/></text:span><text:span text:style-name="T816">年　</text:span><text:span text:style-name="T817"><text:s/></text:span><text:span text:style-name="T818">月</text:span><text:span text:style-name="T819"><text:s/></text:span><text:span text:style-name="T820">　日中工建</text:span><text:span text:style-name="T821">(</text:span><text:span text:style-name="T822">管</text:span><text:span text:style-name="T823">)</text:span><text:span text:style-name="T824">字第</text:span><text:span text:style-name="T825"><text:s text:c="5"/></text:span><text:span text:style-name="T826">　　　　　　號</text:span><text:span text:style-name="T827">)</text:span></text:p>
            <text:p text:style-name="P828"><text:span text:style-name="T829">註：若申請商業設立登記用之平面圖，請參照使用執照門牌名冊，並加註門牌「樓層」及「編號」，以利影印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10">
            <text:p text:style-name="P832"><text:span text:style-name="T833">六、申請份數　　　　　　份，所需圖說請一次勾選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10">
            <text:p text:style-name="P836"><text:span text:style-name="T837">七、申請資格及檢附證件</text:span><text:span text:style-name="T838">(</text:span><text:span text:style-name="T839">請依申請資格勾選及檢附書件</text:span><text:span text:style-name="T840">)</text:span><text:span text:style-name="T841">：</text:span></text:p>
            <text:p text:style-name="P842"><text:span text:style-name="T843">□</text:span><text:span text:style-name="T844">(</text:span><text:span text:style-name="T845">一</text:span><text:span text:style-name="T846">)</text:span><text:span text:style-name="T847">建物所有權人：</text:span></text:p>
            <text:p text:style-name="P848"><text:span text:style-name="T849">□</text:span><text:span text:style-name="T850">1.</text:span><text:span text:style-name="T851">已辦理建物保存登記：</text:span><text:span text:style-name="T852">(1)</text:span><text:span text:style-name="T853">建物登記簿謄本</text:span><text:span text:style-name="T854"><text:s/>(2)</text:span><text:span text:style-name="T855">房屋所有權人印章及身分證影本</text:span></text:p>
            <text:p text:style-name="P856"><text:span text:style-name="T857">□</text:span><text:span text:style-name="T858">2.</text:span><text:span text:style-name="T859">未辦理建物保存登記：</text:span><text:span text:style-name="T860">(1)</text:span><text:span text:style-name="T861">房屋所有權人印章及身分證影本</text:span><text:span text:style-name="T862"><text:s/>(2)</text:span><text:span text:style-name="T863">今年房屋稅單影本或稅籍證明</text:span><text:span text:style-name="T864"><text:s/>(3)</text:span><text:span text:style-name="T865">土地登記簿謄本</text:span><text:span text:style-name="T866">(</text:span><text:span text:style-name="T867">茲具結申請建築物，迄今確為切結人所有無訛，倘有不實，願負一切法律責</text:span><text:span text:style-name="T868"><text:s text:c="4"/></text:span><text:span text:style-name="T869">任</text:span><text:span text:style-name="T870"><text:s text:c="22"/>)(</text:span><text:span text:style-name="T871">簽名或蓋章</text:span><text:span text:style-name="T872">)</text:span></text:p>
            <text:p text:style-name="P873"><text:span text:style-name="T874">□</text:span><text:span text:style-name="T875">3.</text:span><text:span text:style-name="T876">興建中建築物：</text:span><text:span text:style-name="T877">(1)</text:span><text:span text:style-name="T878">起造人印章及身分證影本</text:span><text:span text:style-name="T879"><text:s/>(2)</text:span><text:span text:style-name="T880">建造執照影本</text:span><text:span text:style-name="T881"><text:s/>(3)</text:span><text:span text:style-name="T882">土地登記簿謄本</text:span><text:span text:style-name="T883"><text:s/></text:span><text:span text:style-name="T884">(</text:span><text:span text:style-name="T885">茲具結申請建築物，迄今確為切結人所有無訛，倘有不實，願負一切法律責任</text:span><text:span text:style-name="T886"><text:s text:c="19"/>)(</text:span><text:span text:style-name="T887">簽名或蓋章</text:span><text:span text:style-name="T888">)</text:span></text:p>
            <text:p text:style-name="P889"><text:span text:style-name="T890">□</text:span><text:span text:style-name="T891">(</text:span><text:span text:style-name="T892">二</text:span><text:span text:style-name="T893">)</text:span><text:span text:style-name="T894">土地所有權人</text:span><text:span text:style-name="T895">：</text:span><text:span text:style-name="T896">(1)</text:span><text:span text:style-name="T897">土地登記簿謄本</text:span><text:span text:style-name="T898"><text:s/>(2)</text:span><text:span text:style-name="T899">土地所有權人印章及身分證影本</text:span><text:span text:style-name="T900"><text:s/>(3)</text:span><text:span text:style-name="T901">提供使用執照號碼或建造執照號碼</text:span></text:p>
            <text:p text:style-name="P902"><text:span text:style-name="T903">□</text:span><text:span text:style-name="T904">(</text:span><text:span text:style-name="T905">三</text:span><text:span text:style-name="T906">)</text:span><text:span text:style-name="T907">管理委員會：</text:span><text:span text:style-name="T908">(1)</text:span><text:span text:style-name="T909">建物登記簿謄</text:span><text:span text:style-name="T910">本</text:span><text:span text:style-name="T911">(</text:span><text:span text:style-name="T912">主委該戶代表</text:span><text:span text:style-name="T913">) (2)</text:span><text:span text:style-name="T914">公寓大廈管理組織報備證明、區公所報備書函影本</text:span></text:p>
            <text:p text:style-name="P915"><text:span text:style-name="T916"><text:s text:c="5"/>(</text:span><text:span text:style-name="T917">已向區公所報備</text:span><text:span text:style-name="T918">) (3)</text:span><text:span text:style-name="T919">使用執照影本</text:span><text:span text:style-name="T920"><text:s/>(4)</text:span><text:span text:style-name="T921">管理委員會印章及現任主任委員印章</text:span><text:span text:style-name="T922"><text:s/>(5)</text:span><text:span text:style-name="T923">最新一期會議記錄影本</text:span></text:p>
            <text:p text:style-name="P924"><text:span text:style-name="T925">□</text:span><text:span text:style-name="T926">(</text:span><text:span text:style-name="T927">四</text:span><text:span text:style-name="T928">)</text:span><text:span text:style-name="T929">法律上利害關係人：</text:span><text:span text:style-name="T930">(1)</text:span><text:span text:style-name="T931">法律上利害關係人印章及身分證影本</text:span><text:span text:style-name="T932">(2)</text:span><text:span text:style-name="T933">法院告訴證明文件</text:span><text:span text:style-name="T934">、調解通知書</text:span><text:span text:style-name="T935">或其他供佐證文件</text:span></text:p>
            <text:p text:style-name="P936"><text:span text:style-name="T937"><text:s text:c="24"/>(3)</text:span><text:span text:style-name="T938">補充說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10">
            <text:p text:style-name="P941"><text:span text:style-name="T942">八、切結事項：所檢附之各項證明文件確為真實無誤，如有虛偽，願負一切法律責任，且放棄先訴抗辯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10">
            <text:p text:style-name="P945"><text:span text:style-name="T946">申請人</text:span><text:span text:style-name="T947">(</text:span><text:span text:style-name="T948">所有權人</text:span><text:span text:style-name="T949">)</text:span><text:span text:style-name="T950">：　　</text:span><text:span text:style-name="T951"><text:s/></text:span><text:span text:style-name="T952">　</text:span><text:span text:style-name="T953"><text:s text:c="24"/></text:span><text:span text:style-name="T954">身分證字號：</text:span><text:span text:style-name="T955"><text:s text:c="34"/></text:span><text:span text:style-name="T956">蓋章</text:span></text:p>
            <text:p text:style-name="P957"><text:span text:style-name="T958">聯絡電話</text:span><text:span text:style-name="T959">：</text:span><text:span text:style-name="T960"><text:s text:c="39"/></text:span><text:span text:style-name="T961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10">
            <text:p text:style-name="P964"><text:span text:style-name="T965">◆</text:span><text:span text:style-name="T966">委託他人代為申請者請檢附受任人身分證影本及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10">
            <text:p text:style-name="P969"><text:span text:style-name="T970">受任人姓名：　　　　　</text:span><text:span text:style-name="T971"><text:s text:c="27"/></text:span><text:span text:style-name="T972">身分證字號：</text:span><text:span text:style-name="T973"><text:s text:c="34"/></text:span><text:span text:style-name="T974">蓋章</text:span></text:p>
            <text:p text:style-name="P975"><text:span text:style-name="T976">聯絡電話</text:span><text:span text:style-name="T977">：</text:span><text:span text:style-name="T978"><text:s text:c="39"/></text:span><text:span text:style-name="T979">聯絡地址：</text:span></text:p>
            <text:p text:style-name="P980"><text:span text:style-name="T981">茲為申請上述圖說，委任表列受任人，以其身分代為申請，受任如未依規定辦理，致違反相關規定，委任人願承擔一切責任。</text:span></text:p>
            <text:p text:style-name="P982"><text:span text:style-name="T983">此致</text:span><text:span text:style-name="T984"><text:s text:c="3"/></text:span><text:span text:style-name="T985">臺中市政府都市發展局</text:span><text:span text:style-name="T986">(</text:span><text:span text:style-name="T987">秘書室</text:span><text:span text:style-name="T9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<text:span text:style-name="T992">收件</text:span></text:p>
          </table:table-cell>
          <table:table-cell table:style-name="TableCell993" table:number-columns-spanned="6">
            <text:p text:style-name="P994"><text:span text:style-name="T99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>
            <text:p text:style-name="P997"><text:span text:style-name="T998">審核</text:span></text:p>
          </table:table-cell>
          <table:table-cell table:style-name="TableCell999" table:number-columns-spanned="2">
            <text:p text:style-name="P1000"/>
            <text:p text:style-name="P1001"/>
            <text:p text:style-name="P1002"/>
            <text:p text:style-name="P1003"/>
          </table:table-cell>
          <table:covered-table-cell/>
        </table:table-row>
      </table:table>
      <text:p text:style-name="Standard"><draw:frame draw:z-index="2" draw:id="id2" draw:style-name="a2" draw:name="外框3" text:anchor-type="paragraph" svg:x="7in" svg:y="0.11806in" svg:width="1.02917in" svg:height="0in" style:rel-width="scale" style:rel-height="scale"><draw:text-box><table:table table:style-name="Table1004"><table:table-columns><table:table-column table:style-name="TableColumn1005"/></table:table-columns><table:table-row table:style-name="TableRow1006"><table:table-cell table:style-name="TableCell1007"><text:p text:style-name="P1008"><text:span text:style-name="T1009">經核對身分證無誤</text:span></text:p></table:table-cell></table:table-row><table:table-row table:style-name="TableRow1010"><table:table-cell table:style-name="TableCell1011"><text:p text:style-name="P1012"/></table:table-cell></table:table-row></table:table><text:p text:style-name="內文"/></draw:text-box><svg:title/><svg:desc/></draw:frame></text:p>
      <text:p text:style-name="P1013"><text:span text:style-name="T1014">注意事項：</text:span><text:span text:style-name="T1015"><text:s text:c="64"/></text:span><text:span text:style-name="T1016"><text:s text:c="43"/></text:span></text:p>
      <text:p text:style-name="P1017"><text:span text:style-name="T1018">一、</text:span><text:span text:style-name="T1019">建物登記簿謄本」、「土地登記簿謄本」請先至各區地政事務所申請。「建物登記簿謄本」、「土地登記簿謄本」有效期限為</text:span><text:span text:style-name="T1020">8</text:span><text:span text:style-name="T1021">個月；若為電子謄本，有效期限為</text:span><text:span text:style-name="T1022">3</text:span><text:span text:style-name="T1023">個月。若建物門牌有行政區域調整</text:span><text:span text:style-name="T1024">(</text:span><text:span text:style-name="T1025">門牌整編</text:span><text:span text:style-name="T1026">)</text:span><text:span text:style-name="T1027">，請檢附戶政事務所之「門牌整編證明」或地政事務所未電腦化之「舊式手抄本建物登記簿謄本」，以利查證使用執照號碼。</text:span></text:p>
      <text:p text:style-name="P1028"><text:span text:style-name="T1029">二、「臺中市建築執照存根查詢系統」可查詢執照相關資訊。</text:span></text:p>
      <text:p text:style-name="P1030"><text:span text:style-name="T1031"><text:s text:c="4"/>(</text:span><text:span text:style-name="T1032">網址</text:span><text:span text:style-name="T1033">:http://mcgbm.taichung.gov.tw/bupic/preLoginFormAction.do)</text:span></text:p>
      <text:p text:style-name="P1034"><text:span text:style-name="T1035">三、收件時間：上午</text:span><text:span text:style-name="T1036">8:00-12:00</text:span><text:span text:style-name="T1037">　下午</text:span><text:span text:style-name="T1038">1:00-5:00(</text:span><text:span text:style-name="T1039">工作日不包含週休二日、國定放假日</text:span><text:span text:style-name="T1040">)</text:span></text:p>
      <text:p text:style-name="P1041"><text:span text:style-name="T1042">四、請檢具擬申請樓層之所有權證明文件例如：公共設施建物登記謄本</text:span></text:p>
      <text:p text:style-name="P1043"><draw:frame draw:z-index="3" draw:id="id3" draw:style-name="a3" draw:name="外框4" text:anchor-type="paragraph" svg:x="6.60625in" svg:y="0.02431in" svg:width="1.02639in" svg:height="0in" style:rel-width="scale" style:rel-height="scale"><draw:text-box><table:table table:style-name="Table1044"><table:table-columns><table:table-column table:style-name="TableColumn1045"/></table:table-columns><table:table-row table:style-name="TableRow1046"><table:table-cell table:style-name="TableCell1047"><text:p text:style-name="P1048"><text:span text:style-name="T1049">領件日期</text:span></text:p></table:table-cell></table:table-row><table:table-row table:style-name="TableRow1050"><table:table-cell table:style-name="TableCell1051"><text:p text:style-name="P1052"/></table:table-cell></table:table-row></table:table><text:p text:style-name="內文"/></draw:text-box><svg:title/><svg:desc/></draw:frame><text:span text:style-name="T1053">五、檢附文件如為影本部份請加註「影本與正本相符如有不實願負法律責任」。</text:span><text:span text:style-name="T1054"><text:s text:c="23"/></text:span></text:p>
      <text:p text:style-name="P1055"><text:span text:style-name="T1056">六、領件時，請申請人憑</text:span><text:span text:style-name="T1057">(1)</text:span><text:span text:style-name="T1058">收執聯第二聯</text:span><text:span text:style-name="T1059">(2)</text:span><text:span text:style-name="T1060">所有權人印章</text:span><text:span text:style-name="T1061">(3)</text:span><text:span text:style-name="T1062">受託人印章</text:span><text:span text:style-name="T1063">(4)</text:span><text:span text:style-name="T1064">規費至「檔案室」領件。</text:span><text:span text:style-name="T1065"><text:s text:c="3"/></text:span></text:p>
      <text:p text:style-name="P1066"><text:span text:style-name="T1067">七、申請人為公司法人者請檢附公司登記或商業登記或其他證明文件。</text:span></text:p>
      <text:p text:style-name="P1068"><text:span text:style-name="T1069">八、影本工本費：</text:span><text:span text:style-name="T1070">(1)</text:span><text:span text:style-name="T1071">圖說：</text:span><text:span text:style-name="T1072">A3→20</text:span><text:span text:style-name="T1073">元，</text:span><text:span text:style-name="T1074">A0(</text:span><text:span text:style-name="T1075">原尺寸</text:span><text:span text:style-name="T1076">)→50</text:span><text:span text:style-name="T1077">元</text:span><text:span text:style-name="T1078">(</text:span><text:span text:style-name="T1079">依圖尺寸、張數計算</text:span><text:span text:style-name="T1080">)(2)</text:span><text:span text:style-name="T1081">文件：</text:span><text:span text:style-name="T1082">A4→2</text:span><text:span text:style-name="T1083">元，</text:span><text:span text:style-name="T1084">A3→3</text:span><text:span text:style-name="T1085">元</text:span><text:span text:style-name="T1086">(</text:span><text:span text:style-name="T1087">繳款請自備零錢</text:span><text:span text:style-name="T1088">)</text:span><text:span text:style-name="T1089">。</text:span></text:p>
      <text:p text:style-name="P1090"><text:span text:style-name="T1091">九、申請資料如逾</text:span><text:span text:style-name="T1092">1</text:span><text:span text:style-name="T1093">個月未領取，請重新申請。</text:span></text:p>
      <text:p text:style-name="P1094"><text:span text:style-name="T1095">聯絡電話：</text:span><text:span text:style-name="T1096">(04)22289111</text:span><text:span text:style-name="T1097">分機</text:span><text:span text:style-name="T1098">65067</text:span><text:span text:style-name="T1099">、</text:span><text:span text:style-name="T1100">65068</text:span><text:span text:style-name="T1101">、</text:span><text:span text:style-name="T1102">65069</text:span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columns-spanned="10">
            <text:soft-page-break/>
            <text:p text:style-name="P1116"><text:span text:style-name="T1117">第一聯室存　</text:span><text:span text:style-name="T1118"><text:s/></text:span><text:span text:style-name="T1119">第二聯檔案室存　</text:span><text:span text:style-name="T1120"><text:s/></text:span><text:span text:style-name="T1121">第三聯申請人存</text:span><text:span text:style-name="T1122"><text:s/></text:span><text:span text:style-name="T1123">　　　　　　　　　　　　　　　　　　　　　　　　　　第三聯申請人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3" table:number-rows-spanned="2">
            <text:p text:style-name="P1126"><text:span text:style-name="T1127">影</text:span><text:span text:style-name="T1128"><text:s/></text:span><text:span text:style-name="T1129">印</text:span><text:span text:style-name="T1130"><text:s/></text:span><text:span text:style-name="T1131">圖</text:span><text:span text:style-name="T1132"><text:s/></text:span><text:span text:style-name="T1133">說</text:span><text:span text:style-name="T1134"><text:s/></text:span><text:span text:style-name="T1135">申</text:span><text:span text:style-name="T1136"><text:s/></text:span><text:span text:style-name="T1137">請</text:span><text:span text:style-name="T1138"><text:s/></text:span><text:span text:style-name="T1139">書</text:span></text:p>
          </table:table-cell>
          <table:covered-table-cell/>
          <table:covered-table-cell/>
          <table:table-cell table:style-name="TableCell1140" table:number-columns-spanned="2">
            <text:p text:style-name="P1141"><text:span text:style-name="T1142">□A0</text:span><text:span text:style-name="T1143">尺寸圖</text:span></text:p>
          </table:table-cell>
          <table:covered-table-cell/>
          <table:table-cell table:style-name="TableCell1144">
            <text:p text:style-name="P1145"><text:span text:style-name="T1146">收件日期</text:span></text:p>
          </table:table-cell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>
            <text:p text:style-name="P1150"><text:span text:style-name="T1151">尚欠缺下列資料，請備妥後方可領件</text:span></text:p>
          </table:table-cell>
        </table:table-row>
        <table:table-row table:style-name="TableRow1152">
          <table:covered-table-cell>
            <text:p text:style-name="內文"/>
          </table:covered-table-cell>
          <table:covered-table-cell/>
          <table:covered-table-cell/>
          <table:table-cell table:style-name="TableCell1153" table:number-columns-spanned="2">
            <text:p text:style-name="P1154"><text:span text:style-name="T1155">□A3</text:span><text:span text:style-name="T1156">尺寸圖</text:span></text:p>
          </table:table-cell>
          <table:covered-table-cell/>
          <table:table-cell table:style-name="TableCell1157">
            <text:p text:style-name="P1158"><text:span text:style-name="T1159">收件編號</text:span></text:p>
          </table:table-cell>
          <table:table-cell table:style-name="TableCell1160" table:number-columns-spanned="3">
            <text:p text:style-name="P1161"/>
          </table:table-cell>
          <table:covered-table-cell/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10">
            <text:p text:style-name="P1166"><text:span text:style-name="T1167">一、主旨：為申請</text:span><text:span text:style-name="T1168">□</text:span><text:span text:style-name="T1169">閱覽</text:span><text:span text:style-name="T1170"><text:s/>(</text:span><text:span text:style-name="T1171">　</text:span><text:span text:style-name="T1172"><text:s text:c="2"/>) <text:s text:c="2"/></text:span><text:span text:style-name="T1173">建使字第</text:span><text:span text:style-name="T1174">(</text:span><text:span text:style-name="T1175">　</text:span><text:span text:style-name="T1176"><text:s/></text:span><text:span text:style-name="T1177">　</text:span><text:span text:style-name="T1178"><text:s text:c="2"/>)</text:span><text:span text:style-name="T1179">號圖說資料，請依「建物登記簿謄本」上</text:span><text:span text:style-name="T1180">(</text:span><text:span text:style-name="T1181">使用執照字號</text:span><text:span text:style-name="T1182">)</text:span><text:span text:style-name="T1183">填入</text:span></text:p>
            <text:p text:style-name="P1184"><text:span text:style-name="T1185"><text:s text:c="16"/>□</text:span><text:span text:style-name="T1186">影印</text:span><text:span text:style-name="T1187"><text:s/>(</text:span><text:span text:style-name="T1188">　　</text:span><text:span text:style-name="T1189">)<text:s/></text:span><text:span text:style-name="T1190">府建建字第</text:span><text:span text:style-name="T1191">(</text:span><text:span text:style-name="T1192">　　</text:span><text:span text:style-name="T1193"><text:s text:c="3"/>)</text:span><text:span text:style-name="T1194">號圖說資料，請依「使用執照」上</text:span><text:span text:style-name="T1195">(</text:span><text:span text:style-name="T1196">建造執照字號</text:span><text:span text:style-name="T1197">)</text:span><text:span text:style-name="T1198">填入　</text:span><text:span text:style-name="T1199">　　　　　　　　</text:span><text:span text:style-name="T1200"><text:s text:c="2"/></text:span><text:span text:style-name="T120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10">
            <text:p text:style-name="P1204"><text:span text:style-name="T1205">二、申請理由：</text:span><text:span text:style-name="T1206">□</text:span><text:span text:style-name="T1207">用途變更</text:span><text:span text:style-name="T1208"><text:s/>□</text:span><text:span text:style-name="T1209">室內裝修許可</text:span><text:span text:style-name="T1210"><text:s/>□</text:span><text:span text:style-name="T1211">商業登記</text:span><text:span text:style-name="T1212"><text:s text:c="2"/>□</text:span><text:span text:style-name="T1213">立案</text:span><text:span text:style-name="T1214"><text:s/>□</text:span><text:span text:style-name="T1215">增、改、修建　</text:span><text:span text:style-name="T1216">□</text:span><text:span text:style-name="T1217">大樓管委會報備　</text:span><text:span text:style-name="T1218">□</text:span><text:span text:style-name="T1219">停車位問題　</text:span><text:span text:style-name="T1220">□</text:span><text:span text:style-name="T1221">建物保存登記</text:span><text:span text:style-name="T1222"><text:s/>□</text:span><text:span text:style-name="T1223">訴訟糾紛</text:span><text:span text:style-name="T1224"><text:s/>□</text:span><text:span text:style-name="T1225">套繪</text:span><text:span text:style-name="T1226">(</text:span><text:span text:style-name="T1227">解除</text:span><text:span text:style-name="T1228">) □</text:span><text:span text:style-name="T1229">繼承</text:span><text:span text:style-name="T1230"><text:s/>□</text:span><text:span text:style-name="T1231">其他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2" table:number-rows-spanned="2">
            <text:p text:style-name="P1234"/>
            <text:p text:style-name="P1235"><text:span text:style-name="T1236">三、建物門牌</text:span></text:p>
            <text:p text:style-name="P1237"/>
          </table:table-cell>
          <table:covered-table-cell/>
          <table:table-cell table:style-name="TableCell1238" table:number-columns-spanned="2">
            <text:p text:style-name="P1239"><text:span text:style-name="T1240">現</text:span><text:span text:style-name="T1241"><text:s text:c="2"/></text:span><text:span text:style-name="T1242">有</text:span></text:p>
          </table:table-cell>
          <table:covered-table-cell/>
          <table:table-cell table:style-name="TableCell1243" table:number-columns-spanned="6">
            <text:p text:style-name="P1244"><text:span text:style-name="T1245"><text:s text:c="5"/></text:span><text:span text:style-name="T1246">區　　　　</text:span><text:span text:style-name="T1247"><text:s/></text:span><text:span text:style-name="T1248">路</text:span><text:span text:style-name="T1249">(</text:span><text:span text:style-name="T1250">街</text:span><text:span text:style-name="T1251">)</text:span><text:span text:style-name="T1252">　　　段　　　</text:span><text:span text:style-name="T1253"><text:s/></text:span><text:span text:style-name="T1254">巷　　　弄　　</text:span><text:span text:style-name="T1255"><text:s text:c="2"/></text:span><text:span text:style-name="T1256">號　　</text:span><text:span text:style-name="T1257"><text:s/></text:span><text:span text:style-name="T1258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covered-table-cell>
            <text:p text:style-name="內文"/>
          </table:covered-table-cell>
          <table:covered-table-cell/>
          <table:table-cell table:style-name="TableCell1260" table:number-columns-spanned="2">
            <text:p text:style-name="P1261"><text:span text:style-name="T1262">整編前</text:span></text:p>
          </table:table-cell>
          <table:covered-table-cell/>
          <table:table-cell table:style-name="TableCell1263" table:number-columns-spanned="6">
            <text:p text:style-name="P1264"><text:span text:style-name="T1265"><text:s text:c="5"/></text:span><text:span text:style-name="T1266">區　　　　</text:span><text:span text:style-name="T1267"><text:s/></text:span><text:span text:style-name="T1268">路</text:span><text:span text:style-name="T1269">(</text:span><text:span text:style-name="T1270">街</text:span><text:span text:style-name="T1271">)</text:span><text:span text:style-name="T1272">　　　段　　　</text:span><text:span text:style-name="T1273"><text:s/></text:span><text:span text:style-name="T1274">巷　　　弄　　</text:span><text:span text:style-name="T1275"><text:s text:c="2"/></text:span><text:span text:style-name="T1276">號　　</text:span><text:span text:style-name="T1277"><text:s/></text:span><text:span text:style-name="T1278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2" table:number-rows-spanned="2">
            <text:p text:style-name="P1281"><text:span text:style-name="T1282">四、土地座落</text:span></text:p>
          </table:table-cell>
          <table:covered-table-cell/>
          <table:table-cell table:style-name="TableCell1283" table:number-columns-spanned="2">
            <text:p text:style-name="P1284"><text:span text:style-name="T1285">重測</text:span><text:span text:style-name="T1286">(</text:span><text:span text:style-name="T1287">分割、重劃</text:span><text:span text:style-name="T1288">)</text:span><text:span text:style-name="T1289">前</text:span></text:p>
          </table:table-cell>
          <table:covered-table-cell/>
          <table:table-cell table:style-name="TableCell1290" table:number-columns-spanned="6">
            <text:p text:style-name="P1291"><text:span text:style-name="T1292">段　　　　　　　　　小段　　　　　　　　　　　　　等地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covered-table-cell>
            <text:p text:style-name="內文"/>
          </table:covered-table-cell>
          <table:covered-table-cell/>
          <table:table-cell table:style-name="TableCell1294" table:number-columns-spanned="2">
            <text:p text:style-name="P1295"><text:span text:style-name="T1296">重測</text:span><text:span text:style-name="T1297">(</text:span><text:span text:style-name="T1298">分割、重劃</text:span><text:span text:style-name="T1299">)</text:span><text:span text:style-name="T1300">後</text:span></text:p>
          </table:table-cell>
          <table:covered-table-cell/>
          <table:table-cell table:style-name="TableCell1301" table:number-columns-spanned="6">
            <text:p text:style-name="P1302"><text:span text:style-name="T1303">段　　　　　　　　　小段　　　　　　　　　　　　　等地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10">
            <text:p text:style-name="P1306"><text:span text:style-name="T1307">五、申請事項：</text:span><text:span text:style-name="T1308">□</text:span><text:span text:style-name="T1309">配置圖、位置圖　</text:span><text:span text:style-name="T1310"><text:s/>□</text:span><text:span text:style-name="T1311">面積計算表　</text:span><text:span text:style-name="T1312">□</text:span><text:span text:style-name="T1313">平面圖</text:span><text:span text:style-name="T1314">(</text:span><text:span text:style-name="T1315">編號：　　　　</text:span><text:span text:style-name="T1316">)(</text:span><text:span text:style-name="T1317">樓層標示：　　　　　</text:span><text:span text:style-name="T1318">)</text:span><text:span text:style-name="T1319">　</text:span><text:span text:style-name="T1320"><text:s/>□</text:span><text:span text:style-name="T1321">門窗圖</text:span></text:p>
            <text:p text:style-name="P1322"><text:span text:style-name="T1323">　　　　　　　</text:span><text:span text:style-name="T1324">□</text:span><text:span text:style-name="T1325">立面圖　</text:span><text:span text:style-name="T1326">□</text:span><text:span text:style-name="T1327">剖面圖　</text:span><text:span text:style-name="T1328">□</text:span><text:span text:style-name="T1329">消防圖　　　樓</text:span><text:span text:style-name="T1330">(</text:span><text:span text:style-name="T1331">原臺中市</text:span><text:span text:style-name="T1332">75</text:span><text:span text:style-name="T1333">年</text:span><text:span text:style-name="T1334">(</text:span><text:span text:style-name="T1335">含</text:span><text:span text:style-name="T1336">)</text:span><text:span text:style-name="T1337">以前消防圖說，由本局受理申請，原臺中市其他年度及原臺中縣圖說保存於消防局，請至消防局申辦</text:span><text:span text:style-name="T1338">)</text:span></text:p>
            <text:p text:style-name="P1339"><text:span text:style-name="T1340">　　　　　　　</text:span><text:span text:style-name="T1341">□</text:span><text:span text:style-name="T1342">土地使用權同意書</text:span><text:span text:style-name="T1343"><text:s/>□</text:span><text:span text:style-name="T1344">配筋圖</text:span><text:span text:style-name="T1345"><text:s text:c="3"/>□</text:span><text:span text:style-name="T1346">結構平面圖　</text:span><text:span text:style-name="T1347">□</text:span><text:span text:style-name="T1348">結構計算書</text:span><text:span text:style-name="T1349"><text:s text:c="2"/></text:span><text:span text:style-name="T1350">　　</text:span><text:span text:style-name="T1351"><text:s text:c="129"/></text:span><text:span text:style-name="T1352"><text:s text:c="8"/></text:span></text:p>
            <text:p text:style-name="P1353"><text:span text:style-name="T1354"><text:s text:c="14"/></text:span><text:span text:style-name="T1355">圖類：</text:span><text:span text:style-name="T1356">□</text:span><text:span text:style-name="T1357">竣工</text:span><text:span text:style-name="T1358"><text:s/>□</text:span><text:span text:style-name="T1359">新建</text:span><text:span text:style-name="T1360"><text:s/>□</text:span><text:span text:style-name="T1361">用途變更後圖面</text:span><text:span text:style-name="T1362">(</text:span><text:span text:style-name="T1363">　</text:span><text:span text:style-name="T1364"><text:s/></text:span><text:span text:style-name="T1365">年　</text:span><text:span text:style-name="T1366"><text:s/></text:span><text:span text:style-name="T1367">月</text:span><text:span text:style-name="T1368"><text:s/></text:span><text:span text:style-name="T1369">　日中工建</text:span><text:span text:style-name="T1370">(</text:span><text:span text:style-name="T1371">管</text:span><text:span text:style-name="T1372">)</text:span><text:span text:style-name="T1373">字第</text:span><text:span text:style-name="T1374"><text:s text:c="5"/></text:span><text:span text:style-name="T1375">　　　　　　號</text:span><text:span text:style-name="T1376">)</text:span></text:p>
            <text:p text:style-name="P1377"><text:span text:style-name="T1378">註：若申請商業設立登記用之平面圖，請參照使用執照門牌名冊，並加註門牌「樓層」及「編號」，以利影印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10">
            <text:p text:style-name="P1381"><text:span text:style-name="T1382">六、申請份數　　　　　　份，所需圖說請一次勾選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 table:number-columns-spanned="10">
            <text:p text:style-name="P1385"><text:span text:style-name="T1386">七、申請資格及檢附證件</text:span><text:span text:style-name="T1387">(</text:span><text:span text:style-name="T1388">請依申請資格勾選及檢附書件</text:span><text:span text:style-name="T1389">)</text:span><text:span text:style-name="T1390">：</text:span></text:p>
            <text:p text:style-name="P1391"><text:span text:style-name="T1392">□</text:span><text:span text:style-name="T1393">(</text:span><text:span text:style-name="T1394">一</text:span><text:span text:style-name="T1395">)</text:span><text:span text:style-name="T1396">建物所有權人：</text:span></text:p>
            <text:p text:style-name="P1397"><text:span text:style-name="T1398">□</text:span><text:span text:style-name="T1399">1.</text:span><text:span text:style-name="T1400">已辦理建物保存登記：</text:span><text:span text:style-name="T1401">(1)</text:span><text:span text:style-name="T1402">建物登記簿謄本</text:span><text:span text:style-name="T1403"><text:s/>(2)</text:span><text:span text:style-name="T1404">房屋所有權人印章及身分證影本</text:span></text:p>
            <text:p text:style-name="P1405"><text:span text:style-name="T1406">□</text:span><text:span text:style-name="T1407">2.</text:span><text:span text:style-name="T1408">未辦理建物保存登記：</text:span><text:span text:style-name="T1409">(1)</text:span><text:span text:style-name="T1410">房屋所有權人印章及身分證影本</text:span><text:span text:style-name="T1411"><text:s/>(2)</text:span><text:span text:style-name="T1412">今年房屋稅單影本或稅籍證明</text:span><text:span text:style-name="T1413"><text:s/>(3)</text:span><text:span text:style-name="T1414">土地登記簿謄本</text:span><text:span text:style-name="T1415">(</text:span><text:span text:style-name="T1416">茲具結申請建築物，迄今確為切結人所有無訛，倘有不實，願負一切法律責</text:span><text:span text:style-name="T1417"><text:s text:c="4"/></text:span><text:span text:style-name="T1418">任</text:span><text:span text:style-name="T1419"><text:s text:c="22"/>)(</text:span><text:span text:style-name="T1420">簽名或蓋章</text:span><text:span text:style-name="T1421">)</text:span></text:p>
            <text:p text:style-name="P1422"><text:span text:style-name="T1423">□</text:span><text:span text:style-name="T1424">3.</text:span><text:span text:style-name="T1425">興建中建築物：</text:span><text:span text:style-name="T1426">(1)</text:span><text:span text:style-name="T1427">起造人印章及身分證影本</text:span><text:span text:style-name="T1428"><text:s/>(2)</text:span><text:span text:style-name="T1429">建造執照影本</text:span><text:span text:style-name="T1430"><text:s/>(3)</text:span><text:span text:style-name="T1431">土地登記簿謄本</text:span><text:span text:style-name="T1432"><text:s/></text:span><text:span text:style-name="T1433">(</text:span><text:span text:style-name="T1434">茲具結申請建築物，迄今確為切結人所有無訛，倘有不實，願負一切法律責任</text:span><text:span text:style-name="T1435"><text:s text:c="19"/>)(</text:span><text:span text:style-name="T1436">簽名或蓋章</text:span><text:span text:style-name="T1437">)</text:span></text:p>
            <text:p text:style-name="P1438"><text:span text:style-name="T1439">□</text:span><text:span text:style-name="T1440">(</text:span><text:span text:style-name="T1441">二</text:span><text:span text:style-name="T1442">)</text:span><text:span text:style-name="T1443">土地所有權人</text:span><text:span text:style-name="T1444">：</text:span><text:span text:style-name="T1445">(1)</text:span><text:span text:style-name="T1446">土地登記簿謄本</text:span><text:span text:style-name="T1447"><text:s/>(2)</text:span><text:span text:style-name="T1448">土地所有權人印章及身</text:span><text:span text:style-name="T1449">分證影本</text:span><text:span text:style-name="T1450"><text:s/>(3)</text:span><text:span text:style-name="T1451">提供使用執照號碼或建造執照號碼</text:span></text:p>
            <text:p text:style-name="P1452"><text:span text:style-name="T1453">□</text:span><text:span text:style-name="T1454">(</text:span><text:span text:style-name="T1455">三</text:span><text:span text:style-name="T1456">)</text:span><text:span text:style-name="T1457">管理委員會：</text:span><text:span text:style-name="T1458">(1)</text:span><text:span text:style-name="T1459">建物登記簿謄本</text:span><text:span text:style-name="T1460">(</text:span><text:span text:style-name="T1461">主委該戶代表</text:span><text:span text:style-name="T1462">) (2)</text:span><text:span text:style-name="T1463">公寓大廈管理組織報備證明、區公所報備書函影本</text:span></text:p>
            <text:p text:style-name="P1464"><text:span text:style-name="T1465"><text:s text:c="5"/>(</text:span><text:span text:style-name="T1466">已向區公所報備</text:span><text:span text:style-name="T1467">) (3)</text:span><text:span text:style-name="T1468">使用執照影本</text:span><text:span text:style-name="T1469"><text:s/>(4)</text:span><text:span text:style-name="T1470">管理委員會印章及現任主任委員印章</text:span><text:span text:style-name="T1471"><text:s/>(5)</text:span><text:span text:style-name="T1472">最新一期會議記錄影本</text:span></text:p>
            <text:p text:style-name="P1473"><text:span text:style-name="T1474">□</text:span><text:span text:style-name="T1475">(</text:span><text:span text:style-name="T1476">四</text:span><text:span text:style-name="T1477">)</text:span><text:span text:style-name="T1478">法律上利害關係人：</text:span><text:span text:style-name="T1479">(1)</text:span><text:span text:style-name="T1480">法律上利害關係人印章及身分證影本</text:span><text:span text:style-name="T1481">(2)</text:span><text:span text:style-name="T1482">法院告訴證明文件</text:span><text:span text:style-name="T1483">、調解通知書</text:span><text:span text:style-name="T1484">或其他供佐證文件</text:span></text:p>
            <text:p text:style-name="P1485"><text:span text:style-name="T1486"><text:s text:c="24"/>(3)</text:span><text:span text:style-name="T1487">補充說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10">
            <text:p text:style-name="P1490"><text:span text:style-name="T1491">八、切結事項：所檢附之各項證明文件確為真實無誤，如有</text:span><text:span text:style-name="T1492">虛偽，願負一切法律責任，且放棄先訴抗辯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10">
            <text:p text:style-name="P1495"><text:span text:style-name="T1496">申請人</text:span><text:span text:style-name="T1497">(</text:span><text:span text:style-name="T1498">所有權人</text:span><text:span text:style-name="T1499">)</text:span><text:span text:style-name="T1500">：　　</text:span><text:span text:style-name="T1501"><text:s/></text:span><text:span text:style-name="T1502">　</text:span><text:span text:style-name="T1503"><text:s text:c="24"/></text:span><text:span text:style-name="T1504">身分證字號：</text:span><text:span text:style-name="T1505"><text:s text:c="34"/></text:span><text:span text:style-name="T1506">蓋章</text:span></text:p>
            <text:p text:style-name="P1507"><text:span text:style-name="T1508">聯絡電話</text:span><text:span text:style-name="T1509">：</text:span><text:span text:style-name="T1510"><text:s text:c="39"/></text:span><text:span text:style-name="T1511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 table:number-columns-spanned="10">
            <text:p text:style-name="P1514"><text:span text:style-name="T1515">◆</text:span><text:span text:style-name="T1516">委託他人代為申請者請檢附受任人身分證影本及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 table:number-columns-spanned="10">
            <text:p text:style-name="P1519"><text:span text:style-name="T1520">受任人姓名：　　　　　</text:span><text:span text:style-name="T1521"><text:s text:c="27"/></text:span><text:span text:style-name="T1522">身分證字號：</text:span><text:span text:style-name="T1523"><text:s/></text:span><text:span text:style-name="T1524"><text:s text:c="33"/></text:span><text:span text:style-name="T1525">蓋章</text:span></text:p>
            <text:p text:style-name="P1526"><text:span text:style-name="T1527">聯絡電話</text:span><text:span text:style-name="T1528">：</text:span><text:span text:style-name="T1529"><text:s text:c="39"/></text:span><text:span text:style-name="T1530">聯絡地址：</text:span></text:p>
            <text:p text:style-name="P1531"><text:span text:style-name="T1532">茲為申請上述圖說，委任表列受任人，以其身分代為申請，受任如未依規定辦理，致違反相關規定，委任人願承擔一切責任。</text:span></text:p>
            <text:p text:style-name="P1533"><text:span text:style-name="T1534">此致</text:span><text:span text:style-name="T1535"><text:s text:c="3"/></text:span><text:span text:style-name="T1536">臺中市政府都市發展局</text:span><text:span text:style-name="T1537">(</text:span><text:span text:style-name="T1538">秘書室</text:span><text:span text:style-name="T15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>
            <text:p text:style-name="P1542"><text:span text:style-name="T1543">收件</text:span></text:p>
          </table:table-cell>
          <table:table-cell table:style-name="TableCell1544" table:number-columns-spanned="6">
            <text:p text:style-name="P1545"><text:span text:style-name="T154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7">
            <text:p text:style-name="P1548"><text:span text:style-name="T1549">審核</text:span></text:p>
          </table:table-cell>
          <table:table-cell table:style-name="TableCell1550" table:number-columns-spanned="2">
            <text:p text:style-name="P1551"/>
            <text:p text:style-name="P1552"/>
            <text:p text:style-name="P1553"/>
            <text:p text:style-name="P1554"/>
          </table:table-cell>
          <table:covered-table-cell/>
        </table:table-row>
      </table:table>
      <text:p text:style-name="Standard"><draw:frame draw:z-index="4" draw:id="id4" draw:style-name="a4" draw:name="外框5" text:anchor-type="paragraph" svg:x="7in" svg:y="0.12292in" svg:width="1.02917in" svg:height="0in" style:rel-width="scale" style:rel-height="scale"><draw:text-box><table:table table:style-name="Table1555"><table:table-columns><table:table-column table:style-name="TableColumn1556"/></table:table-columns><table:table-row table:style-name="TableRow1557"><table:table-cell table:style-name="TableCell1558"><text:p text:style-name="P1559"><text:span text:style-name="T1560">經核對身分證無誤</text:span></text:p></table:table-cell></table:table-row><table:table-row table:style-name="TableRow1561"><table:table-cell table:style-name="TableCell1562"><text:p text:style-name="P1563"/></table:table-cell></table:table-row></table:table><text:p text:style-name="內文"/></draw:text-box><svg:title/><svg:desc/></draw:frame></text:p>
      <text:p text:style-name="P1564"><text:span text:style-name="T1565">注意事項：</text:span><text:span text:style-name="T1566"><text:s/></text:span><text:span text:style-name="T1567"><text:s text:c="106"/></text:span></text:p>
      <text:p text:style-name="P1568"><text:span text:style-name="T1569">一、</text:span><text:span text:style-name="T1570">建物登記簿謄本」、「土地登記簿謄本」請先至各區地政事務所申請。「建物登記簿謄本」、「土地登記簿謄本」有效期限為</text:span><text:span text:style-name="T1571">8</text:span><text:span text:style-name="T1572">個月；若為電子謄本，有效期限為</text:span><text:span text:style-name="T1573">3</text:span><text:span text:style-name="T1574">個月。若建物門牌有行政區域調整</text:span><text:span text:style-name="T1575">(</text:span><text:span text:style-name="T1576">門牌整編</text:span><text:span text:style-name="T1577">)</text:span><text:span text:style-name="T1578">，請檢附戶政事務所之「門牌整編證明」或地政事務所未電腦化之「舊式手抄本建物登記簿謄本」，以利查證使用執照號碼</text:span><text:span text:style-name="T1579">。</text:span></text:p>
      <text:p text:style-name="P1580"><text:span text:style-name="T1581">二、「臺中市建築執照存根查詢系統」可查詢執照相關資訊。</text:span></text:p>
      <text:p text:style-name="P1582"><text:span text:style-name="T1583"><text:s text:c="4"/>(</text:span><text:span text:style-name="T1584">網址</text:span><text:span text:style-name="T1585">:http://mcgbm.taichung.gov.tw/bupic/preLoginFormAction.do)</text:span></text:p>
      <text:p text:style-name="P1586"><text:span text:style-name="T1587">三、收件時間：上午</text:span><text:span text:style-name="T1588">8:00-12:00</text:span><text:span text:style-name="T1589">　下午</text:span><text:span text:style-name="T1590">1:00-5:00(</text:span><text:span text:style-name="T1591">工作日不包含週休二日、國定放假日</text:span><text:span text:style-name="T1592">)</text:span></text:p>
      <text:p text:style-name="P1593"><text:span text:style-name="T1594">四、請檢具擬申請樓層之所有權證明文件例如：公共設施建物登記謄本</text:span></text:p>
      <text:p text:style-name="P1595"><draw:frame draw:z-index="5" draw:id="id5" draw:style-name="a5" draw:name="外框6" text:anchor-type="paragraph" svg:x="6.59861in" svg:y="0.01875in" svg:width="1.03681in" svg:height="0in" style:rel-width="scale" style:rel-height="scale"><draw:text-box><table:table table:style-name="Table1596"><table:table-columns><table:table-column table:style-name="TableColumn1597"/></table:table-columns><table:table-row table:style-name="TableRow1598"><table:table-cell table:style-name="TableCell1599"><text:p text:style-name="P1600"><text:span text:style-name="T1601">領件日期</text:span></text:p></table:table-cell></table:table-row><table:table-row table:style-name="TableRow1602"><table:table-cell table:style-name="TableCell1603"><text:p text:style-name="P1604"/></table:table-cell></table:table-row></table:table><text:p text:style-name="內文"/></draw:text-box><svg:title/><svg:desc/></draw:frame><text:span text:style-name="T1605">五、檢附文件如為影本部份請加註「影本與正本相符如有不實願負法律責任」。</text:span><text:span text:style-name="T1606"><text:s text:c="23"/></text:span></text:p>
      <text:p text:style-name="P1607"><text:span text:style-name="T1608">六、領件時，請申請人憑</text:span><text:span text:style-name="T1609">(1)</text:span><text:span text:style-name="T1610">收執聯第二聯</text:span><text:span text:style-name="T1611">(2)</text:span><text:span text:style-name="T1612">所有權人印章</text:span><text:span text:style-name="T1613">(3)</text:span><text:span text:style-name="T1614">受託人印章</text:span><text:span text:style-name="T1615">(4)</text:span><text:span text:style-name="T1616">規費至「檔案室」領件。</text:span><text:span text:style-name="T1617"><text:s text:c="3"/></text:span></text:p>
      <text:p text:style-name="P1618"><text:span text:style-name="T1619">七、申請人為公司法人者請檢附公司登記或商業登記或其他證明文件。</text:span></text:p>
      <text:p text:style-name="P1620"><text:span text:style-name="T1621">八、影本工本費：</text:span><text:span text:style-name="T1622">(1)</text:span><text:span text:style-name="T1623">圖說：</text:span><text:span text:style-name="T1624">A3→20</text:span><text:span text:style-name="T1625">元，</text:span><text:span text:style-name="T1626">A0(</text:span><text:span text:style-name="T1627">原尺寸</text:span><text:span text:style-name="T1628">)→50</text:span><text:span text:style-name="T1629">元</text:span><text:span text:style-name="T1630">(</text:span><text:span text:style-name="T1631">依圖尺寸、張數計算</text:span><text:span text:style-name="T1632">)(2)</text:span><text:span text:style-name="T1633">文件：</text:span><text:span text:style-name="T1634">A4→2</text:span><text:span text:style-name="T1635">元，</text:span><text:span text:style-name="T1636">A3→3</text:span><text:span text:style-name="T1637">元</text:span><text:span text:style-name="T1638">(</text:span><text:span text:style-name="T1639">繳款請自備零錢</text:span><text:span text:style-name="T1640">)</text:span><text:span text:style-name="T1641">。</text:span></text:p>
      <text:p text:style-name="P1642"><text:span text:style-name="T1643">九、申請資料如逾</text:span><text:span text:style-name="T1644">1</text:span><text:span text:style-name="T1645">個月未領取，請重新申請。</text:span></text:p>
      <text:p text:style-name="P1646"><text:span text:style-name="T1647">聯絡電話：</text:span><text:span text:style-name="T1648">(04)22289111</text:span><text:span text:style-name="T1649">分機</text:span><text:span text:style-name="T1650">65067</text:span><text:span text:style-name="T1651">、</text:span><text:span text:style-name="T1652">65068</text:span><text:span text:style-name="T1653">、</text:span><text:span text:style-name="T1654">650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Times New Roman" fo:language="en" fo:country="US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use-window-font-color="true" fo:language="en" fo:country="US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標楷體" style:font-name-asian="Times New Roman" style:font-name-complex="細明體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use-window-font-color="true"/>
    </style:style>
    <style:style style:name="ListLabel138" style:display-name="ListLabel 138" style:family="text">
      <style:text-properties style:use-window-font-color="true"/>
    </style:style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asian="標楷體" style:font-name-complex="Times New Roman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WW_CharLFO1LVL1" style:family="text">
      <style:text-properties style:font-name="標楷體" style:font-name-asian="標楷體" style:font-name-complex="Times New Roman" fo:language="en" fo:country="US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 fo:language="en" fo:country="US"/>
    </style:style>
    <text:list-style style:name="WWNum5" style:display-name="WWNum5">
      <text:list-level-style-number text:level="1" text:style-name="WW_CharLFO5LVL1" style:num-suffix="、" style:num-format="一, 二, 三, ...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 text:start-value="2">
        <style:list-level-properties text:space-before="-0.1638in" text:min-label-width="0.3125in" text:list-level-position-and-space-mode="label-alignment">
          <style:list-level-label-alignment text:label-followed-by="listtab" fo:margin-left="0.148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4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7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WW_CharLFO15LVL2" style:family="text">
      <style:text-properties style:font-name="標楷體" style:font-name-asian="Times New Roman" style:font-name-complex="細明體"/>
    </style:style>
    <text:list-style style:name="WWNum15" style:display-name="WWNum15">
      <text:list-level-style-number text:level="1" style:num-prefix="(" style:num-suffix=")" style:num-format="一, 二, 三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style:style style:name="WW_CharLFO16LVL2" style:family="text">
      <style:text-properties style:use-window-font-color="true"/>
    </style:style>
    <style:style style:name="WW_CharLFO16LVL3" style:family="text">
      <style:text-properties style:use-window-font-color="true"/>
    </style:style>
    <text:list-style style:name="WWNum16" style:display-name="WWNum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6LVL2" style:num-suffix="、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1.159in" text:min-label-width="0.5in" text:list-level-position-and-space-mode="label-alignment">
          <style:list-level-label-alignment text:label-followed-by="listtab" fo:margin-left="1.659in" fo:text-indent="-0.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7LVL2" style:family="text">
      <style:text-properties style:font-name-complex="Times New Roman"/>
    </style:style>
    <text:list-style style:name="WWNum17" style:display-name="WWNum17">
      <text:list-level-style-number text:level="1" style:num-prefix="(" style:num-suffix=")" style:num-format="一, 二, 三, ...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2" text:style-name="WW_CharLFO17LVL2" style:num-prefix="(" style:num-suffix=")" style:num-format="一, 二, 三, ...">
        <style:list-level-properties text:space-before="0.4548in" text:min-label-width="0.5in" text:list-level-position-and-space-mode="label-alignment">
          <style:list-level-label-alignment text:label-followed-by="listtab" fo:margin-left="0.95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style:font-name-complex="Times New Roman"/>
    </style:style>
    <text:list-style style:name="WWNum18" style:display-name="WWNum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3937in" fo:margin-bottom="0.1611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聯 室存</dc:title>
    <meta:initial-creator>User</meta:initial-creator>
    <dc:creator>劉明春</dc:creator>
    <meta:creation-date>2022-08-10T03:21:00Z</meta:creation-date>
    <dc:date>2024-09-23T01:33:00Z</dc:date>
    <meta:print-date>2022-08-10T03:21:00Z</meta:print-date>
    <meta:template xlink:href="Normal.dotm" xlink:type="simple"/>
    <meta:editing-cycles>9</meta:editing-cycles>
    <meta:editing-duration>PT3600S</meta:editing-duration>
    <meta:user-defined meta:name="AppVersion">16.0000</meta:user-defined>
    <meta:user-defined meta:name="Company">CMT</meta:user-defined>
    <meta:document-statistic meta:page-count="3" meta:paragraph-count="16" meta:word-count="1225" meta:character-count="8196" meta:row-count="58" meta:non-whitespace-character-count="6987"/>
  </office:meta>
</office:document-meta>
</file>