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兩造當事人到場調解應行注意事項：</text:p>
      <text:p text:style-name="P2">1、到場調解應攜帶身份證、印章。</text:p>
      <text:p text:style-name="P3">2、未能到達調解時，應出具委任書(一律以本會格式)。</text:p>
      <text:p text:style-name="P4">3、委任人應將身份證及私章，交於受任人攜帶到現場。</text:p>
      <text:p text:style-name="P5">4、對於交通事故案件、駕駛、車主均連帶責任，均列為調解當事人(同2)。</text:p>
      <text:p text:style-name="P6">5、車主為公司行號者，公司大小章、營利事業登記證應備齊全。</text:p>
      <text:p text:style-name="P7">6、當事人為未成年時，父母視為共同監護人(法定代理人)，均需到場，父母一方未能到場時，應出具委任書(同2)。</text:p>
      <text:p text:style-name="P8">7、當事人為未成年時，應檢附戶籍謄本正本一份備核。</text:p>
      <text:p text:style-name="內文"><text:span text:style-name="T9">8</text:span><text:span text:style-name="T10">、有關土地糾紛調解案件，應附土地登記謄本、地籍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兩造當事人到場調解應行注意事項：</dc:title>
    <dc:description/>
    <dc:subject/>
    <meta:initial-creator>行政院研考會</meta:initial-creator>
    <dc:creator>Aaron6868</dc:creator>
    <meta:creation-date>2015-09-09T02:59:00Z</meta:creation-date>
    <dc:date>2015-09-09T02:59:00Z</dc:date>
    <meta:print-date>2007-01-19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