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6" style:family="table">
      <style:table-properties style:width="7.0527in" fo:margin-left="0.0194in" table:align="left"/>
    </style:style>
    <style:style style:name="TableRow16" style:family="table-row">
      <style:table-row-properties style:min-row-height="0.12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125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125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5in" fo:margin-left="0.584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25in" fo:margin-left="0.584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5in" fo:margin-left="0.584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2638in" fo:margin-left="0.5847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fo:line-height="0.2638in" fo:margin-left="0.40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638in" fo:margin-left="0.40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638in" fo:margin-left="0.40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638in" fo:margin-left="0.4062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 <text:s/><text:s text:c="2"/><text:s text:c="4"/>請<text:s/><text:s text:c="2"/><text:s text:c="4"/>書</text:p>
      <text:p text:style-name="P2"/>
      <text:p text:style-name="P3">受文者：<text:s text:c="2"/>臺<text:s/><text:s text:c="3"/>中 <text:s/><text:s/><text:s/>市<text:s text:c="4"/>政 <text:s text:c="4"/>府</text:p>
      <text:p text:style-name="P4">主 <text:s/>旨：承領公地現已完成(1)水土保持(2)造林設施，請派員檢查並核發完成水土保持合格證書，以便申領土地所有權狀。</text:p>
      <text:p text:style-name="P5">說 <text:s/>明：一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備<text:s text:c="2"/>考</text:p>
          </table:table-cell>
        </table:table-row>
        <table:table-row table:style-name="TableRow21">
          <table:table-cell table:style-name="TableCell22">
            <text:p text:style-name="P23">區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小<text:s text:c="2"/>段</text:p>
          </table:table-cell>
          <table:table-cell table:style-name="TableCell28">
            <text:p text:style-name="P29">地<text:s text:c="2"/>號</text:p>
          </table:table-cell>
          <table:table-cell table:style-name="TableCell30">
            <text:p text:style-name="P31">地目</text:p>
          </table:table-cell>
          <table:table-cell table:style-name="TableCell32">
            <text:p text:style-name="P33">等則</text:p>
          </table:table-cell>
          <table:table-cell table:style-name="TableCell34" table:number-columns-spanned="2">
            <text:p text:style-name="P35">面積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5"/>公頃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二、如需辦理簡易設施者，請勘查現地時併賜指導。</text:p>
      <text:p text:style-name="P115">三、造林部分，請連繫林務單位或請逕行會辦主辦水土保持單位以求簡捷。</text:p>
      <text:p text:style-name="P116">四、附件(1)承領公有土地證書影本(2)地籍圖謄本、土地登記謄本影本各乙份(3)身分證影本。</text:p>
      <text:p text:style-name="P117"/>
      <text:p text:style-name="P118"/>
      <text:p text:style-name="P119">申<text:s text:c="2"/>請<text:s text:c="2"/>人：</text:p>
      <text:p text:style-name="P120"/>
      <text:p text:style-name="P121">身分證字號：</text:p>
      <text:p text:style-name="P122"/>
      <text:p text:style-name="P123">電 <text:s text:c="5"/>話：<text:s/></text:p>
      <text:p text:style-name="P124"><text:s text:c="22"/></text:p>
      <text:p text:style-name="P125"/>
      <text:p text:style-name="P126"><text:span text:style-name="T127">住 <text:s text:c="5"/>址： <text:s text:c="3"/></text:span><text:span text:style-name="T128"><text:s text:c="4"/>區</text:span><text:span text:style-name="T129"><text:s text:c="2"/></text:span><text:span text:style-name="T130"><text:s/></text:span><text:span text:style-name="T131"><text:s/></text:span><text:span text:style-name="T132"><text:s text:c="4"/></text:span><text:span text:style-name="T133">里</text:span><text:span text:style-name="T134"><text:s text:c="2"/></text:span><text:span text:style-name="T135"><text:s/></text:span><text:span text:style-name="T136"><text:s/></text:span><text:span text:style-name="T137"><text:s text:c="4"/>街路 <text:s/></text:span><text:span text:style-name="T138"><text:s/></text:span><text:span text:style-name="T139"><text:s/></text:span><text:span text:style-name="T140"><text:s/></text:span><text:span text:style-name="T141"><text:s/>巷 <text:s/></text:span><text:span text:style-name="T142"><text:s/></text:span><text:span text:style-name="T143"><text:s/></text:span><text:span text:style-name="T144"><text:s/></text:span><text:span text:style-name="T145"><text:s/>弄<text:s/></text:span><text:span text:style-name="T146"><text:s/></text:span><text:span text:style-name="T147"><text:s text:c="5"/>號</text:span></text:p>
      <text:p text:style-name="P148"/>
      <text:p text:style-name="P149"/>
      <text:p text:style-name="P150"/>
      <text:p text:style-name="P151"><text:span text:style-name="T152">中</text:span><text:span text:style-name="T153"><text:s text:c="7"/></text:span><text:span text:style-name="T154">華</text:span><text:span text:style-name="T155"><text:s text:c="7"/></text:span><text:span text:style-name="T156">民</text:span><text:span text:style-name="T157"><text:s text:c="7"/></text:span><text:span text:style-name="T158">國</text:span><text:span text:style-name="T159"><text:s text:c="5"/></text:span><text:span text:style-name="T160"><text:s text:c="2"/></text:span><text:span text:style-name="T161"><text:s text:c="3"/></text:span><text:span text:style-name="T162">年</text:span><text:span text:style-name="T163"><text:s text:c="5"/></text:span><text:span text:style-name="T164"><text:s/></text:span><text:span text:style-name="T165"><text:s text:c="3"/></text:span><text:span text:style-name="T166">月</text:span><text:span text:style-name="T167"><text:s text:c="3"/></text:span><text:span text:style-name="T168"><text:s text:c="2"/></text:span><text:span text:style-name="T169"><text:s text:c="4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  請     書</dc:title>
    <meta:initial-creator>user</meta:initial-creator>
    <dc:creator>cpcp91087</dc:creator>
    <meta:creation-date>2015-07-02T05:28:00Z</meta:creation-date>
    <dc:date>2015-07-02T05:28:00Z</dc:date>
    <meta:print-date>2009-08-12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