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letter-spacing="0.0138in" fo:font-size="24pt" style:font-size-asian="24pt"/>
    </style:style>
    <style:style style:name="P2" style:parent-style-name="內文" style:family="paragraph">
      <style:paragraph-properties fo:text-align="end" fo:margin-bottom="0.125in" fo:line-height="0.3333in" fo:margin-right="-0.0215in" fo:text-indent="0.5375in"/>
      <style:text-properties style:font-name-asian="標楷體" fo:letter-spacing="0.0138in" fo:font-size="14pt" style:font-size-asian="14pt" style:font-size-complex="14pt"/>
    </style:style>
    <style:style style:name="TableColumn4" style:family="table-column">
      <style:table-column-properties style:column-width="1.3659in"/>
    </style:style>
    <style:style style:name="TableColumn5" style:family="table-column">
      <style:table-column-properties style:column-width="2.4604in"/>
    </style:style>
    <style:style style:name="TableColumn6" style:family="table-column">
      <style:table-column-properties style:column-width="2.3743in"/>
    </style:style>
    <style:style style:name="Table3" style:family="table">
      <style:table-properties style:width="6.2006in" fo:margin-left="-0.1055in" table:align="left"/>
    </style:style>
    <style:style style:name="TableRow7" style:family="table-row">
      <style:table-row-properties style:row-height="0.565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3548in" fo:margin-right="0.0833in">
        <style:tab-stops/>
      </style:paragraph-properties>
      <style:text-properties style:font-name-asian="標楷體" fo:letter-spacing="0.018in" fo:font-size="14pt" style:font-size-asian="14pt" style:font-size-complex="14pt"/>
    </style:style>
    <style:style style:name="TableRow12" style:family="table-row">
      <style:table-row-properties style:row-height="0.524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489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6" style:family="table-row">
      <style:table-row-properties style:row-height="0.489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row-height="0.489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row-height="0.489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489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row-height="0.489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61" style:family="table-row">
      <style:table-row-properties style:row-height="0.489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row-height="0.489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75" style:family="table-row">
      <style:table-row-properties style:min-row-height="1.956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1902in" fo:text-indent="-0.1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bottom="0.05in"/>
    </style:style>
    <style:style style:name="TableColumn100" style:family="table-column">
      <style:table-column-properties style:column-width="1.125in"/>
    </style:style>
    <style:style style:name="TableColumn101" style:family="table-column">
      <style:table-column-properties style:column-width="3.8284in"/>
    </style:style>
    <style:style style:name="TableColumn102" style:family="table-column">
      <style:table-column-properties style:column-width="0.9777in"/>
    </style:style>
    <style:style style:name="Table99" style:family="table">
      <style:table-properties style:width="5.9312in" fo:margin-left="0.144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05in" fo:line-height="0.2777in"/>
      <style:text-properties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05in" fo:line-height="0.2777in"/>
      <style:text-properties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bottom="0.05in" fo:line-height="0.2777in"/>
      <style:text-properties style:font-name-asian="標楷體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.05in" fo:line-height="0.2777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bottom="0.05in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.05in" fo:line-height="0.2777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1666in" fo:margin-right="0.6666in"/>
    </style:style>
  </office:automatic-styles>
  <office:body>
    <office:text text:use-soft-page-breaks="true">
      <text:p text:style-name="P1"><text:s/>飼料販賣登記證變更登記申請書</text:p>
      <text:p text:style-name="P2">申請日期：<text:tab/><text:tab/>年<text:tab/><text:tab/>月<text:tab/>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文者</text:p>
          </table:table-cell>
          <table:table-cell table:style-name="TableCell10" table:number-columns-spanned="2">
            <text:p text:style-name="P11">臺中市政府農業局</text:p>
          </table:table-cell>
          <table:covered-table-cell/>
        </table:table-row>
        <table:table-row table:style-name="TableRow12">
          <table:table-cell table:style-name="TableCell13">
            <text:p text:style-name="P14">登記證字號</text:p>
          </table:table-cell>
          <table:table-cell table:style-name="TableCell15" table:number-columns-spanned="2">
            <text:p text:style-name="P16"><text:s text:c="7"/>中市飼販證字第<text:s text:c="15"/>號</text:p>
          </table:table-cell>
          <table:covered-table-cell/>
        </table:table-row>
        <table:table-row table:style-name="TableRow17">
          <table:table-cell table:style-name="TableCell18">
            <text:p text:style-name="P19">登記事項</text:p>
          </table:table-cell>
          <table:table-cell table:style-name="TableCell20">
            <text:p text:style-name="P21"><text:span text:style-name="T22">原核准登記事</text:span><text:span text:style-name="T23">項（必填）</text:span></text:p>
          </table:table-cell>
          <table:table-cell table:style-name="TableCell24">
            <text:p text:style-name="P25">申請變更登記事項</text:p>
          </table:table-cell>
        </table:table-row>
        <table:table-row table:style-name="TableRow26">
          <table:table-cell table:style-name="TableCell27">
            <text:p text:style-name="P28">商號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商號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負責人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負責人住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販賣業種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營業項目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倉儲或陳列商品地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附件</text:p>
          </table:table-cell>
          <table:table-cell table:style-name="TableCell78" table:number-columns-spanned="2">
            <text:p text:style-name="P79"><text:span text:style-name="T80">□</text:span><text:span text:style-name="T81">變更後公</text:span><text:span text:style-name="T82">司或商業登記證明文件影本。</text:span></text:p>
            <text:p text:style-name="P83">□原登記負責人身份證影本。</text:p>
            <text:p text:style-name="P84">□負責人變更另附負責人身份證影本。</text:p>
            <text:p text:style-name="P85">□原核發飼料販賣登記證正本。</text:p>
            <text:p text:style-name="P86"><text:span text:style-name="T87">□</text:span><text:span text:style-name="T88">變更</text:span><text:span text:style-name="T89">商號地址</text:span><text:span text:style-name="T90">、</text:span><text:span text:style-name="T91">倉儲或陳列商品地址，請檢附建築物使用執照及租</text:span><text:span text:style-name="T92">賃</text:span><text:span text:style-name="T93">契約</text:span><text:span text:style-name="T94">（或建物所有權人無償提供公司營業同意書正本）及建物所有權狀影本及公司招牌及門牌外觀彩色照片</text:span><text:span text:style-name="T95">（以上影本</text:span><text:span text:style-name="T96">1</text:span><text:span text:style-name="T97">份並加蓋公司及負責人印章）。</text:span></text:p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商號名稱</text:p>
          </table:table-cell>
          <table:table-cell table:style-name="TableCell106">
            <text:p text:style-name="P107">：</text:p>
          </table:table-cell>
          <table:table-cell table:style-name="TableCell108">
            <text:p text:style-name="P109">（簽章）</text:p>
          </table:table-cell>
        </table:table-row>
        <table:table-row table:style-name="TableRow110">
          <table:table-cell table:style-name="TableCell111">
            <text:p text:style-name="P112">商號地址</text:p>
          </table:table-cell>
          <table:table-cell table:style-name="TableCell113">
            <text:p text:style-name="P114">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統一編號</text:p>
          </table:table-cell>
          <table:table-cell table:style-name="TableCell120">
            <text:p text:style-name="P121">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負責人</text:p>
          </table:table-cell>
          <table:table-cell table:style-name="TableCell127">
            <text:p text:style-name="P128">：</text:p>
          </table:table-cell>
          <table:table-cell table:style-name="TableCell129">
            <text:p text:style-name="P130">（簽章）</text:p>
          </table:table-cell>
        </table:table-row>
        <table:table-row table:style-name="TableRow131">
          <table:table-cell table:style-name="TableCell132">
            <text:p text:style-name="P133">公司及負責人電話</text:p>
          </table:table-cell>
          <table:table-cell table:style-name="TableCell134">
            <text:p text:style-name="P135">：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電子信箱</text:p>
          </table:table-cell>
          <table:table-cell table:style-name="TableCell141">
            <text:p text:style-name="P142"><text:span text:style-name="T143">：</text:span>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販賣業登記證變更登記申請書</dc:title>
    <dc:description/>
    <dc:subject/>
    <meta:initial-creator>testonly</meta:initial-creator>
    <dc:creator>葉阮玲</dc:creator>
    <meta:creation-date>2022-05-09T01:59:00Z</meta:creation-date>
    <dc:date>2024-10-04T02:08:00Z</dc:date>
    <meta:print-date>2002-05-03T08:26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61" meta:character-count="409" meta:row-count="2" meta:non-whitespace-character-count="349"/>
  </office:meta>
</office:document-meta>
</file>