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6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811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增</text:span><text:span text:style-name="T13"><text:s text:c="2"/>編 <text:s/>釘 <text:s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類 <text:s text:c="3"/>別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身分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證明書</text:p>
          </table:table-cell>
          <table:table-cell table:style-name="TableCell41">
            <text:p text:style-name="P42"><text:s text:c="8"/>份</text:p>
          </table:table-cell>
        </table:table-row>
        <table:table-row table:style-name="TableRow43">
          <table:table-cell table:style-name="TableCell44">
            <text:p text:style-name="P45">申請日期</text:p>
          </table:table-cell>
          <table:table-cell table:style-name="TableCell46" table:number-columns-spanned="4">
            <text:p text:style-name="P47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TableCell48">
            <text:p text:style-name="P49">鋁質門牌</text:p>
          </table:table-cell>
          <table:table-cell table:style-name="TableCell50">
            <text:p text:style-name="P51"><text:s text:c="8"/>面</text:p>
          </table:table-cell>
        </table:table-row>
        <table:table-row table:style-name="TableRow52">
          <table:table-cell table:style-name="TableCell53">
            <text:p text:style-name="P54">申請人</text:p>
            <text:p text:style-name="P55">公司名稱</text:p>
          </table:table-cell>
          <table:table-cell table:style-name="TableCell56" table:number-columns-spanned="6">
            <text:p text:style-name="P57"><text:s text:c="63"/><text:s text:c="4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 table:number-columns-spanned="2">
            <text:p text:style-name="P62"><text:s text:c="21"/>(簽章)</text:p>
          </table:table-cell>
          <table:covered-table-cell/>
          <table:table-cell table:style-name="TableCell63" table:number-columns-spanned="2">
            <text:p text:style-name="P64">國民身分證統一編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受委託人</text:p>
          </table:table-cell>
          <table:table-cell table:style-name="TableCell70" table:number-columns-spanned="2">
            <text:p text:style-name="P71"><text:s text:c="21"/>(簽章)</text:p>
          </table:table-cell>
          <table:covered-table-cell/>
          <table:table-cell table:style-name="TableCell72" table:number-columns-spanned="2">
            <text:p text:style-name="P73">國民身分證統一編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申請人</text:p>
            <text:p text:style-name="P79">公司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  <text:p text:style-name="P85">住 <text:s/>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受委託人</text:p>
            <text:p text:style-name="P91">住 <text:s text:c="3"/>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查編房屋</text:p>
            <text:p text:style-name="P97">門 <text:s text:c="3"/>牌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38:00Z</meta:creation-date>
    <dc:date>2015-12-23T06:38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