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9458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4604in"/>
    </style:style>
    <style:style style:name="Table2" style:family="table">
      <style:table-properties style:width="7.1625in" fo:margin-left="0in" table:align="left"/>
    </style:style>
    <style:style style:name="TableRow7" style:family="table-row">
      <style:table-row-properties style:min-row-height="0.274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6" style:family="table-row">
      <style:table-row-properties style:min-row-height="0.954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 style:font-size-complex="14pt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P25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P26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0.781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微軟正黑體" style:font-name-asian="微軟正黑體" style:font-size-complex="14pt"/>
    </style:style>
    <style:style style:name="P3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3" style:family="table-row">
      <style:table-row-properties style:min-row-height="1.583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24pt" style:font-size-asian="2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2" style:family="table-row">
      <style:table-row-properties style:min-row-height="0.42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200%"/>
      <style:text-properties style:font-name="微軟正黑體" style:font-name-asian="微軟正黑體" fo:font-size="14pt" style:font-size-asian="14pt" style:font-size-complex="14pt"/>
    </style:style>
    <style:style style:name="P55" style:parent-style-name="內文" style:family="paragraph">
      <style:paragraph-properties fo:line-height="200%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line-height="200%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line-height="200%" fo:text-indent="0.7875in"/>
      <style:text-properties style:font-name="微軟正黑體" style:font-name-asian="微軟正黑體" fo:font-size="14pt" style:font-size-asian="14pt" style:font-size-complex="14pt"/>
    </style:style>
    <style:style style:name="P71" style:parent-style-name="內文" style:family="paragraph">
      <style:paragraph-properties fo:line-height="200%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4" style:parent-style-name="內文" style:family="paragraph">
      <style:paragraph-properties fo:line-height="200%"/>
      <style:text-properties style:font-name="微軟正黑體" style:font-name-asian="微軟正黑體" fo:font-size="14pt" style:font-size-asian="14pt" style:font-size-complex="14pt"/>
    </style:style>
    <style:style style:name="P75" style:parent-style-name="內文" style:family="paragraph">
      <style:paragraph-properties fo:line-height="200%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3" style:parent-style-name="內文" style:family="paragraph">
      <style:paragraph-properties fo:line-height="200%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3" style:parent-style-name="內文" style:family="paragraph">
      <style:paragraph-properties fo:line-height="200%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5" style:parent-style-name="內文" style:family="paragraph">
      <style:paragraph-properties fo:text-align="center" fo:line-height="200%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06" style:parent-style-name="內文" style:family="paragraph">
      <style:paragraph-properties fo:line-height="200%"/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1" style:parent-style-name="內文" style:family="paragraph">
      <style:paragraph-properties fo:text-indent="1.278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6" style:parent-style-name="內文" style:family="paragraph">
      <style:paragraph-properties fo:text-align="justify">
        <style:tab-stops>
          <style:tab-stop style:type="left" style:position="5.47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text-indent="0.6666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0.493in" fo:text-indent="0.2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center" fo:margin-left="0.3333in" fo:text-indent="-0.3333in">
        <style:tab-stops/>
      </style:paragraph-properties>
      <style:text-properties fo:font-weight="bold" style:font-weight-asian="bold" style:font-size-complex="12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寓大廈組織報備函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身份證字號</text:p>
          </table:table-cell>
          <table:table-cell table:style-name="TableCell12">
            <text:p text:style-name="P13">電話</text:p>
          </table:table-cell>
          <table:table-cell table:style-name="TableCell14">
            <text:p text:style-name="P15">地址</text:p>
          </table:table-cell>
        </table:table-row>
        <table:table-row table:style-name="TableRow16">
          <table:table-cell table:style-name="TableCell17">
            <text:p text:style-name="P18"><text:span text:style-name="T19">主任委員</text:span><text:span text:style-name="T20">(</text:span><text:span text:style-name="T21">管理</text:span><text:span text:style-name="T22">負責人</text:span><text:span text:style-name="T23">)</text:span><text:span text:style-name="T24">：</text:span></text:p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代理人：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內文"><text:span text:style-name="T45">申請項目：</text:span><text:span text:style-name="T46">□</text:span><text:span text:style-name="T47">補發成立報備函</text:span><text:span text:style-name="T48"><text:s text:c="3"/></text:span><text:span text:style-name="T49">□</text:span><text:span text:style-name="T50">補發主委變更報備函</text:span></text:p>
            <text:p text:style-name="P51">申請目的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備註：</text:p>
            <text:p text:style-name="P55"><text:span text:style-name="T56">1.</text:span><text:span text:style-name="T57">申請人需為向本所報備在案</text:span><text:span text:style-name="T58">且尚在任期內</text:span><text:span text:style-name="T59">之主任委員或管理負責人</text:span><text:span text:style-name="T60">。</text:span></text:p>
            <text:p text:style-name="P61"><text:span text:style-name="T62">2.請檢附</text:span><text:span text:style-name="T63">切結書</text:span><text:span text:style-name="T64">及</text:span><text:span text:style-name="T65">主任委員身分證影本</text:span><text:span text:style-name="T66">(</text:span><text:span text:style-name="T67">如代理人也需附身分證影本</text:span><text:span text:style-name="T68">)</text:span><text:span text:style-name="T69">。</text:span></text:p>
          </table:table-cell>
          <table:covered-table-cell/>
          <table:covered-table-cell/>
          <table:covered-table-cell/>
        </table:table-row>
      </table:table>
      <text:p text:style-name="P70">此致<text:s text:c="2"/></text:p>
      <text:p text:style-name="P71"><text:span text:style-name="T72"><draw:custom-shape svg:x="3.40417in" svg:y="0.20625in" svg:width="1.04167in" svg:height="1.04167in" draw:z-index="251656704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3">臺中市西屯區公所</text:span></text:p>
      <text:p text:style-name="P74"/>
      <text:p text:style-name="P75"><text:span text:style-name="T76"><draw:custom-shape svg:x="3.54375in" svg:y="0.43333in" svg:width="0.5in" svg:height="0.5in" draw:z-index="251655680" draw:id="id1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7">管理委員會：</text:span><text:span text:style-name="T78"><text:s text:c="21"/></text:span><text:span text:style-name="T79"><text:s text:c="8"/></text:span><text:span text:style-name="T80"><text:s text:c="3"/>(</text:span><text:span text:style-name="T81">大章</text:span><text:span text:style-name="T82">)</text:span></text:p>
      <text:p text:style-name="P83"><text:span text:style-name="T84">主任委員：</text:span><text:span text:style-name="T85"><text:s text:c="17"/></text:span><text:span text:style-name="T86"><text:s text:c="8"/></text:span><text:span text:style-name="T87"><text:s/></text:span><text:span text:style-name="T88"><text:s text:c="8"/></text:span><text:span text:style-name="T89"><text:s/></text:span><text:span text:style-name="T90">(</text:span><text:span text:style-name="T91">簽章</text:span><text:span text:style-name="T92">)</text:span></text:p>
      <text:p text:style-name="P93"><text:span text:style-name="T94"><draw:custom-shape svg:x="3.54375in" svg:y="0.03542in" svg:width="0.5in" svg:height="0.5in" draw:z-index="251657728" draw:id="id2" draw:style-name="a5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95">代理人：</text:span><text:span text:style-name="T96"><text:s text:c="18"/></text:span><text:span text:style-name="T97"><text:s text:c="8"/></text:span><text:span text:style-name="T98"><text:s/></text:span><text:span text:style-name="T99"><text:s text:c="3"/></text:span><text:span text:style-name="T100"><text:s text:c="7"/></text:span><text:span text:style-name="T101"><text:s text:c="2"/></text:span><text:span text:style-name="T102">(</text:span><text:span text:style-name="T103">簽章</text:span><text:span text:style-name="T104">)</text:span></text:p>
      <text:p text:style-name="P105">中華民國<text:s text:c="2"/><text:s/><text:s text:c="6"/>年<text:s text:c="7"/><text:s/><text:s/>月<text:s text:c="6"/><text:s/><text:s text:c="2"/>日</text:p>
      <text:p text:style-name="P106">※涉及偽造文書、侵害他人權利等情事、願負相關法律責任。</text:p>
      <text:soft-page-break/>
      <text:p text:style-name="P107">公寓大廈組織報備函遺失切結書</text:p>
      <text:p text:style-name="P108"/>
      <text:p text:style-name="P109">遺失本公寓大廈組織報備函，自即日起聲明作廢，如有虛偽不實，願負法律責任，特立此切結書為憑。</text:p>
      <text:p text:style-name="P110"/>
      <text:p text:style-name="P111">此致</text:p>
      <text:p text:style-name="P112"/>
      <text:p text:style-name="P113">臺中市西屯區公所</text:p>
      <text:p text:style-name="P114"/>
      <text:p text:style-name="P115"/>
      <text:p text:style-name="P116"><text:span text:style-name="T117"><draw:custom-shape svg:x="6.02431in" svg:y="0.05833in" svg:width="0.65903in" svg:height="0.625in" draw:z-index="251658752" draw:id="id3" draw:style-name="a7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18"><text:tab/></text:span></text:p>
      <text:p text:style-name="P119"><text:span text:style-name="T120">申請人（</text:span><text:span text:style-name="T121">主任委員</text:span><text:span text:style-name="T122">/</text:span><text:span text:style-name="T123">管理負責人</text:span><text:span text:style-name="T124">）：</text:span><text:span text:style-name="T125"><text:s text:c="13"/></text:span><text:span text:style-name="T126">（簽章）</text:span></text:p>
      <text:p text:style-name="P127"><text:span text:style-name="T128"><draw:custom-shape svg:x="6.01667in" svg:y="0.15in" svg:width="1.28403in" svg:height="1.375in" draw:z-index="251659776" draw:id="id4" draw:style-name="a9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129"><text:span text:style-name="T130">公寓大廈管理委員會：</text:span><text:span text:style-name="T131"><text:s text:c="20"/></text:span><text:span text:style-name="T132"><text:s/>(</text:span><text:span text:style-name="T133">大章</text:span><text:span text:style-name="T134">)</text:span></text:p>
      <text:p text:style-name="P135"/>
      <text:p text:style-name="P136"/>
      <text:p text:style-name="P137">中華民國<text:s text:c="12"/>年<text:s text:c="9"/>月<text:s text:c="11"/>日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ots2="1" draw:dots2-length="0.01042in" draw:distance="0.03125in"/>
    <draw:stroke-dash draw:name="a0" draw:style="rect" draw:dots1="1" draw:dots1-length="0.03125in" draw:dots2="1" draw:dots2-length="0.01042in" draw:distance="0.03125in"/>
    <draw:stroke-dash draw:name="a8" draw:style="rect" draw:dots1="1" draw:dots1-length="0.03125in" draw:dots2="1" draw:dots2-length="0.01042in" draw:distance="0.03125in"/>
    <draw:stroke-dash draw:name="a2" draw:style="rect" draw:dots1="1" draw:dots1-length="0.03125in" draw:dots2="1" draw:dots2-length="0.01042in" draw:distance="0.03125in"/>
    <draw:stroke-dash draw:name="a4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徐廷瑜</dc:creator>
    <meta:creation-date>2017-03-07T01:58:00Z</meta:creation-date>
    <dc:date>2025-01-21T06:05:00Z</dc:date>
    <meta:print-date>2017-03-07T01:50:00Z</meta:print-date>
    <meta:template xlink:href="Normal" xlink:type="simple"/>
    <meta:editing-cycles>6</meta:editing-cycles>
    <meta:editing-duration>PT720S</meta:editing-duration>
    <meta:document-statistic meta:page-count="2" meta:paragraph-count="1" meta:word-count="86" meta:character-count="578" meta:row-count="4" meta:non-whitespace-character-count="493"/>
  </office:meta>
</office:document-meta>
</file>