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635cm"/>
    </style:style>
    <style:style style:name="P12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847cm"/>
    </style:style>
    <style:style style:name="P14" style:family="paragraph" style:parent-style-name="Standard">
      <style:paragraph-properties fo:margin-left="0cm" fo:margin-right="0cm" fo:line-height="0.847cm" fo:text-indent="0.028cm" style:auto-text-indent="false"/>
    </style:style>
    <style:style style:name="P15" style:family="paragraph" style:parent-style-name="Standard">
      <style:paragraph-properties fo:margin-left="0cm" fo:margin-right="0cm" fo:line-height="0.847cm" fo:text-indent="0.028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size-complex="22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676cm" svg:y="-0.859cm" svg:width="1.907cm" svg:height="0.854cm" draw:z-index="0"><draw:text-box><text:p text:style-name="P1">認領</text:p></draw:text-box></draw:frame>認領同意及姓氏、權利義務行使負擔約定書</text:p>
      <text:p text:style-name="P9"><text:span text:style-name="T2">民國</text:span><text:span text:style-name="T4">　　　</text:span><text:span text:style-name="T2">年</text:span><text:span text:style-name="T4">　　</text:span><text:span text:style-name="T2">月</text:span><text:span text:style-name="T4">　　</text:span><text:span text:style-name="T2">日出生之男（女）</text:span><text:span text:style-name="T4">　　　　　　　　</text:span><text:span text:style-name="T2">，確係</text:span></text:p>
      <text:p text:style-name="P4"><text:span text:style-name="T2">本人</text:span><text:span text:style-name="T4"> <text:s text:c="10"/></text:span><text:span text:style-name="T2">與其生母</text:span><text:span text:style-name="T4"> <text:s text:c="10"/></text:span><text:span text:style-name="T2">所生，茲：</text:span></text:p>
      <text:p text:style-name="P10"><text:span text:style-name="T2">□依民法第1065條第1項規定，由生父</text:span><text:span text:style-name="T4">　　　　　　　</text:span><text:span text:style-name="T2">認領，</text:span></text:p>
      <text:p text:style-name="P6"><text:span text:style-name="T2">　出生別為</text:span><text:span text:style-name="T4">　　　　</text:span><text:span text:style-name="T2">男（女）。</text:span></text:p>
      <text:p text:style-name="P10"><text:span text:style-name="T2">□依民法第1059條之1規定，約定□變更為父姓　□維持母姓</text:span></text:p>
      <text:p text:style-name="P6"><text:span text:style-name="T2">　被認領後姓名：</text:span><text:span text:style-name="T4">　　　　　 <text:s/>　　 <text:s text:c="2"/></text:span><text:span text:style-name="T2">。</text:span></text:p>
      <text:p text:style-name="P10"><text:span text:style-name="T2">□依民法第1069條之1規定，其未成年子女權利義務之行使負擔</text:span></text:p>
      <text:p text:style-name="P5"><text:span text:style-name="T2">　約定由□父　□母　□父母共同　擔任。</text:span></text:p>
      <text:p text:style-name="P3">特立此書約，並據以申請戶籍登記。</text:p>
      <text:p text:style-name="P11"><text:span text:style-name="T2"><text:s text:c="4"/>此 致</text:span></text:p>
      <text:p text:style-name="P7"><text:span text:style-name="T2">臺中市 <text:s text:c="4"/>區戶政事務所</text:span></text:p>
      <text:p text:style-name="P12">立書人</text:p>
      <text:p text:style-name="P8"><text:span text:style-name="T2">※</text:span><text:span text:style-name="T7">生父</text:span><text:span text:style-name="T8">：</text:span><text:span text:style-name="T10"> <text:s text:c="24"/>　　　　　　 <text:s/></text:span><text:span text:style-name="T8">(簽章)</text:span></text:p>
      <text:p text:style-name="P14"><text:span text:style-name="T8">身分證統一編號：</text:span><text:span text:style-name="T5">□□□□□□□□□□</text:span><text:span text:style-name="T10"> </text:span></text:p>
      <text:p text:style-name="P15"><text:span text:style-name="T8">戶籍地：　　　市（鄉）　　　區（鄉鎮市）　 電話：</text:span></text:p>
      <text:p text:style-name="P13"><text:span text:style-name="T7">生父法定代理人</text:span><text:span text:style-name="T8">：</text:span><text:span text:style-name="T10"> <text:s text:c="24"/>　　 </text:span><text:span text:style-name="T8">(簽章)</text:span></text:p>
      <text:p text:style-name="P14"><text:span text:style-name="T8">身分證統一編號：</text:span><text:span text:style-name="T5">□□□□□□□□□□</text:span><text:span text:style-name="T10"> </text:span></text:p>
      <text:p text:style-name="P8"><text:soft-page-break/><text:span text:style-name="T8">戶籍地：　　　市（鄉）　　　區（鄉鎮市）　 電話：</text:span></text:p>
      <text:p text:style-name="P13"><text:span text:style-name="T2">※</text:span><text:span text:style-name="T7">生母</text:span><text:span text:style-name="T8">：</text:span><text:span text:style-name="T10"> <text:s text:c="24"/>　　　　　　　 </text:span><text:span text:style-name="T8">(簽章)</text:span></text:p>
      <text:p text:style-name="P14"><text:span text:style-name="T8">身分證統一編號：</text:span><text:span text:style-name="T5">□□□□□□□□□□</text:span><text:span text:style-name="T10"> </text:span></text:p>
      <text:p text:style-name="P8"><text:span text:style-name="T8">戶籍地：　　　市（鄉）　　　區（鄉鎮市）　 電話：</text:span></text:p>
      <text:p text:style-name="P13"><text:span text:style-name="T7">生母法定代理人</text:span><text:span text:style-name="T8">：</text:span><text:span text:style-name="T10"> <text:s text:c="24"/>　　　</text:span><text:span text:style-name="T8">(簽章)</text:span></text:p>
      <text:p text:style-name="P14"><text:span text:style-name="T8">身分證統一編號：</text:span><text:span text:style-name="T5">□□□□□□□□□□</text:span><text:span text:style-name="T10"> </text:span></text:p>
      <text:p text:style-name="P8"><text:span text:style-name="T8">戶籍地：　　　市（鄉）　　　區（鄉鎮市）　 電話：</text:span></text:p>
      <text:p text:style-name="P2"><text:s text:c="6"/>中 <text:s text:c="2"/>華 <text:s text:c="2"/>民 <text:s text:c="2"/>國 <text:s text:c="9"/>年 <text:s text:c="6"/>月 <text:s text:c="6"/>日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慧</meta:initial-creator>
    <meta:creation-date>2018-02-23T11:34:00</meta:creation-date>
    <dc:creator>user</dc:creator>
    <dc:date>2019-07-30T15:14:00</dc:date>
    <meta:editing-cycles>16</meta:editing-cycles>
    <meta:editing-duration>PT2H19M</meta:editing-duration>
    <meta:document-statistic meta:table-count="0" meta:image-count="0" meta:object-count="0" meta:page-count="2" meta:paragraph-count="27" meta:word-count="331" meta:character-count="656" meta:non-whitespace-character-count="376"/>
    <meta:generator>LibreOffice/5.1.2.2$Windows_x86 LibreOffice_project/d3bf12ecb743fc0d20e0be0c58ca359301eb705f</meta:generator>
  </office:meta>
</office:document-meta>
</file>