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end" fo:margin-right="-0.4916in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text-align="end" fo:margin-right="-0.4916in" fo:text-indent="-0.0006in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margin-left="0.3208in" fo:margin-right="-0.4916in" fo:text-indent="-0.5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fo:text-align="end" fo:margin-left="0.3208in" fo:margin-right="-0.4916in" fo:text-indent="-0.5555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5" style:parent-style-name="內文" style:family="paragraph">
      <style:paragraph-properties fo:text-align="end" fo:margin-right="-0.4916in"/>
      <style:text-properties style:font-name="標楷體" style:font-name-asian="標楷體" style:font-weight-complex="bold" fo:font-size="10pt" style:font-size-asian="10pt"/>
    </style:style>
    <style:style style:name="P36" style:parent-style-name="內文" style:family="paragraph">
      <style:paragraph-properties style:text-autospace="none" fo:text-align="justify" fo:line-height="0.3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194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5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text-align="justify" fo:line-height="0.31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text-align="justify" fo:line-height="0.3194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3194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3194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3194in" fo:margin-left="1.3847in" fo:text-indent="-1.38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text-autospace="none" fo:text-align="justify" fo:line-height="0.3194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3194in" fo:margin-left="0.8027in" fo:text-indent="-0.802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text-autospace="none" fo:text-align="justify" fo:line-height="0.3194in" fo:margin-left="0.8027in" fo:text-indent="-0.80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text-autospace="none" fo:text-align="justify" fo:line-height="0.3194in" fo:margin-left="0.8027in" fo:text-indent="-0.80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text-autospace="none" fo:text-align="justify" fo:line-height="0.3194in" fo:margin-left="1.3611in" fo:text-indent="-1.361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fo:line-height="0.3194in" fo:margin-left="0.5833in" fo:text-indent="-0.66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text-autospace="non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3194in" fo:margin-left="0.8027in" fo:text-indent="-0.80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justify" fo:line-height="0.3194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12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13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14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15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16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17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18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19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20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21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22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23" style:parent-style-name="內文" style:family="paragraph">
      <style:paragraph-properties fo:text-align="justify" fo:margin-left="0.4097in" fo:text-indent="-0.3333in">
        <style:tab-stops/>
      </style:paragraph-properties>
      <style:text-properties style:font-name="標楷體" style:font-name-complex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22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227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TableColumn229" style:family="table-column">
      <style:table-column-properties style:column-width="0.9847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0.6895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Column233" style:family="table-column">
      <style:table-column-properties style:column-width="0.9847in" style:use-optimal-column-width="false"/>
    </style:style>
    <style:style style:name="TableColumn234" style:family="table-column">
      <style:table-column-properties style:column-width="0.984in" style:use-optimal-column-width="false"/>
    </style:style>
    <style:style style:name="TableColumn235" style:family="table-column">
      <style:table-column-properties style:column-width="0.9909in" style:use-optimal-column-width="false"/>
    </style:style>
    <style:style style:name="Table228" style:family="table">
      <style:table-properties style:width="6.3069in" fo:margin-left="0in" table:align="left"/>
    </style:style>
    <style:style style:name="TableRow236" style:family="table-row">
      <style:table-row-properties style:min-row-height="0.236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5513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break="normal" fo:text-align="center" fo:line-height="0.1666in" fo:margin-left="0.3333in" fo:text-indent="-0.3333in">
        <style:tab-stops/>
      </style:paragraph-properties>
      <style:text-properties fo:hyphenate="false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ableRow268" style:family="table-row">
      <style:table-row-properties style:min-row-height="0.5513in" style:use-optimal-row-height="false" fo:keep-together="always"/>
    </style:style>
    <style:style style:name="P26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7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2361in" style:use-optimal-row-height="false" fo:keep-together="always"/>
    </style:style>
    <style:style style:name="P28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5" style:family="table-row">
      <style:table-row-properties style:min-row-height="0.2361in" style:use-optimal-row-height="false" fo:keep-together="always"/>
    </style:style>
    <style:style style:name="P29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5513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ableRow325" style:family="table-row">
      <style:table-row-properties style:min-row-height="0.5513in" style:use-optimal-row-height="false" fo:keep-together="always"/>
    </style:style>
    <style:style style:name="P32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2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ableRow340" style:family="table-row">
      <style:table-row-properties style:min-row-height="0.2361in" style:use-optimal-row-height="false" fo:keep-together="always"/>
    </style:style>
    <style:style style:name="P34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5513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ableRow367" style:family="table-row">
      <style:table-row-properties style:min-row-height="0.2361in" style:use-optimal-row-height="false" fo:keep-together="always"/>
    </style:style>
    <style:style style:name="P36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379" style:family="table-row">
      <style:table-row-properties style:min-row-height="0.5513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ableRow396" style:family="table-row">
      <style:table-row-properties style:min-row-height="0.5513in" style:use-optimal-row-height="false" fo:keep-together="always"/>
    </style:style>
    <style:style style:name="P39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9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min-row-height="0.2361in" style:use-optimal-row-height="false" fo:keep-together="always"/>
    </style:style>
    <style:style style:name="P41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423" style:family="table-row">
      <style:table-row-properties style:min-row-height="0.5513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ableRow440" style:family="table-row">
      <style:table-row-properties style:min-row-height="0.5513in" style:use-optimal-row-height="false" fo:keep-together="always"/>
    </style:style>
    <style:style style:name="P44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44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ableRow455" style:family="table-row">
      <style:table-row-properties style:min-row-height="0.2361in" style:use-optimal-row-height="false" fo:keep-together="always"/>
    </style:style>
    <style:style style:name="P45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467" style:parent-style-name="內文" style:family="paragraph">
      <style:paragraph-properties fo:text-align="end" fo:margin-left="0.2506in" fo:text-indent="-0.5006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font-size="10pt" style:font-size-asian="10pt"/>
    </style:style>
    <style:style style:name="P4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letter-kerning="false" style:font-size-complex="12pt"/>
    </style:style>
    <style:style style:name="T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letter-kerning="false" style:font-size-complex="12pt"/>
    </style:style>
    <style:style style:name="T4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9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大墩文化中心場地使用管理辦法</text:p>
      <text:p text:style-name="P3"><text:span text:style-name="T4"><text:s text:c="9"/></text:span><text:span text:style-name="T5"><text:s text:c="4"/></text:span><text:span text:style-name="T6"><text:s text:c="2"/></text:span><text:span text:style-name="T7"><text:s/></text:span><text:span text:style-name="T8"><text:s/></text:span><text:span text:style-name="T9"><text:s/></text:span><text:span text:style-name="T10">100年3月11日府授法規字第</text:span><text:span text:style-name="T11">1000039821</text:span><text:span text:style-name="T12">號令發布</text:span></text:p>
      <text:p text:style-name="P13"><text:span text:style-name="T14"><text:s text:c="13"/></text:span><text:span text:style-name="T15"><text:s text:c="2"/></text:span><text:span text:style-name="T16"><text:s/>101年4月5 日府授法規字第1010053566號令修正</text:span></text:p>
      <text:p text:style-name="P17"><text:span text:style-name="T18"><text:s text:c="33"/></text:span><text:span text:style-name="T19"><text:s text:c="6"/></text:span><text:span text:style-name="T20"><text:s text:c="4"/></text:span><text:span text:style-name="T21"><text:s/></text:span><text:span text:style-name="T22"><text:s text:c="2"/></text:span><text:span text:style-name="T23"><text:s text:c="6"/></text:span><text:span text:style-name="T24"><text:s/></text:span><text:span text:style-name="T25">103</text:span><text:span text:style-name="T26">年</text:span><text:span text:style-name="T27">5</text:span><text:span text:style-name="T28">月</text:span><text:span text:style-name="T29">6</text:span><text:span text:style-name="T30">日府授法規字第</text:span><text:span text:style-name="T31">1030082384</text:span><text:span text:style-name="T32">號令</text:span><text:span text:style-name="T33">修正</text:span></text:p>
      <text:p text:style-name="P34">105年11月7日府授法規字第10502401062號令修正</text:p>
      <text:p text:style-name="P35">111年7月18日府授法規字第1110183479號令修正</text:p>
      <text:list text:style-name="LFO8" text:continue-numbering="true">
        <text:list-item>
          <text:p text:style-name="P36"><text:span text:style-name="T37"><text:s text:c="3"/></text:span><text:span text:style-name="T38">臺中市政府為</text:span><text:span text:style-name="T39">發</text:span><text:span text:style-name="T40">揮</text:span><text:span text:style-name="T41">臺中市大墩文化中心（以下簡稱</text:span><text:span text:style-name="T42">本</text:span><text:span text:style-name="T43">中心）場地功能，</text:span><text:span text:style-name="T44">推廣文化活動</text:span><text:span text:style-name="T45">，</text:span><text:span text:style-name="T46">特訂定本辦法。</text:span></text:p>
        </text:list-item>
        <text:list-item>
          <text:p text:style-name="P47"><text:span text:style-name="T48"><text:s text:c="3"/></text:span><text:span text:style-name="T49">本辦法之主管機關為</text:span><text:span text:style-name="T50">臺中市政府</text:span><text:span text:style-name="T51">文化局（以下簡稱文化局）</text:span><text:span text:style-name="T52">。</text:span></text:p>
        </text:list-item>
      </text:list>
      <text:p text:style-name="P53"><text:span text:style-name="T54">第</text:span><text:span text:style-name="T55">三</text:span><text:span text:style-name="T56">條 <text:s/></text:span><text:span text:style-name="T57"><text:s text:c="2"/></text:span><text:span text:style-name="T58">本辦法所稱</text:span><text:span text:style-name="T59">本</text:span><text:span text:style-name="T60">中心</text:span><text:span text:style-name="T61">場地</text:span><text:span text:style-name="T62">係指</text:span><text:span text:style-name="T63">演講廳、會議室、音樂教室、視聽放映室</text:span><text:span text:style-name="T64">及</text:span><text:span text:style-name="T65">簡報室。</text:span></text:p>
      <text:p text:style-name="P66"><text:span text:style-name="T67">第</text:span><text:span text:style-name="T68">四</text:span><text:span text:style-name="T69">條 <text:s/></text:span><text:span text:style-name="T70"><text:s text:c="2"/></text:span><text:span text:style-name="T71">舉辦文化活動</text:span><text:span text:style-name="T72">者</text:span><text:span text:style-name="T73">，得向</text:span><text:span text:style-name="T74">文化局</text:span><text:span text:style-name="T75">申請使用</text:span><text:span text:style-name="T76">本</text:span><text:span text:style-name="T77">中心</text:span><text:span text:style-name="T78">場地。</text:span></text:p>
      <text:p text:style-name="P79">前項文化活動係指文學、美術、音樂、戲劇、舞蹈及講座等相關活動。但音樂教室以舉辦音樂性質相關活動為限。</text:p>
      <text:p text:style-name="P80"><text:span text:style-name="T81">第</text:span><text:span text:style-name="T82">五</text:span><text:span text:style-name="T83">條 <text:s/></text:span><text:span text:style-name="T84"><text:s text:c="2"/></text:span><text:span text:style-name="T85">前條申請應於</text:span><text:span text:style-name="T86">下列</text:span><text:span text:style-name="T87">期</text:span><text:span text:style-name="T88">間</text:span><text:span text:style-name="T89">內填</text:span><text:span text:style-name="T90">具申請書</text:span><text:span text:style-name="T91">，檢附</text:span><text:span text:style-name="T92">計畫書</text:span><text:span text:style-name="T93">、</text:span><text:span text:style-name="T94">切結書</text:span><text:span text:style-name="T95">向</text:span><text:span text:style-name="T96">文化局</text:span><text:span text:style-name="T97">提出</text:span><text:span text:style-name="T98">，</text:span><text:span text:style-name="T99">並繳交保證金：</text:span></text:p>
      <text:p text:style-name="P100"><text:s/><text:s text:c="8"/><text:s/>一、每年一月起受理申請當年七月至十二月檔期。</text:p>
      <text:p text:style-name="P101"><text:s text:c="10"/>二、每年七月起受理申請翌年一月至六月檔期。</text:p>
      <text:p text:style-name="P102"><text:span text:style-name="T103"><text:s text:c="10"/></text:span><text:span text:style-name="T104">前項申請經</text:span><text:span text:style-name="T105">文化局</text:span><text:span text:style-name="T106">核准者，應於使用</text:span><text:span text:style-name="T107">日十五日前</text:span><text:span text:style-name="T108">繳交場地使用費。</text:span></text:p>
      <text:p text:style-name="P109"><text:s text:c="3"/><text:s text:c="7"/>使用費及保證金標準如附表。</text:p>
      <text:p text:style-name="P110"><text:span text:style-name="T111">第</text:span><text:span text:style-name="T112">六</text:span><text:span text:style-name="T113">條 <text:s/></text:span><text:span text:style-name="T114"><text:s text:c="2"/></text:span><text:span text:style-name="T115">公益團體</text:span><text:span text:style-name="T116">舉辦之</text:span><text:span text:style-name="T117">非營利公益講座，其場地使用費得</text:span><text:span text:style-name="T118">減收二分之ㄧ</text:span><text:span text:style-name="T119">。</text:span></text:p>
      <text:p text:style-name="P120">第七條 <text:s/><text:s text:c="2"/>符合下列情形之一者，得免收場地使用費：</text:p>
      <text:p text:style-name="P121"><text:s text:c="10"/>一、臺中市政府及所屬機關、學校因公務主辦之活動。</text:p>
      <text:p text:style-name="P122"><text:span text:style-name="T123"><text:s text:c="10"/></text:span><text:span text:style-name="T124">二、</text:span><text:span text:style-name="T125">文化局</text:span><text:span text:style-name="T126">協辦</text:span><text:span text:style-name="T127">之非</text:span><text:span text:style-name="T128">售票公益文化活動。</text:span></text:p>
      <text:p text:style-name="P129">第八條 <text:s/><text:s text:c="2"/>因不可抗力或不可歸責於申請人事由取消或更換檔期者，已繳交之費用全部無息退還。</text:p>
      <text:p text:style-name="P130"><text:span text:style-name="T131"><text:s text:c="10"/></text:span><text:span text:style-name="T132">因可歸責於申請人事由取消或更換檔期者</text:span><text:span text:style-name="T133">，</text:span><text:span text:style-name="T134">已繳交之使用費全額退還</text:span><text:span text:style-name="T135">，保證金</text:span><text:span text:style-name="T136">退還二分之ㄧ</text:span><text:span text:style-name="T137">。</text:span></text:p>
      <text:p text:style-name="P138"><text:span text:style-name="T139">第九條 <text:s text:c="3"/></text:span><text:span text:style-name="T140">有下列情事之一者，不予核准使用；已核准使用者，</text:span><text:span text:style-name="T141">撤銷或廢止</text:span><text:span text:style-name="T142">其核准：</text:span></text:p>
      <text:soft-page-break/>
      <text:p text:style-name="P143"><text:s text:c="10"/>一、違背政府法令規章。</text:p>
      <text:p text:style-name="P144"><text:s text:c="10"/>二、妨害社會善良風俗或公共安全。</text:p>
      <text:p text:style-name="P145"><text:s text:c="10"/>三、活動內容與申請登記不符或擅自將場地轉供他人使用。</text:p>
      <text:p text:style-name="P146"><text:span text:style-name="T147"><text:s text:c="9"/></text:span><text:span text:style-name="T148"><text:s/>四、推銷商品或其他商業行為。但文化活動出售門票不在此限。</text:span></text:p>
      <text:p text:style-name="P149"><text:s text:c="10"/>五、活動項目顯有影響安寧或已影響安寧，經勸導制止無效。</text:p>
      <text:p text:style-name="P150"><text:span text:style-name="T151"><text:s text:c="10"/>六</text:span><text:span text:style-name="T152">、毀損</text:span><text:span text:style-name="T153">場地</text:span><text:span text:style-name="T154">設備</text:span><text:span text:style-name="T155">或有毀損之虞</text:span><text:span text:style-name="T156">，經</text:span><text:span text:style-name="T157">文化局</text:span><text:span text:style-name="T158">認定</text:span><text:span text:style-name="T159">不宜</text:span><text:span text:style-name="T160">繼續</text:span><text:span text:style-name="T161">使</text:span><text:span text:style-name="T162"><text:s text:c="18"/></text:span></text:p>
      <text:p text:style-name="P163"><text:span text:style-name="T164"><text:s text:c="14"/></text:span><text:span text:style-name="T165">用</text:span><text:span text:style-name="T166">。</text:span></text:p>
      <text:p text:style-name="P167"><text:span text:style-name="T168"><text:s text:c="10"/>七</text:span><text:span text:style-name="T169">、各種政黨政治活動</text:span><text:span text:style-name="T170">、</text:span><text:span text:style-name="T171">宗教活動</text:span><text:span text:style-name="T172">。<text:s/></text:span></text:p>
      <text:p text:style-name="P173"><text:span text:style-name="T174"><text:s text:c="10"/>八</text:span><text:span text:style-name="T175">、</text:span><text:span text:style-name="T176">一年內曾經違反本辦法或</text:span><text:span text:style-name="T177">本中心</text:span><text:span text:style-name="T178">管理規定情節重大</text:span><text:span text:style-name="T179">，</text:span><text:span text:style-name="T180">經</text:span><text:span text:style-name="T181">文化局</text:span><text:span text:style-name="T182">認定不宜使用。</text:span></text:p>
      <text:p text:style-name="P183"><text:span text:style-name="T184"><text:s text:c="6"/></text:span><text:span text:style-name="T185"><text:s text:c="4"/></text:span><text:span text:style-name="T186"><text:s/></text:span><text:span text:style-name="T187">有前項</text:span><text:span text:style-name="T188">各</text:span><text:span text:style-name="T189">款情</text:span><text:span text:style-name="T190">形</text:span><text:span text:style-name="T191">之ㄧ，</text:span><text:span text:style-name="T192">經</text:span><text:span text:style-name="T193">撤銷或廢止</text:span><text:span text:style-name="T194">核准使用者，其已繳</text:span><text:span text:style-name="T195">交使用費按未使用</text:span><text:span text:style-name="T196">場次</text:span><text:span text:style-name="T197">比例退還；</text:span><text:span text:style-name="T198">其</text:span><text:span text:style-name="T199">已繳</text:span><text:span text:style-name="T200">保證金不予退還。</text:span></text:p>
      <text:p text:style-name="P201">第十條 <text:s text:c="3"/>使用本中心場地及設備，應盡善良管理人之注意；入場人數不得超過座位總數，並負責維護公共安全及秩序。</text:p>
      <text:p text:style-name="P202">第十一條<text:s text:c="4"/>場地使用完畢後，申請人應將場地回復原狀，並檢附保證金收據，向文化局申請復原查核及退還保證金，經文化局查核無誤後，無息退還保證金。</text:p>
      <text:p text:style-name="P203"><text:s text:c="9"/><text:s/><text:s text:c="2"/>申請人未將場地清理回復原狀或毀損財物者，文化局得代為清理或修復，其費用由保證金支付，不足部分向申請人追償。</text:p>
      <text:p text:style-name="P204"><text:span text:style-name="T205">第十二條 <text:s text:c="3"/></text:span><text:span text:style-name="T206">本辦法所需書表格式，由</text:span><text:span text:style-name="T207">文化局</text:span><text:span text:style-name="T208">另</text:span><text:span text:style-name="T209">定之。</text:span></text:p>
      <text:p text:style-name="P210">第十三條 <text:s text:c="3"/>本辦法自發布日施行。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draw:frame draw:z-index="251657728" draw:id="id0" draw:style-name="a1" draw:name="文字方塊 2" text:anchor-type="paragraph" svg:x="0.05208in" svg:y="-0.48056in" svg:width="0.89167in" svg:height="0.47153in" style:rel-width="scale" style:rel-height="scale"><draw:text-box><text:p text:style-name="內文"><text:span text:style-name="T225">附表</text:span></text:p></draw:text-box><svg:title/><svg:desc/></draw:frame><text:span text:style-name="T226">臺中市大墩文化中心</text:span></text:p>
      <text:p text:style-name="P227">場地使用費及保證金標準表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場地</text:p>
            </table:table-cell>
            <table:table-cell table:style-name="TableCell239" table:number-columns-spanned="2">
              <text:p text:style-name="P240">費用項目</text:p>
            </table:table-cell>
            <table:covered-table-cell/>
            <table:table-cell table:style-name="TableCell241">
              <text:p text:style-name="P242">上午時段</text:p>
            </table:table-cell>
            <table:table-cell table:style-name="TableCell243">
              <text:p text:style-name="P244">下午時段</text:p>
            </table:table-cell>
            <table:table-cell table:style-name="TableCell245">
              <text:p text:style-name="P246">晚上時段</text:p>
            </table:table-cell>
            <table:table-cell table:style-name="TableCell247">
              <text:p text:style-name="P248">逾時使用費</text:p>
              <text:p text:style-name="P249"><text:span text:style-name="T250">(每小時)</text:span></text:p>
            </table:table-cell>
          </table:table-row>
          <table:table-row table:style-name="TableRow251">
            <table:table-cell table:style-name="TableCell252" table:number-rows-spanned="4">
              <text:p text:style-name="P253">演講廳</text:p>
            </table:table-cell>
            <table:table-cell table:style-name="TableCell254" table:number-rows-spanned="2">
              <text:p text:style-name="P255">使用費</text:p>
            </table:table-cell>
            <table:table-cell table:style-name="TableCell256">
              <text:p text:style-name="P257">售票</text:p>
            </table:table-cell>
            <table:table-cell table:style-name="TableCell258">
              <text:p text:style-name="P259">七千元</text:p>
            </table:table-cell>
            <table:table-cell table:style-name="TableCell260">
              <text:p text:style-name="P261">七千元</text:p>
            </table:table-cell>
            <table:table-cell table:style-name="TableCell262">
              <text:p text:style-name="P263">九千元</text:p>
            </table:table-cell>
            <table:table-cell table:style-name="TableCell264">
              <text:p text:style-name="P265"><text:span text:style-name="T266">一千五百</text:span><text:span text:style-name="T267">元</text:span></text:p>
            </table:table-cell>
          </table:table-row>
          <table:table-row table:style-name="TableRow268">
            <table:covered-table-cell>
              <text:p text:style-name="P269"/>
            </table:covered-table-cell>
            <table:covered-table-cell>
              <text:p text:style-name="P270"/>
            </table:covered-table-cell>
            <table:table-cell table:style-name="TableCell271">
              <text:p text:style-name="P272">非售票</text:p>
            </table:table-cell>
            <table:table-cell table:style-name="TableCell273">
              <text:p text:style-name="P274">四千五百元</text:p>
            </table:table-cell>
            <table:table-cell table:style-name="TableCell275">
              <text:p text:style-name="P276">四千五百元</text:p>
            </table:table-cell>
            <table:table-cell table:style-name="TableCell277">
              <text:p text:style-name="P278">四千五百元</text:p>
            </table:table-cell>
            <table:table-cell table:style-name="TableCell279">
              <text:p text:style-name="P280"><text:span text:style-name="T281">一千五百</text:span><text:span text:style-name="T282">元</text:span></text:p>
            </table:table-cell>
          </table:table-row>
          <table:table-row table:style-name="TableRow283">
            <table:covered-table-cell>
              <text:p text:style-name="P284"/>
            </table:covered-table-cell>
            <table:table-cell table:style-name="TableCell285" table:number-columns-spanned="2">
              <text:p text:style-name="P286">保證金</text:p>
            </table:table-cell>
            <table:covered-table-cell/>
            <table:table-cell table:style-name="TableCell287">
              <text:p text:style-name="P288">四千元</text:p>
            </table:table-cell>
            <table:table-cell table:style-name="TableCell289">
              <text:p text:style-name="P290">四千元</text:p>
            </table:table-cell>
            <table:table-cell table:style-name="TableCell291">
              <text:p text:style-name="P292">四千元</text:p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covered-table-cell>
              <text:p text:style-name="P296"/>
            </table:covered-table-cell>
            <table:table-cell table:style-name="TableCell297" table:number-columns-spanned="2">
              <text:p text:style-name="P298">鋼琴使用費</text:p>
            </table:table-cell>
            <table:covered-table-cell/>
            <table:table-cell table:style-name="TableCell299">
              <text:p text:style-name="P300"><text:span text:style-name="T301">三千元</text:span></text:p>
            </table:table-cell>
            <table:table-cell table:style-name="TableCell302">
              <text:p text:style-name="P303">三千元</text:p>
            </table:table-cell>
            <table:table-cell table:style-name="TableCell304">
              <text:p text:style-name="P305">三千元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 table:number-rows-spanned="3">
              <text:p text:style-name="P310">會議室</text:p>
            </table:table-cell>
            <table:table-cell table:style-name="TableCell311" table:number-rows-spanned="2">
              <text:p text:style-name="P312">使用費</text:p>
            </table:table-cell>
            <table:table-cell table:style-name="TableCell313">
              <text:p text:style-name="P314">售票</text:p>
            </table:table-cell>
            <table:table-cell table:style-name="TableCell315">
              <text:p text:style-name="P316">二千五百元</text:p>
            </table:table-cell>
            <table:table-cell table:style-name="TableCell317">
              <text:p text:style-name="P318">二千五百元</text:p>
            </table:table-cell>
            <table:table-cell table:style-name="TableCell319">
              <text:p text:style-name="P320">二千七百元</text:p>
            </table:table-cell>
            <table:table-cell table:style-name="TableCell321">
              <text:p text:style-name="P322"><text:span text:style-name="T323">五百</text:span><text:span text:style-name="T324">元</text:span></text:p>
            </table:table-cell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table-cell table:style-name="TableCell328">
              <text:p text:style-name="P329">非售票</text:p>
            </table:table-cell>
            <table:table-cell table:style-name="TableCell330">
              <text:p text:style-name="P331">一千五百元</text:p>
            </table:table-cell>
            <table:table-cell table:style-name="TableCell332">
              <text:p text:style-name="P333">一千五百元</text:p>
            </table:table-cell>
            <table:table-cell table:style-name="TableCell334">
              <text:p text:style-name="P335">一千五百元</text:p>
            </table:table-cell>
            <table:table-cell table:style-name="TableCell336">
              <text:p text:style-name="P337"><text:span text:style-name="T338">五百</text:span><text:span text:style-name="T339">元</text:span></text:p>
            </table:table-cell>
          </table:table-row>
          <table:table-row table:style-name="TableRow340">
            <table:covered-table-cell>
              <text:p text:style-name="P341"/>
            </table:covered-table-cell>
            <table:table-cell table:style-name="TableCell342" table:number-columns-spanned="2">
              <text:p text:style-name="P343">保證金</text:p>
            </table:table-cell>
            <table:covered-table-cell/>
            <table:table-cell table:style-name="TableCell344">
              <text:p text:style-name="P345">一千元</text:p>
            </table:table-cell>
            <table:table-cell table:style-name="TableCell346">
              <text:p text:style-name="P347">一千元</text:p>
            </table:table-cell>
            <table:table-cell table:style-name="TableCell348">
              <text:p text:style-name="P349">一千元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 table:number-rows-spanned="2">
              <text:p text:style-name="P354">音樂教室</text:p>
            </table:table-cell>
            <table:table-cell table:style-name="TableCell355" table:number-columns-spanned="2">
              <text:p text:style-name="P356">使用費</text:p>
            </table:table-cell>
            <table:covered-table-cell/>
            <table:table-cell table:style-name="TableCell357">
              <text:p text:style-name="P358">一千二百元</text:p>
            </table:table-cell>
            <table:table-cell table:style-name="TableCell359">
              <text:p text:style-name="P360">一千二百元</text:p>
            </table:table-cell>
            <table:table-cell table:style-name="TableCell361">
              <text:p text:style-name="P362">一千二百元</text:p>
            </table:table-cell>
            <table:table-cell table:style-name="TableCell363">
              <text:p text:style-name="P364"><text:span text:style-name="T365">三百</text:span><text:span text:style-name="T366">元</text:span></text:p>
            </table:table-cell>
          </table:table-row>
          <table:table-row table:style-name="TableRow367">
            <table:covered-table-cell>
              <text:p text:style-name="P368"/>
            </table:covered-table-cell>
            <table:table-cell table:style-name="TableCell369" table:number-columns-spanned="2">
              <text:p text:style-name="P370">保證金</text:p>
            </table:table-cell>
            <table:covered-table-cell/>
            <table:table-cell table:style-name="TableCell371">
              <text:p text:style-name="P372">一千元</text:p>
            </table:table-cell>
            <table:table-cell table:style-name="TableCell373">
              <text:p text:style-name="P374">一千元</text:p>
            </table:table-cell>
            <table:table-cell table:style-name="TableCell375">
              <text:p text:style-name="P376">一千元</text:p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 table:number-rows-spanned="3">
              <text:p text:style-name="P381">視聽放映室</text:p>
            </table:table-cell>
            <table:table-cell table:style-name="TableCell382" table:number-rows-spanned="2">
              <text:p text:style-name="P383">使用費</text:p>
            </table:table-cell>
            <table:table-cell table:style-name="TableCell384">
              <text:p text:style-name="P385">售票</text:p>
            </table:table-cell>
            <table:table-cell table:style-name="TableCell386">
              <text:p text:style-name="P387">四千元</text:p>
            </table:table-cell>
            <table:table-cell table:style-name="TableCell388">
              <text:p text:style-name="P389">四千元</text:p>
            </table:table-cell>
            <table:table-cell table:style-name="TableCell390">
              <text:p text:style-name="P391">五千元</text:p>
            </table:table-cell>
            <table:table-cell table:style-name="TableCell392">
              <text:p text:style-name="P393"><text:span text:style-name="T394">七百</text:span><text:span text:style-name="T395">元</text:span></text:p>
            </table:table-cell>
          </table:table-row>
          <table:table-row table:style-name="TableRow396">
            <table:covered-table-cell>
              <text:p text:style-name="P397"/>
            </table:covered-table-cell>
            <table:covered-table-cell>
              <text:p text:style-name="P398"/>
            </table:covered-table-cell>
            <table:table-cell table:style-name="TableCell399">
              <text:p text:style-name="P400">非售票</text:p>
            </table:table-cell>
            <table:table-cell table:style-name="TableCell401">
              <text:p text:style-name="P402">三千元</text:p>
            </table:table-cell>
            <table:table-cell table:style-name="TableCell403">
              <text:p text:style-name="P404">三千元</text:p>
            </table:table-cell>
            <table:table-cell table:style-name="TableCell405">
              <text:p text:style-name="P406">三千元</text:p>
            </table:table-cell>
            <table:table-cell table:style-name="TableCell407">
              <text:p text:style-name="P408"><text:span text:style-name="T409">七百</text:span><text:span text:style-name="T410">元</text:span></text:p>
            </table:table-cell>
          </table:table-row>
          <table:table-row table:style-name="TableRow411">
            <table:covered-table-cell>
              <text:p text:style-name="P412"/>
            </table:covered-table-cell>
            <table:table-cell table:style-name="TableCell413" table:number-columns-spanned="2">
              <text:p text:style-name="P414">保證金</text:p>
            </table:table-cell>
            <table:covered-table-cell/>
            <table:table-cell table:style-name="TableCell415">
              <text:p text:style-name="P416">三千元</text:p>
            </table:table-cell>
            <table:table-cell table:style-name="TableCell417">
              <text:p text:style-name="P418">三千元</text:p>
            </table:table-cell>
            <table:table-cell table:style-name="TableCell419">
              <text:p text:style-name="P420">三千元</text:p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 table:number-rows-spanned="3">
              <text:p text:style-name="P425">簡報室</text:p>
            </table:table-cell>
            <table:table-cell table:style-name="TableCell426" table:number-rows-spanned="2">
              <text:p text:style-name="P427">使用費</text:p>
            </table:table-cell>
            <table:table-cell table:style-name="TableCell428">
              <text:p text:style-name="P429">售票</text:p>
            </table:table-cell>
            <table:table-cell table:style-name="TableCell430">
              <text:p text:style-name="P431">四千元</text:p>
            </table:table-cell>
            <table:table-cell table:style-name="TableCell432">
              <text:p text:style-name="P433">四千元</text:p>
            </table:table-cell>
            <table:table-cell table:style-name="TableCell434">
              <text:p text:style-name="P435">五千元</text:p>
            </table:table-cell>
            <table:table-cell table:style-name="TableCell436">
              <text:p text:style-name="P437"><text:span text:style-name="T438">七百</text:span><text:span text:style-name="T439">元</text:span></text:p>
            </table:table-cell>
          </table:table-row>
          <table:table-row table:style-name="TableRow440">
            <table:covered-table-cell>
              <text:p text:style-name="P441"/>
            </table:covered-table-cell>
            <table:covered-table-cell>
              <text:p text:style-name="P442"/>
            </table:covered-table-cell>
            <table:table-cell table:style-name="TableCell443">
              <text:p text:style-name="P444">非售票</text:p>
            </table:table-cell>
            <table:table-cell table:style-name="TableCell445">
              <text:p text:style-name="P446">三千元</text:p>
            </table:table-cell>
            <table:table-cell table:style-name="TableCell447">
              <text:p text:style-name="P448">三千元</text:p>
            </table:table-cell>
            <table:table-cell table:style-name="TableCell449">
              <text:p text:style-name="P450">三千元</text:p>
            </table:table-cell>
            <table:table-cell table:style-name="TableCell451">
              <text:p text:style-name="P452"><text:span text:style-name="T453">七百</text:span><text:span text:style-name="T454">元</text:span></text:p>
            </table:table-cell>
          </table:table-row>
          <table:table-row table:style-name="TableRow455">
            <table:covered-table-cell>
              <text:p text:style-name="P456"/>
            </table:covered-table-cell>
            <table:table-cell table:style-name="TableCell457" table:number-columns-spanned="2">
              <text:p text:style-name="P458">保證金</text:p>
            </table:table-cell>
            <table:covered-table-cell/>
            <table:table-cell table:style-name="TableCell459">
              <text:p text:style-name="P460">三千元</text:p>
            </table:table-cell>
            <table:table-cell table:style-name="TableCell461">
              <text:p text:style-name="P462">三千元</text:p>
            </table:table-cell>
            <table:table-cell table:style-name="TableCell463">
              <text:p text:style-name="P464">三千元</text:p>
            </table:table-cell>
            <table:table-cell table:style-name="TableCell465">
              <text:p text:style-name="P466"/>
            </table:table-cell>
          </table:table-row>
        </table:table-header-rows>
      </table:table>
      <text:p text:style-name="P467"><text:span text:style-name="T468"><text:s text:c="34"/></text:span><text:span text:style-name="T469"><text:s text:c="5"/></text:span><text:span text:style-name="T470"><text:s/></text:span><text:span text:style-name="T471">單位：新臺幣</text:span></text:p>
      <text:p text:style-name="P472">附註：</text:p>
      <text:p text:style-name="P473">一、售票行為包括以任何名義收取費用或限制民眾自由進場者。<text:s/></text:p>
      <text:p text:style-name="P474"><text:span text:style-name="T475">二、同ㄧ年度內連續借用同ㄧ場地使用，保證金以一個時段計算。<text:s/></text:span></text:p>
      <text:p text:style-name="P476"><text:span text:style-name="T477">三、裝台、拆台及排演之場地使用費以非售票使用費減半計收。</text:span></text:p>
      <text:p text:style-name="P478"><text:span text:style-name="T479">四、臺中市政</text:span><text:span text:style-name="T480">府及所屬機關、學校申請使用場地者，免收場地使用</text:span><text:span text:style-name="T481">費及</text:span><text:span text:style-name="T482">保證金。</text:span></text:p>
      <text:p text:style-name="P483">五、鋼琴僅限於本中心演講廳使用，調音由使用單位自行聘用具勞動部檢定合格技術證明之調音師，並負擔調音費用。但保固期限內之鋼琴，應聘用原廠商指定之調音師。</text:p>
      <text:soft-page-break/>
      <text:p text:style-name="P484"><text:span text:style-name="T485">六、</text:span><text:span text:style-name="T486">本中心</text:span><text:span text:style-name="T487">場地開放使用時間之</text:span><text:span text:style-name="T488">上午</text:span><text:span text:style-name="T489">時段係指九時至十二時；下午時段係指十三時至十七時；晚上時段係指十</text:span><text:span text:style-name="T490">八</text:span><text:span text:style-name="T491">時至二十一時。</text:span></text:p>
      <text:p text:style-name="P492"><text:span text:style-name="T493">七、</text:span><text:span text:style-name="T494">逾時使用費，自二十一時三十分起計收，未滿一小時，以一小時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subject/>
    <meta:initial-creator>a</meta:initial-creator>
    <dc:creator>陳政軒</dc:creator>
    <meta:creation-date>2025-02-05T08:33:00Z</meta:creation-date>
    <dc:date>2025-02-05T08:34:00Z</dc:date>
    <meta:print-date>2014-07-18T03:00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44" meta:character-count="2305" meta:row-count="16" meta:non-whitespace-character-count="1965"/>
  </office:meta>
</office:document-meta>
</file>