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9833in"/>
    </style:style>
    <style:style style:name="TableColumn3" style:family="table-column">
      <style:table-column-properties style:column-width="1.9833in"/>
    </style:style>
    <style:style style:name="TableColumn4" style:family="table-column">
      <style:table-column-properties style:column-width="2.1048in"/>
    </style:style>
    <style:style style:name="TableColumn5" style:family="table-column">
      <style:table-column-properties style:column-width="1.402in"/>
    </style:style>
    <style:style style:name="Table1" style:family="table" style:master-page-name="MP0">
      <style:table-properties style:width="7.4736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8" style:family="table-row">
      <style:table-row-properties style:min-row-height="10.089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0" style:parent-style-name="內文" style:list-style-name="LFO1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1" style:parent-style-name="內文" style:list-style-name="LFO1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text-position="sub 50%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text-align="center" style:line-height-at-least="0in" fo:margin-left="-0.125in" fo:margin-right="-0.1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center" style:line-height-at-least="0in" fo:margin-left="-0.125in" fo:margin-right="-0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center" style:line-height-at-least="0in" fo:margin-right="0.0513in"/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style:line-height-at-least="0in" fo:margin-right="-0.1666in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text-position="sub 50%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text-align="center" fo:margin-left="-0.125in" fo:margin-right="-0.196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text-position="sub 50%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fo:text-align="center" fo:margin-left="-0.125in" fo:margin-right="-0.196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fo:text-align="center" fo:margin-left="-0.125in" fo:margin-right="-0.196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fo:text-align="center" fo:margin-left="-0.125in" fo:margin-right="-0.196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3" style:parent-style-name="內文" style:list-style-name="LFO3" style:family="paragraph">
      <style:paragraph-properties style:line-height-at-least="0in" fo:margin-left="0.1756in">
        <style:tab-stops>
          <style:tab-stop style:type="left" style:position="-0.12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104" style:parent-style-name="內文" style:list-style-name="LFO3" style:family="paragraph">
      <style:paragraph-properties style:line-height-at-least="0in" fo:margin-left="0.1756in">
        <style:tab-stops>
          <style:tab-stop style:type="left" style:position="-0.12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105" style:parent-style-name="內文" style:list-style-name="LFO3" style:family="paragraph">
      <style:paragraph-properties style:line-height-at-least="0in" fo:margin-left="0.1756in">
        <style:tab-stops>
          <style:tab-stop style:type="left" style:position="-0.12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106" style:parent-style-name="內文" style:list-style-name="LFO3" style:family="paragraph">
      <style:paragraph-properties style:line-height-at-least="0in" fo:margin-left="0.1756in">
        <style:tab-stops>
          <style:tab-stop style:type="left" style:position="-0.12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107" style:parent-style-name="內文" style:list-style-name="LFO3" style:family="paragraph">
      <style:paragraph-properties style:line-height-at-least="0in" fo:margin-left="0.1756in">
        <style:tab-stops>
          <style:tab-stop style:type="left" style:position="-0.12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4" style:parent-style-name="內文" style:list-style-name="LFO4" style:family="paragraph">
      <style:paragraph-properties style:line-height-at-least="0in" fo:margin-left="0.0506in" fo:text-indent="-0.125in">
        <style:tab-stops>
          <style:tab-stop style:type="left" style:position="0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125" style:parent-style-name="內文" style:list-style-name="LFO4" style:family="paragraph">
      <style:paragraph-properties style:line-height-at-least="0in" fo:margin-left="0.0506in" fo:text-indent="-0.125in">
        <style:tab-stops>
          <style:tab-stop style:type="left" style:position="0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126" style:parent-style-name="內文" style:list-style-name="LFO4" style:family="paragraph">
      <style:paragraph-properties style:line-height-at-least="0in" fo:margin-left="0.0506in" fo:text-indent="-0.125in">
        <style:tab-stops>
          <style:tab-stop style:type="left" style:position="0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draw:marker-end="a43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draw:fill="none" draw:stroke="solid" svg:stroke-width="0.01042in" svg:stroke-color="#000000" draw:marker-end="a45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foreground" draw:fill="none" draw:stroke="solid" svg:stroke-width="0.01042in" svg:stroke-color="#000000" draw:marker-end="a47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營造業及建築拆除業廢棄物清理計畫書解除列管送審文件審核流程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營造業</text:p>
          </table:table-cell>
          <table:table-cell table:style-name="TableCell12">
            <text:p text:style-name="P13">環保局</text:p>
          </table:table-cell>
          <table:table-cell table:style-name="TableCell14">
            <text:p text:style-name="P15">都市發展局/工程主辦單位</text:p>
          </table:table-cell>
          <table:table-cell table:style-name="TableCell16">
            <text:p text:style-name="P17">備註</text:p>
          </table:table-cell>
        </table:table-row>
        <table:table-row table:style-name="TableRow18">
          <table:table-cell table:style-name="TableCell19">
            <text:p text:style-name="內文"><text:span text:style-name="T20"><draw:custom-shape svg:x="0.11528in" svg:y="7.04653in" svg:width="1.36806in" svg:height="1.28333in" draw:z-index="251663360" draw:id="id0" draw:style-name="a0" draw:name="Rectangle 39" text:anchor-type="paragraph"><svg:title/><svg:desc/><text:p text:style-name="P21">廢棄物數量合理或流向清楚後再行複查解列(數量低於原廢清書數量10％以上，提出佐證文件。)</text:p><draw:enhanced-geometry draw:type="non-primitive" svg:viewBox="0 0 21600 21600" draw:enhanced-path="M 0 0 L 21600 0 21600 21600 0 21600 Z N"/></draw:custom-shape></text:span><text:span text:style-name="T22"><draw:connector draw:type="line" svg:x1="1.68542in" svg:y1="0.40139in" svg:x2="2.23681in" svg:y2="0.40139in" draw:z-index="251673600" draw:id="id1" draw:style-name="a2" draw:name="Line 59" text:anchor-type="paragraph"><svg:title/><svg:desc/></draw:connector></text:span><text:span text:style-name="T23"><draw:connector draw:type="line" svg:x1="1.68472in" svg:y1="3.49583in" svg:x2="1.68472in" svg:y2="0.40139in" draw:z-index="251672576" draw:id="id2" draw:style-name="a3" draw:name="Line 56" text:anchor-type="paragraph"><svg:title/><svg:desc/></draw:connector></text:span><text:span text:style-name="T24"><draw:connector draw:type="line" svg:x1="0.81875in" svg:y1="3.49306in" svg:x2="1.67708in" svg:y2="3.49306in" draw:z-index="251660288" draw:id="id3" draw:style-name="a4" draw:name="Line 28" text:anchor-type="paragraph"><svg:title/><svg:desc/></draw:connector></text:span><text:span text:style-name="T25"><draw:connector draw:type="line" svg:x1="0.82361in" svg:y1="3.14653in" svg:x2="0.82361in" svg:y2="3.48125in" draw:z-index="251659264" draw:id="id4" draw:style-name="a5" draw:name="Line 27" text:anchor-type="paragraph"><svg:title/><svg:desc/></draw:connector></text:span><text:span text:style-name="T26"><draw:connector draw:type="line" svg:x1="0.81667in" svg:y1="0.62292in" svg:x2="0.81667in" svg:y2="0.99792in" draw:z-index="251648000" draw:id="id5" draw:style-name="a7" draw:name="Line 16" text:anchor-type="paragraph"><svg:title/><svg:desc/></draw:connector></text:span><text:span text:style-name="T27"><draw:custom-shape svg:x="0.12917in" svg:y="1.00833in" svg:width="1.375in" svg:height="2.125in" draw:z-index="251637760" draw:id="id6" draw:style-name="a8" draw:name="Rectangle 4" text:anchor-type="paragraph"><svg:title/><svg:desc/><text:p text:style-name="P28">解除列管送審</text:p><text:p text:style-name="P29">應含文件：</text:p><text:list text:style-name="LFO1" text:continue-numbering="true"><text:list-item><text:p text:style-name="P30">廢清法規定文件內容格式</text:p></text:list-item><text:list-item><text:p text:style-name="P31"><text:span text:style-name="T32">B</text:span><text:span text:style-name="T33">5</text:span><text:span text:style-name="T34">類餘土應檢附本市建築工程剩餘土石方申報作業辦法第6條第1項之文件（未產生者免附）</text:span></text:p></text:list-item></text:list><draw:enhanced-geometry draw:type="non-primitive" svg:viewBox="0 0 21600 21600" draw:enhanced-path="M 0 0 L 21600 0 21600 21600 0 21600 Z N"/></draw:custom-shape></text:span><text:span text:style-name="T35"><draw:custom-shape svg:x="0.12639in" svg:y="0.23472in" svg:width="1.375in" svg:height="0.375in" draw:z-index="251636736" draw:id="id7" draw:style-name="a9" draw:name="Rectangle 3" text:anchor-type="paragraph"><svg:title/><svg:desc/><text:p text:style-name="P36">工程完工</text:p><draw:enhanced-geometry draw:type="non-primitive" svg:viewBox="0 0 21600 21600" draw:enhanced-path="M 0 0 L 21600 0 21600 21600 0 21600 Z N"/></draw:custom-shape></text:span></text:p>
          </table:table-cell>
          <table:table-cell table:style-name="TableCell37">
            <text:p text:style-name="內文"><text:span text:style-name="T38"><draw:custom-shape svg:x="0.14375in" svg:y="5.34306in" svg:width="1.70625in" svg:height="0.74444in" draw:z-index="251642880" draw:id="id8" draw:style-name="a10" draw:name="AutoShape 11" text:anchor-type="paragraph"><svg:title/><svg:desc/><text:p text:style-name="P39">現場查核廢棄物清理是否完妥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40"><draw:custom-shape svg:x="-0.38611in" svg:y="7.20347in" svg:width="0.37361in" svg:height="0.24444in" draw:z-index="251677696" draw:id="id9" draw:style-name="a11" draw:name="Rectangle 67" text:anchor-type="paragraph"><svg:title/><svg:desc/><text:p text:style-name="P41">否</text:p><draw:enhanced-geometry draw:type="non-primitive" svg:viewBox="0 0 21600 21600" draw:enhanced-path="M 0 0 L 21600 0 21600 21600 0 21600 Z N"/></draw:custom-shape></text:span><text:span text:style-name="T42"><draw:connector draw:type="line" svg:x1="0.07431in" svg:y1="7.33333in" svg:x2="-0.53611in" svg:y2="7.33333in" draw:z-index="251676672" draw:id="id10" draw:style-name="a13" draw:name="Line 65" text:anchor-type="paragraph"><svg:title/><svg:desc/></draw:connector></text:span><text:span text:style-name="T43"><draw:custom-shape svg:x="-0.35208in" svg:y="5.59028in" svg:width="0.37361in" svg:height="0.24444in" draw:z-index="251675648" draw:id="id11" draw:style-name="a14" draw:name="Rectangle 64" text:anchor-type="paragraph"><svg:title/><svg:desc/><text:p text:style-name="P44">否</text:p><draw:enhanced-geometry draw:type="non-primitive" svg:viewBox="0 0 21600 21600" draw:enhanced-path="M 0 0 L 21600 0 21600 21600 0 21600 Z N"/></draw:custom-shape></text:span><text:span text:style-name="T45"><draw:connector draw:type="line" svg:x1="0.12153in" svg:y1="5.71042in" svg:x2="-0.52778in" svg:y2="5.71042in" draw:z-index="251674624" draw:id="id12" draw:style-name="a16" draw:name="Line 63" text:anchor-type="paragraph"><svg:title/><svg:desc/></draw:connector></text:span><text:span text:style-name="T46"><draw:custom-shape svg:x="-0.39583in" svg:y="8.68819in" svg:width="0.5in" svg:height="0.25in" draw:z-index="251667456" draw:id="id13" draw:style-name="a17" draw:name="Rectangle 46" text:anchor-type="paragraph"><svg:title/><svg:desc/><text:p text:style-name="P47">正本</text:p><draw:enhanced-geometry draw:type="non-primitive" svg:viewBox="0 0 21600 21600" draw:enhanced-path="M 0 0 L 21600 0 21600 21600 0 21600 Z N"/></draw:custom-shape></text:span><text:span text:style-name="T48"><draw:connector draw:type="line" svg:x1="0.23681in" svg:y1="8.82431in" svg:x2="-0.59375in" svg:y2="8.82431in" draw:z-index="251666432" draw:id="id14" draw:style-name="a19" draw:name="Line 45" text:anchor-type="paragraph"><svg:title/><svg:desc/></draw:connector></text:span><text:span text:style-name="T49"><draw:connector draw:type="line" svg:x1="-1.22639in" svg:y1="6.59514in" svg:x2="0.93889in" svg:y2="6.59514in" draw:z-index="251665408" draw:id="id15" draw:style-name="a20" draw:name="Line 42" text:anchor-type="paragraph"><svg:title/><svg:desc/></draw:connector></text:span><text:span text:style-name="T50"><draw:connector draw:type="line" svg:x1="-1.21944in" svg:y1="7.04653in" svg:x2="-1.21944in" svg:y2="6.59375in" draw:z-index="251664384" draw:id="id16" draw:style-name="a21" draw:name="Line 41" text:anchor-type="paragraph"><svg:title/><svg:desc/></draw:connector></text:span><text:span text:style-name="T51"><draw:connector draw:type="line" svg:x1="-1.20556in" svg:y1="5.09514in" svg:x2="0.91944in" svg:y2="5.09514in" draw:z-index="251662336" draw:id="id17" draw:style-name="a22" draw:name="Line 37" text:anchor-type="paragraph"><svg:title/><svg:desc/></draw:connector></text:span><text:span text:style-name="T52"><draw:connector draw:type="line" svg:x1="-1.21667in" svg:y1="5.46042in" svg:x2="-1.21667in" svg:y2="5.09444in" draw:z-index="251661312" draw:id="id18" draw:style-name="a23" draw:name="Line 36" text:anchor-type="paragraph"><svg:title/><svg:desc/></draw:connector></text:span><text:span text:style-name="T53"><draw:custom-shape svg:x="-1.97153in" svg:y="8.62014in" svg:width="1.37639in" svg:height="0.375in" draw:z-index="251639808" draw:id="id19" draw:style-name="a24" draw:name="Rectangle 7" text:anchor-type="paragraph"><svg:title/><svg:desc/><text:p text:style-name="P54">核准函取得</text:p><draw:enhanced-geometry draw:type="non-primitive" svg:viewBox="0 0 21600 21600" draw:enhanced-path="M 0 0 L 21600 0 21600 21600 0 21600 Z N"/></draw:custom-shape></text:span><text:span text:style-name="T55"><draw:custom-shape svg:x="-1.90972in" svg:y="5.46111in" svg:width="1.37222in" svg:height="0.5in" draw:z-index="251638784" draw:id="id20" draw:style-name="a25" draw:name="Rectangle 6" text:anchor-type="paragraph"><svg:title/><svg:desc/><text:p text:style-name="P56">廢棄物清理完妥後再行複查解列</text:p><draw:enhanced-geometry draw:type="non-primitive" svg:viewBox="0 0 21600 21600" draw:enhanced-path="M 0 0 L 21600 0 21600 21600 0 21600 Z N"/></draw:custom-shape></text:span><text:span text:style-name="T57"><draw:custom-shape svg:x="0.68333in" svg:y="8.03125in" svg:width="0.5in" svg:height="0.29375in" draw:z-index="251658240" draw:id="id21" draw:style-name="a26" draw:name="Rectangle 26" text:anchor-type="paragraph"><svg:title/><svg:desc/><text:p text:style-name="P58">是</text:p><draw:enhanced-geometry draw:type="non-primitive" svg:viewBox="0 0 21600 21600" draw:enhanced-path="M 0 0 L 21600 0 21600 21600 0 21600 Z N"/></draw:custom-shape></text:span><text:span text:style-name="T59"><draw:connector draw:type="line" svg:x1="0.93125in" svg:y1="7.8125in" svg:x2="0.93125in" svg:y2="8.55625in" draw:z-index="251657216" draw:id="id22" draw:style-name="a28" draw:name="Line 25" text:anchor-type="paragraph"><svg:title/><svg:desc/></draw:connector></text:span><text:span text:style-name="T60"><draw:custom-shape svg:x="0.69375in" svg:y="6.30208in" svg:width="0.5in" svg:height="0.29375in" draw:z-index="251656192" draw:id="id23" draw:style-name="a29" draw:name="Rectangle 24" text:anchor-type="paragraph"><svg:title/><svg:desc/><text:p text:style-name="P61">是</text:p><draw:enhanced-geometry draw:type="non-primitive" svg:viewBox="0 0 21600 21600" draw:enhanced-path="M 0 0 L 21600 0 21600 21600 0 21600 Z N"/></draw:custom-shape></text:span><text:span text:style-name="T62"><draw:connector draw:type="line" svg:x1="0.94375in" svg:y1="6.09375in" svg:x2="0.94375in" svg:y2="6.87708in" draw:z-index="251655168" draw:id="id24" draw:style-name="a31" draw:name="Line 23" text:anchor-type="paragraph"><svg:title/><svg:desc/></draw:connector></text:span><text:span text:style-name="T63"><draw:custom-shape svg:x="0.69375in" svg:y="4.80208in" svg:width="0.5in" svg:height="0.29375in" draw:z-index="251654144" draw:id="id25" draw:style-name="a32" draw:name="Rectangle 22" text:anchor-type="paragraph"><svg:title/><svg:desc/><text:p text:style-name="P64">是</text:p><draw:enhanced-geometry draw:type="non-primitive" svg:viewBox="0 0 21600 21600" draw:enhanced-path="M 0 0 L 21600 0 21600 21600 0 21600 Z N"/></draw:custom-shape></text:span><text:span text:style-name="T65"><draw:connector draw:type="line" svg:x1="0.93333in" svg:y1="4.60417in" svg:x2="0.93333in" svg:y2="5.34792in" draw:z-index="251653120" draw:id="id26" draw:style-name="a34" draw:name="Line 21" text:anchor-type="paragraph"><svg:title/><svg:desc/></draw:connector></text:span><text:span text:style-name="T66"><draw:custom-shape svg:x="0.24583in" svg:y="8.58333in" svg:width="1.375in" svg:height="0.5in" draw:z-index="251644928" draw:id="id27" draw:style-name="a35" draw:name="Rectangle 13" text:anchor-type="paragraph"><svg:title/><svg:desc/><text:p text:style-name="P67">解除列管</text:p><text:p text:style-name="P68">核准函核發</text:p><draw:enhanced-geometry draw:type="non-primitive" svg:viewBox="0 0 21600 21600" draw:enhanced-path="M 0 0 L 21600 0 21600 21600 0 21600 Z N"/></draw:custom-shape></text:span><text:span text:style-name="T69"><draw:custom-shape svg:x="0.08264in" svg:y="6.88125in" svg:width="1.70278in" svg:height="0.92153in" draw:z-index="251643904" draw:id="id28" draw:style-name="a36" draw:name="AutoShape 12" text:anchor-type="paragraph"><svg:title/><svg:desc/><text:p text:style-name="P70">廢棄物數量是否合理或流向清楚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71"><draw:connector draw:type="line" svg:x1="3.21528in" svg:y1="3.69444in" svg:x2="1.72292in" svg:y2="3.69653in" draw:z-index="251669504" draw:id="id29" draw:style-name="a38" draw:name="Line 49" text:anchor-type="paragraph"><svg:title/><svg:desc/></draw:connector></text:span><text:span text:style-name="T72"><draw:custom-shape svg:x="1.82014in" svg:y="1.48542in" svg:width="0.25in" svg:height="0.25in" draw:z-index="251678720" draw:id="id30" draw:style-name="a39" draw:name="Rectangle 68" text:anchor-type="paragraph"><svg:title/><svg:desc/><text:p text:style-name="P73">有</text:p><draw:enhanced-geometry draw:type="non-primitive" svg:viewBox="0 0 21600 21600" draw:enhanced-path="M 0 0 L 21600 0 21600 21600 0 21600 Z N"/></draw:custom-shape></text:span><text:span text:style-name="T74"><draw:connector draw:type="line" svg:x1="1.74514in" svg:y1="1.62014in" svg:x2="2.23333in" svg:y2="1.62014in" draw:z-index="251671552" draw:id="id31" draw:style-name="a41" draw:name="Line 53" text:anchor-type="paragraph"><svg:title/><svg:desc/></draw:connector></text:span><text:span text:style-name="T75"><draw:custom-shape svg:x="0.68056in" svg:y="2.62083in" svg:width="0.5in" svg:height="0.29375in" draw:z-index="251652096" draw:id="id32" draw:style-name="a42" draw:name="Rectangle 20" text:anchor-type="paragraph"><svg:title/><svg:desc/><text:p text:style-name="P76">無</text:p><draw:enhanced-geometry draw:type="non-primitive" svg:viewBox="0 0 21600 21600" draw:enhanced-path="M 0 0 L 21600 0 21600 21600 0 21600 Z N"/></draw:custom-shape></text:span><text:span text:style-name="T77"><draw:connector draw:type="line" svg:x1="0.93958in" svg:y1="4.13542in" svg:x2="0.93958in" svg:y2="4.54861in" draw:z-index="251651072" draw:id="id33" draw:style-name="a44" draw:name="Line 19" text:anchor-type="paragraph"><svg:title/><svg:desc/></draw:connector></text:span><text:span text:style-name="T78"><draw:connector draw:type="line" svg:x1="0.92708in" svg:y1="2.24583in" svg:x2="0.92708in" svg:y2="3.23819in" draw:z-index="251650048" draw:id="id34" draw:style-name="a46" draw:name="Line 18" text:anchor-type="paragraph"><svg:title/><svg:desc/></draw:connector></text:span><text:span text:style-name="T79"><draw:connector draw:type="line" svg:x1="0.92292in" svg:y1="0.60694in" svg:x2="0.92292in" svg:y2="0.98194in" draw:z-index="251649024" draw:id="id35" draw:style-name="a48" draw:name="Line 17" text:anchor-type="paragraph"><svg:title/><svg:desc/></draw:connector></text:span><text:span text:style-name="T80"><draw:custom-shape svg:x="0.12222in" svg:y="0.99167in" svg:width="1.6125in" svg:height="1.25903in" draw:z-index="251645952" draw:id="id36" draw:style-name="a49" draw:name="AutoShape 14" text:anchor-type="paragraph"><svg:title/><svg:desc/><text:p text:style-name="P81"><text:span text:style-name="T82">業者申請文件有無分類產生餘土B</text:span><text:span text:style-name="T83">5</text:span><text:span text:style-name="T84">類</text:span>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85"><draw:custom-shape svg:x="0.14306in" svg:y="3.25069in" svg:width="1.57778in" svg:height="0.875in" draw:z-index="251641856" draw:id="id37" draw:style-name="a50" draw:name="AutoShape 9" text:anchor-type="paragraph"><svg:title/><svg:desc/><text:p text:style-name="P86">解除列管文件審查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87"><draw:custom-shape svg:x="0.22431in" svg:y="0.22917in" svg:width="1.375in" svg:height="0.375in" draw:z-index="251640832" draw:id="id38" draw:style-name="a51" draw:name="Rectangle 8" text:anchor-type="paragraph"><svg:title/><svg:desc/><text:p text:style-name="P88">解列申請收件</text:p><draw:enhanced-geometry draw:type="non-primitive" svg:viewBox="0 0 21600 21600" draw:enhanced-path="M 0 0 L 21600 0 21600 21600 0 21600 Z N"/></draw:custom-shape></text:span></text:p>
          </table:table-cell>
          <table:table-cell table:style-name="TableCell89">
            <text:p text:style-name="內文"><text:span text:style-name="T90"><draw:custom-shape svg:x="0.23472in" svg:y="0.73264in" svg:width="1.84167in" svg:height="1.82222in" draw:z-index="251646976" draw:id="id39" draw:style-name="a52" draw:name="AutoShape 15" text:anchor-type="paragraph"><svg:title/><svg:desc/><text:p text:style-name="P91"><text:span text:style-name="T92">B</text:span><text:span text:style-name="T93">5</text:span><text:span text:style-name="T94">類餘土完成</text:span></text:p><text:p text:style-name="P95">處理文件審核</text:p><text:p text:style-name="P96">約須3-5工作天</text:p><text:p text:style-name="P97"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98"><draw:connector draw:type="line" svg:x1="1.20694in" svg:y1="2.55069in" svg:x2="1.20694in" svg:y2="3.73333in" draw:z-index="251668480" draw:id="id40" draw:style-name="a53" draw:name="Line 48" text:anchor-type="paragraph"><svg:title/><svg:desc/></draw:connector></text:span><text:span text:style-name="T99"><draw:custom-shape svg:x="0.13264in" svg:y="3.52153in" svg:width="0.625in" svg:height="0.31875in" draw:z-index="251670528" draw:id="id41" draw:style-name="a54" draw:name="Rectangle 50" text:anchor-type="paragraph"><svg:title/><svg:desc/><text:p text:style-name="P100">核准</text:p><draw:enhanced-geometry draw:type="non-primitive" svg:viewBox="0 0 21600 21600" draw:enhanced-path="M 0 0 L 21600 0 21600 21600 0 21600 Z N"/></draw:custom-shape></text:span></text:p>
          </table:table-cell>
          <table:table-cell table:style-name="TableCell101">
            <text:p text:style-name="P102">解除列管送審應含文件：</text:p>
            <text:list text:style-name="LFO3" text:continue-numbering="true">
              <text:list-item>
                <text:p text:style-name="P103">解除列管判定表。</text:p>
              </text:list-item>
              <text:list-item>
                <text:p text:style-name="P104">施工前、中、後照片。</text:p>
              </text:list-item>
              <text:list-item>
                <text:p text:style-name="P105">解列用憑證專用表格。</text:p>
              </text:list-item>
              <text:list-item>
                <text:p text:style-name="P106">廢棄物妥善處理文件。</text:p>
              </text:list-item>
              <text:list-item>
                <text:p text:style-name="P107">營造完工解列保證書。</text:p>
              </text:list-item>
            </text:list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>法令條文依據</text:p>
            <text:list text:style-name="LFO4" text:continue-numbering="true">
              <text:list-item>
                <text:p text:style-name="P124">廢棄物清理法。</text:p>
              </text:list-item>
              <text:list-item>
                <text:p text:style-name="P125">臺中市營建剩餘土石方管理自治條例。</text:p>
              </text:list-item>
              <text:list-item>
                <text:p text:style-name="P126">臺中市建築工程剩餘土石方申報作業辦法。</text:p>
              </text:list-item>
            </text:list>
            <text:p text:style-name="P127"/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marker draw:name="a12" svg:viewBox="0 0 20 30" svg:d="m10 0-10 30h20z"/>
    <draw:marker draw:name="a1" svg:viewBox="0 0 20 30" svg:d="m10 0-10 30h20z"/>
    <draw:marker draw:name="a15" svg:viewBox="0 0 20 30" svg:d="m10 0-10 30h20z"/>
    <draw:marker draw:name="a18" svg:viewBox="0 0 20 30" svg:d="m10 0-10 30h20z"/>
    <draw:marker draw:name="a30" svg:viewBox="0 0 20 30" svg:d="m10 0-10 30h20z"/>
    <draw:marker draw:name="a6" svg:viewBox="0 0 20 30" svg:d="m10 0-10 30h20z"/>
    <draw:marker draw:name="a27" svg:viewBox="0 0 20 30" svg:d="m10 0-10 30h20z"/>
    <draw:marker draw:name="a33" svg:viewBox="0 0 20 30" svg:d="m10 0-10 30h20z"/>
    <draw:marker draw:name="a40" svg:viewBox="0 0 20 30" svg:d="m10 0-10 30h20z"/>
    <draw:marker draw:name="a37" svg:viewBox="0 0 20 30" svg:d="m10 0-10 30h20z"/>
    <draw:marker draw:name="a43" svg:viewBox="0 0 20 30" svg:d="m10 0-10 30h20z"/>
    <draw:marker draw:name="a45" svg:viewBox="0 0 20 30" svg:d="m10 0-10 30h20z"/>
    <draw:marker draw:name="a47" svg:viewBox="0 0 20 30" svg:d="m10 0-10 30h20z"/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營造業</dc:title>
    <dc:subject/>
    <meta:initial-creator>yy</meta:initial-creator>
    <dc:creator>京丞資源</dc:creator>
    <meta:creation-date>2025-02-13T08:56:00Z</meta:creation-date>
    <dc:date>2025-02-13T08:56:00Z</dc: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6" meta:row-count="1" meta:non-whitespace-character-count="202"/>
  </office:meta>
</office:document-meta>
</file>