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6pt"/>
    </style:style>
    <style:style style:name="P7" style:parent-style-name="內文" style:family="paragraph">
      <style:paragraph-properties fo:text-align="end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" style:parent-style-name="內文" style:family="paragraph">
      <style:paragraph-properties fo:text-align="center"/>
      <style:text-properties style:font-name="標楷體" style:font-name-asian="標楷體" fo:color="#FF0000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color="#FF0000" fo:font-size="10pt" style:font-size-asian="10pt"/>
    </style:style>
    <style:style style:name="P35" style:parent-style-name="純文字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color="#FF0000" fo:font-size="10pt" style:font-size-asian="10pt"/>
    </style:style>
    <style:style style:name="P41" style:parent-style-name="內文" style:family="paragraph">
      <style:text-properties style:font-name="標楷體" style:font-name-asian="標楷體" fo:color="#FF0000" fo:font-size="10pt" style:font-size-asian="10pt"/>
    </style:style>
    <style:style style:name="P42" style:parent-style-name="內文" style:family="paragraph">
      <style:text-properties style:font-name="標楷體" style:font-name-asian="標楷體" fo:color="#FF0000" fo:font-size="10pt" style:font-size-asian="10pt"/>
    </style:style>
    <style:style style:name="P43" style:parent-style-name="內文" style:family="paragraph">
      <style:paragraph-properties fo:text-align="end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break-before="page" fo:text-align="center" style:vertical-align="top" fo:margin-left="0.2625in" fo:margin-right="0.2951in" fo:text-indent="-0.2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5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style:vertical-align="top" fo:line-height="0.3333in" fo:margin-right="0.2951in" fo:text-indent="0.3333in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style:vertical-align="top" fo:line-height="0.3333in" fo:margin-left="0.4916in" fo:margin-right="0.2951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3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4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5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6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7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8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9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0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1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2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break-before="page" fo:text-align="center" style:vertical-align="baseline" fo:margin-left="0.2916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96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97" style:parent-style-name="清單段落" style:family="paragraph">
      <style:paragraph-properties style:vertical-align="baseline" fo:line-height="0.3333in" fo:margin-left="0.333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1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2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3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4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5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6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7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8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9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0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1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2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3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4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5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6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7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8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9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0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1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22" style:parent-style-name="內文" style:family="paragraph">
      <style:paragraph-properties style:vertical-align="baseline" fo:line-height="0.3333in" fo:margin-left="0.75in" fo:text-indent="0.144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3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24" style:parent-style-name="內文" style:family="paragraph">
      <style:paragraph-properties style:vertical-align="baseline" fo:line-height="0.3333in" fo:margin-left="0.3888in" fo:text-indent="0.0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5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6" style:parent-style-name="內文" style:family="paragraph">
      <style:paragraph-properties style:vertical-align="baseline" fo:line-height="0.3333in" fo:text-indent="0.7in"/>
      <style:text-properties style:font-name="標楷體" style:font-name-asian="標楷體" style:letter-kerning="true" fo:font-size="16pt" style:font-size-asian="16pt" style:font-size-complex="16pt" fo:hyphenate="false"/>
    </style:style>
    <style:style style:name="P127" style:parent-style-name="內文" style:family="paragraph">
      <style:paragraph-properties style:vertical-align="baseline" fo:line-height="0.3333in" fo:text-indent="0.7in"/>
      <style:text-properties style:font-name="標楷體" style:font-name-asian="標楷體" style:letter-kerning="true" fo:font-size="16pt" style:font-size-asian="16pt" style:font-size-complex="16pt" fo:hyphenate="false"/>
    </style:style>
    <style:style style:name="P128" style:parent-style-name="內文" style:family="paragraph">
      <style:paragraph-properties style:vertical-align="baseline" fo:line-height="0.3333in" fo:margin-left="0.3888in" fo:text-indent="0.0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9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0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1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2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3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4" style:parent-style-name="內文" style:family="paragraph">
      <style:paragraph-properties fo:widows="2" fo:orphans="2" fo:break-before="pag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14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4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5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6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7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8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9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0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4" style:parent-style-name="內文" style:family="paragraph">
      <style:paragraph-properties style:snap-to-layout-grid="false" style:vertical-align="baseline" fo:line-height="0.3333in" fo:margin-left="0.8361in" fo:text-indent="-0.669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5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56" style:parent-style-name="內文" style:family="paragraph">
      <style:paragraph-properties style:snap-to-layout-grid="false" style:vertical-align="baseline" fo:line-height="0.3333in" fo:margin-left="0.836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7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8" style:parent-style-name="內文" style:family="paragraph">
      <style:paragraph-properties style:snap-to-layout-grid="false" style:vertical-align="baseline" fo:line-height="0.3333in" fo:margin-left="0.8652in" fo:text-indent="-0.698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9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60" style:parent-style-name="內文" style:family="paragraph">
      <style:paragraph-properties style:snap-to-layout-grid="false" style:vertical-align="baseline" fo:line-height="0.3333in" fo:margin-left="0.836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4" style:parent-style-name="內文" style:family="paragraph">
      <style:paragraph-properties style:vertical-align="baseline" fo:line-height="0.3333in" fo:margin-left="0.8861in" fo:text-indent="-0.719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5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6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7" style:parent-style-name="內文" style:family="paragraph">
      <style:paragraph-properties style:snap-to-layout-grid="false" fo:text-align="justify" style:vertical-align="baseline" fo:line-height="0.3333in" fo:margin-left="0.8861in" fo:text-indent="0.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8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69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0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3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fo:break-before="pag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185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6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7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8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9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0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1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2" style:parent-style-name="清單段落" style:family="paragraph">
      <style:paragraph-properties style:snap-to-layout-grid="false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3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4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5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6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7" style:parent-style-name="清單段落" style:family="paragraph">
      <style:paragraph-properties style:snap-to-layout-grid="false" style:vertical-align="baseline" style:line-height-at-least="0.3333in" fo:margin-left="0.9333in" fo:text-indent="-0.440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8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9" style:parent-style-name="內文" style:family="paragraph">
      <style:paragraph-properties style:snap-to-layout-grid="false" fo:text-align="justify" style:vertical-align="baseline" style:line-height-at-least="0.3333in" fo:margin-left="2.4576in" fo:text-indent="-1.53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0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1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2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3" style:parent-style-name="內文" style:family="paragraph">
      <style:paragraph-properties fo:text-align="justify" style:vertical-align="baseline" fo:text-indent="0.1381in"/>
      <style:text-properties style:font-name="標楷體" style:font-name-asian="標楷體" style:letter-kerning="true" style:font-size-complex="11pt" fo:hyphenate="false"/>
    </style:style>
    <style:style style:name="P204" style:parent-style-name="內文" style:family="paragraph">
      <style:paragraph-properties fo:text-align="justify" style:vertical-align="baseline" fo:text-indent="0.1381in"/>
      <style:text-properties style:font-name="標楷體" style:font-name-asian="標楷體" style:letter-kerning="true" style:font-size-complex="11pt" fo:hyphenate="false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1pt"/>
    </style:style>
    <style:style style:name="TableColumn207" style:family="table-column">
      <style:table-column-properties style:column-width="0.3347in"/>
    </style:style>
    <style:style style:name="TableColumn208" style:family="table-column">
      <style:table-column-properties style:column-width="1.1152in"/>
    </style:style>
    <style:style style:name="TableColumn209" style:family="table-column">
      <style:table-column-properties style:column-width="0.4819in"/>
    </style:style>
    <style:style style:name="TableColumn210" style:family="table-column">
      <style:table-column-properties style:column-width="1.1229in"/>
    </style:style>
    <style:style style:name="TableColumn211" style:family="table-column">
      <style:table-column-properties style:column-width="1.8965in"/>
    </style:style>
    <style:style style:name="TableColumn212" style:family="table-column">
      <style:table-column-properties style:column-width="1.8222in"/>
    </style:style>
    <style:style style:name="Table206" style:family="table">
      <style:table-properties style:width="6.7736in" style:rel-width="100%" fo:margin-left="0in" table:align="left"/>
    </style:style>
    <style:style style:name="TableRow213" style:family="table-row">
      <style:table-row-properties style:row-height="0.5979in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0" style:family="table-row">
      <style:table-row-properties style:row-height="0.5062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Row234" style:family="table-row">
      <style:table-row-properties style:row-height="0.7611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Row247" style:family="table-row">
      <style:table-row-properties style:row-height="0.7611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row-height="0.761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row-height="0.7611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row-height="0.7611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row-height="0.7611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row-height="0.7611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row-height="0.7611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row-height="0.8027in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342" style:parent-style-name="內文" style:family="paragraph">
      <style:paragraph-properties fo:break-before="page" fo:text-align="center" fo:margin-bottom="0.08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44" style:family="table-column">
      <style:table-column-properties style:column-width="0.4111in"/>
    </style:style>
    <style:style style:name="TableColumn345" style:family="table-column">
      <style:table-column-properties style:column-width="0.6875in"/>
    </style:style>
    <style:style style:name="TableColumn346" style:family="table-column">
      <style:table-column-properties style:column-width="1.2277in"/>
    </style:style>
    <style:style style:name="TableColumn347" style:family="table-column">
      <style:table-column-properties style:column-width="0.4402in"/>
    </style:style>
    <style:style style:name="TableColumn348" style:family="table-column">
      <style:table-column-properties style:column-width="2.6381in"/>
    </style:style>
    <style:style style:name="TableColumn349" style:family="table-column">
      <style:table-column-properties style:column-width="1.3868in"/>
    </style:style>
    <style:style style:name="Table343" style:family="table">
      <style:table-properties style:width="6.7916in" style:rel-width="100%" fo:margin-left="0in" table:align="left"/>
    </style:style>
    <style:style style:name="TableRow350" style:family="table-row">
      <style:table-row-properties style:min-row-height="0.818in"/>
    </style:style>
    <style:style style:name="TableCell3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357" style:family="table-row">
      <style:table-row-properties style:min-row-height="1.027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Row370" style:family="table-row">
      <style:table-row-properties style:min-row-height="0.934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表中" style:family="paragraph">
      <style:text-properties style:font-name="標楷體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表中" style:family="paragraph"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中" style:family="paragraph"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中" style:family="paragraph"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中" style:family="paragraph">
      <style:text-properties style:font-name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中" style:family="paragraph">
      <style:text-properties style:font-name="標楷體"/>
    </style:style>
    <style:style style:name="TableRow383" style:family="table-row">
      <style:table-row-properties style:min-row-height="0.9631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表中" style:family="paragraph">
      <style:text-properties style:font-name="標楷體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中" style:family="paragraph"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中" style:family="paragraph"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中" style:family="paragraph"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表中" style:family="paragraph"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表中" style:family="paragraph">
      <style:text-properties style:font-name="標楷體"/>
    </style:style>
    <style:style style:name="TableRow396" style:family="table-row">
      <style:table-row-properties style:min-row-height="0.9631in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表中" style:family="paragraph">
      <style:text-properties style:font-name="標楷體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表中" style:family="paragraph">
      <style:text-properties style:font-name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中" style:family="paragraph">
      <style:text-properties style:font-name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中" style:family="paragraph">
      <style:text-properties style:font-name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中" style:family="paragraph">
      <style:text-properties style:font-name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中" style:family="paragraph">
      <style:text-properties style:font-name="標楷體"/>
    </style:style>
    <style:style style:name="TableRow409" style:family="table-row">
      <style:table-row-properties style:min-row-height="0.9631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表中" style:family="paragraph">
      <style:paragraph-properties fo:text-align="start"/>
      <style:text-properties style:font-name="標楷體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中" style:family="paragraph">
      <style:text-properties style:font-name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中" style:family="paragraph">
      <style:text-properties style:font-name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中" style:family="paragraph">
      <style:text-properties style:font-name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中" style:family="paragraph">
      <style:text-properties style:font-name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表中" style:family="paragraph">
      <style:text-properties style:font-name="標楷體"/>
    </style:style>
    <style:style style:name="TableRow422" style:family="table-row">
      <style:table-row-properties style:min-row-height="0.9631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表中" style:family="paragraph">
      <style:text-properties style:font-name="標楷體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中" style:family="paragraph">
      <style:text-properties style:font-name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中" style:family="paragraph">
      <style:text-properties style:font-name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中" style:family="paragraph">
      <style:text-properties style:font-name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中" style:family="paragraph">
      <style:text-properties style:font-name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中" style:family="paragraph">
      <style:text-properties style:font-name="標楷體"/>
    </style:style>
    <style:style style:name="TableRow435" style:family="table-row">
      <style:table-row-properties style:min-row-height="0.9631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表中" style:family="paragraph">
      <style:text-properties style:font-name="標楷體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表中" style:family="paragraph"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中" style:family="paragraph">
      <style:text-properties style:font-name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中" style:family="paragraph"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中" style:family="paragraph">
      <style:text-properties style:font-name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表中" style:family="paragraph">
      <style:text-properties style:font-name="標楷體"/>
    </style:style>
    <style:style style:name="TableRow448" style:family="table-row">
      <style:table-row-properties style:min-row-height="0.8284in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表文" style:family="paragraph">
      <style:text-properties style:font-name="標楷體"/>
    </style:style>
    <style:style style:name="P451" style:parent-style-name="內文" style:family="paragraph">
      <style:paragraph-properties fo:widows="2" fo:orphans="2" fo:break-before="pag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57" style:parent-style-name="內文" style:family="paragraph">
      <style:paragraph-properties fo:text-align="end" fo:margin-left="0.25in" fo:text-indent="-0.3305in">
        <style:tab-stops/>
      </style:paragraph-properties>
      <style:text-properties style:font-name="標楷體" style:font-name-asian="標楷體"/>
    </style:style>
    <style:style style:name="TableColumn459" style:family="table-column">
      <style:table-column-properties style:column-width="1.468in"/>
    </style:style>
    <style:style style:name="TableColumn460" style:family="table-column">
      <style:table-column-properties style:column-width="2.1729in"/>
    </style:style>
    <style:style style:name="TableColumn461" style:family="table-column">
      <style:table-column-properties style:column-width="3.3145in"/>
    </style:style>
    <style:style style:name="Table458" style:family="table">
      <style:table-properties style:width="6.9555in" fo:margin-left="0in" table:align="center"/>
    </style:style>
    <style:style style:name="TableRow462" style:family="table-row">
      <style:table-row-properties style:min-row-height="0.434in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69" style:family="table-row">
      <style:table-row-properties style:min-row-height="0.5187in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76" style:family="table-row">
      <style:table-row-properties style:min-row-height="0.5187in"/>
    </style:style>
    <style:style style:name="P47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82" style:family="table-row">
      <style:table-row-properties style:min-row-height="0.5187in"/>
    </style:style>
    <style:style style:name="P48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88" style:family="table-row">
      <style:table-row-properties style:min-row-height="0.5187in"/>
    </style:style>
    <style:style style:name="P48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94" style:family="table-row">
      <style:table-row-properties style:min-row-height="0.5187in"/>
    </style:style>
    <style:style style:name="TableCell4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01" style:family="table-row">
      <style:table-row-properties style:min-row-height="0.5187in"/>
    </style:style>
    <style:style style:name="P50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07" style:family="table-row">
      <style:table-row-properties style:min-row-height="0.5187in"/>
    </style:style>
    <style:style style:name="P50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13" style:family="table-row">
      <style:table-row-properties style:min-row-height="0.5187in"/>
    </style:style>
    <style:style style:name="P51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19" style:family="table-row">
      <style:table-row-properties style:min-row-height="0.5187in"/>
    </style:style>
    <style:style style:name="P52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25" style:family="table-row">
      <style:table-row-properties style:min-row-height="0.5187in"/>
    </style:style>
    <style:style style:name="P52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31" style:family="table-row">
      <style:table-row-properties style:min-row-height="0.5187in"/>
    </style:style>
    <style:style style:name="TableCell5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38" style:family="table-row">
      <style:table-row-properties style:min-row-height="0.5187in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45" style:family="table-row">
      <style:table-row-properties style:min-row-height="0.5187in"/>
    </style:style>
    <style:style style:name="TableCell5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P552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widows="2" fo:orphans="2" fo:break-before="page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60" style:parent-style-name="內文" style:family="paragraph">
      <style:paragraph-properties style:snap-to-layout-grid="false" fo:text-align="end" fo:margin-left="0.25in" fo:margin-right="0.1527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62" style:family="table-column">
      <style:table-column-properties style:column-width="0.3604in"/>
    </style:style>
    <style:style style:name="TableColumn563" style:family="table-column">
      <style:table-column-properties style:column-width="0.3611in"/>
    </style:style>
    <style:style style:name="TableColumn564" style:family="table-column">
      <style:table-column-properties style:column-width="0.3611in"/>
    </style:style>
    <style:style style:name="TableColumn565" style:family="table-column">
      <style:table-column-properties style:column-width="1.3777in"/>
    </style:style>
    <style:style style:name="TableColumn566" style:family="table-column">
      <style:table-column-properties style:column-width="1.8798in"/>
    </style:style>
    <style:style style:name="TableColumn567" style:family="table-column">
      <style:table-column-properties style:column-width="2.5506in"/>
    </style:style>
    <style:style style:name="Table561" style:family="table">
      <style:table-properties style:width="6.8909in" fo:margin-left="-0.0791in" table:align="left"/>
    </style:style>
    <style:style style:name="TableRow568" style:family="table-row">
      <style:table-row-properties style:min-row-height="0.1576in" fo:keep-together="always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fo:line-height="0.3611in" fo:margin-left="0.0784in">
        <style:tab-stops/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Row575" style:family="table-row">
      <style:table-row-properties style:min-row-height="0.1576in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78" style:parent-style-name="預設段落字型" style:family="text">
      <style:text-properties style:font-name-asian="標楷體" fo:font-weight="bold" style:font-weight-asian="bold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81" style:parent-style-name="預設段落字型" style:family="text">
      <style:text-properties style:font-name-asian="標楷體" fo:font-weight="bold" style:font-weight-asian="bold" style:letter-kerning="tru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84" style:parent-style-name="預設段落字型" style:family="text">
      <style:text-properties style:font-name-asian="標楷體" fo:font-weight="bold" style:font-weight-asian="bold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587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P588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TableRow589" style:family="table-row">
      <style:table-row-properties style:min-row-height="0.1576in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02" style:family="table-row">
      <style:table-row-properties style:min-row-height="0.1576in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line-height="0.3611in"/>
      <style:text-properties style:font-name="新細明體" style:letter-kerning="true" fo:hyphenate="false"/>
    </style:style>
    <style:style style:name="TableRow615" style:family="table-row">
      <style:table-row-properties style:min-row-height="0.1576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P62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27" style:family="table-row">
      <style:table-row-properties style:min-row-height="0.1576in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40" style:family="table-row">
      <style:table-row-properties style:min-row-height="0.1576in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53" style:family="table-row">
      <style:table-row-properties style:min-row-height="0.1576in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66" style:family="table-row">
      <style:table-row-properties style:min-row-height="0.1576in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79" style:family="table-row">
      <style:table-row-properties style:min-row-height="0.1576in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92" style:family="table-row">
      <style:table-row-properties style:min-row-height="0.1576in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05" style:family="table-row">
      <style:table-row-properties style:min-row-height="0.1576in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18" style:family="table-row">
      <style:table-row-properties style:min-row-height="0.1576in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31" style:family="table-row">
      <style:table-row-properties style:min-row-height="0.1576in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44" style:family="table-row">
      <style:table-row-properties style:min-row-height="0.1576in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57" style:family="table-row">
      <style:table-row-properties style:min-row-height="0.1576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70" style:family="table-row">
      <style:table-row-properties style:min-row-height="0.1576in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83" style:family="table-row">
      <style:table-row-properties style:min-row-height="0.1576in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79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79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9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9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Row800" style:family="table-row">
      <style:table-row-properties style:min-row-height="0.1576in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13" style:family="table-row">
      <style:table-row-properties style:min-row-height="0.1576in" fo:keep-together="always"/>
    </style:style>
    <style:style style:name="TableCell8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vertical-align="baseline" fo:line-height="0.3611in"/>
      <style:text-properties style:font-name="新細明體" style:letter-kerning="true" fo:hyphenate="false"/>
    </style:style>
    <style:style style:name="P816" style:parent-style-name="內文" style:family="paragraph">
      <style:paragraph-properties fo:line-height="0.25in"/>
      <style:text-properties style:font-name-asian="標楷體"/>
    </style:style>
    <style:style style:name="P8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19" style:parent-style-name="內文" style:family="paragraph">
      <style:paragraph-properties fo:line-height="0.25in"/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1pt" style:font-size-asian="11pt"/>
    </style:style>
    <style:style style:name="P821" style:parent-style-name="內文" style:family="paragraph">
      <style:paragraph-properties fo:widows="2" fo:orphans="2" fo:break-before="page" fo:text-align="center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27" style:parent-style-name="內文" style:family="paragraph">
      <style:paragraph-properties style:snap-to-layout-grid="false" fo:text-align="end" fo:margin-left="0.25in" fo:margin-right="0.1527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829" style:family="table-column">
      <style:table-column-properties style:column-width="0.3604in"/>
    </style:style>
    <style:style style:name="TableColumn830" style:family="table-column">
      <style:table-column-properties style:column-width="0.3611in"/>
    </style:style>
    <style:style style:name="TableColumn831" style:family="table-column">
      <style:table-column-properties style:column-width="0.3611in"/>
    </style:style>
    <style:style style:name="TableColumn832" style:family="table-column">
      <style:table-column-properties style:column-width="1.3777in"/>
    </style:style>
    <style:style style:name="TableColumn833" style:family="table-column">
      <style:table-column-properties style:column-width="1.8798in"/>
    </style:style>
    <style:style style:name="TableColumn834" style:family="table-column">
      <style:table-column-properties style:column-width="2.5506in"/>
    </style:style>
    <style:style style:name="Table828" style:family="table">
      <style:table-properties style:width="6.8909in" fo:margin-left="-0.0791in" table:align="left"/>
    </style:style>
    <style:style style:name="TableRow835" style:family="table-row">
      <style:table-row-properties style:min-row-height="0.1576in" fo:keep-together="always"/>
    </style:style>
    <style:style style:name="TableCell8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vertical-align="baseline" fo:line-height="0.3611in" fo:margin-left="0.0784in">
        <style:tab-stops/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8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Row842" style:family="table-row">
      <style:table-row-properties style:min-row-height="0.1576in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45" style:parent-style-name="預設段落字型" style:family="text">
      <style:text-properties style:font-name-asian="標楷體" fo:font-weight="bold" style:font-weight-asian="bold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48" style:parent-style-name="預設段落字型" style:family="text">
      <style:text-properties style:font-name-asian="標楷體" fo:font-weight="bold" style:font-weight-asian="bold" style:letter-kerning="tru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51" style:parent-style-name="預設段落字型" style:family="text">
      <style:text-properties style:font-name-asian="標楷體" fo:font-weight="bold" style:font-weight-asian="bold" style:letter-kerning="tru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854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P855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TableRow856" style:family="table-row">
      <style:table-row-properties style:min-row-height="0.1576in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69" style:family="table-row">
      <style:table-row-properties style:min-row-height="0.1576in" fo:keep-together="always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vertical-align="baseline" fo:line-height="0.3611in"/>
      <style:text-properties fo:hyphenate="false"/>
    </style:style>
    <style:style style:name="T882" style:parent-style-name="預設段落字型" style:family="text">
      <style:text-properties style:font-name-asian="標楷體" fo:font-weight="bold" style:font-weight-asian="bold" fo:letter-spacing="-0.0083in" style:letter-kerning="true" fo:font-size="13pt" style:font-size-asian="13pt" style:font-size-complex="13pt"/>
    </style:style>
    <style:style style:name="TableRow883" style:family="table-row">
      <style:table-row-properties style:min-row-height="0.1576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P8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95" style:family="table-row">
      <style:table-row-properties style:min-row-height="0.1576in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08" style:family="table-row">
      <style:table-row-properties style:min-row-height="0.1576in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21" style:family="table-row">
      <style:table-row-properties style:min-row-height="0.1576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34" style:family="table-row">
      <style:table-row-properties style:min-row-height="0.1576in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47" style:family="table-row">
      <style:table-row-properties style:min-row-height="0.1576in" fo:keep-together="always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60" style:family="table-row">
      <style:table-row-properties style:min-row-height="0.1576in" fo:keep-together="always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73" style:family="table-row">
      <style:table-row-properties style:min-row-height="0.1576in" fo:keep-together="always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86" style:family="table-row">
      <style:table-row-properties style:min-row-height="0.1576in" fo:keep-together="always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99" style:family="table-row">
      <style:table-row-properties style:min-row-height="0.1576in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12" style:family="table-row">
      <style:table-row-properties style:min-row-height="0.1576in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25" style:family="table-row">
      <style:table-row-properties style:min-row-height="0.1576in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38" style:family="table-row">
      <style:table-row-properties style:min-row-height="0.1576in" fo:keep-together="always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51" style:family="table-row">
      <style:table-row-properties style:min-row-height="0.1576in" fo:keep-together="always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106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6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106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6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6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Row1068" style:family="table-row">
      <style:table-row-properties style:min-row-height="0.1576in" fo:keep-together="always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81" style:family="table-row">
      <style:table-row-properties style:min-row-height="0.1576in" fo:keep-together="always"/>
    </style:style>
    <style:style style:name="TableCell10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vertical-align="baseline" fo:line-height="0.3611in"/>
      <style:text-properties style:font-name="新細明體" style:letter-kerning="true" fo:hyphenate="false"/>
    </style:style>
    <style:style style:name="P1084" style:parent-style-name="內文" style:family="paragraph">
      <style:paragraph-properties fo:line-height="0.25in"/>
      <style:text-properties style:font-name-asian="標楷體"/>
    </style:style>
    <style:style style:name="P108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08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087" style:parent-style-name="內文" style:family="paragraph">
      <style:paragraph-properties fo:line-height="0.25in"/>
      <style:text-properties style:font-name-asian="標楷體"/>
    </style:style>
    <style:style style:name="P1088" style:parent-style-name="內文" style:family="paragraph">
      <style:paragraph-properties style:snap-to-layout-grid="false" fo:line-height="0.25in" fo:margin-right="-0.5902in" fo:text-indent="0.509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style:snap-to-layout-grid="false" fo:line-height="0.25in" fo:margin-right="-0.5902in" fo:text-indent="0.509in"/>
      <style:text-properties style:font-name-asian="標楷體"/>
    </style:style>
    <style:style style:name="P1094" style:parent-style-name="內文" style:family="paragraph">
      <style:paragraph-properties fo:break-before="page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96" style:parent-style-name="內文" style:family="paragraph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fo:font-size="18pt" style:font-size-asian="18pt"/>
    </style:style>
    <style:style style:name="T1115" style:parent-style-name="預設段落字型" style:family="text">
      <style:text-properties style:font-name="標楷體" fo:font-size="16pt" style:font-size-asian="16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-asian="標楷體"/>
    </style:style>
    <style:style style:name="P1123" style:parent-style-name="內文" style:family="paragraph">
      <style:text-properties style:font-name-asian="標楷體"/>
    </style:style>
    <style:style style:name="P1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5" style:parent-style-name="內文" style:family="paragraph">
      <style:paragraph-properties fo:break-before="page"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130" style:family="table-column">
      <style:table-column-properties style:column-width="1.7055in"/>
    </style:style>
    <style:style style:name="TableColumn1131" style:family="table-column">
      <style:table-column-properties style:column-width="1.6104in"/>
    </style:style>
    <style:style style:name="TableColumn1132" style:family="table-column">
      <style:table-column-properties style:column-width="1.6604in"/>
    </style:style>
    <style:style style:name="TableColumn1133" style:family="table-column">
      <style:table-column-properties style:column-width="2.2in"/>
    </style:style>
    <style:style style:name="Table1129" style:family="table">
      <style:table-properties style:width="7.1763in" style:rel-width="103.96%" fo:margin-left="0in" table:align="left"/>
    </style:style>
    <style:style style:name="TableRow1134" style:family="table-row">
      <style:table-row-properties style:min-row-height="0.777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8319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ableRow1159" style:family="table-row">
      <style:table-row-properties style:min-row-height="0.721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Row1165" style:family="table-row">
      <style:table-row-properties style:min-row-height="0.308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3083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76" style:family="table-row">
      <style:table-row-properties style:min-row-height="0.4298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margin-top="0.125in" fo:margin-left="0.4458in" fo:text-indent="-0.5041in">
        <style:tab-stops/>
      </style:paragraph-properties>
      <style:text-properties style:font-name="標楷體" style:font-name-asian="標楷體" fo:font-weight="bold" style:font-weight-asian="bold"/>
    </style:style>
    <style:style style:name="P1183" style:parent-style-name="內文" style:family="paragraph">
      <style:paragraph-properties style:snap-to-layout-grid="false" fo:margin-left="0.2194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85" style:family="table-column">
      <style:table-column-properties style:column-width="3.3826in"/>
    </style:style>
    <style:style style:name="TableColumn1186" style:family="table-column">
      <style:table-column-properties style:column-width="3.3833in"/>
    </style:style>
    <style:style style:name="Table1184" style:family="table">
      <style:table-properties style:width="6.7659in" fo:margin-left="0.0847in" table:align="left"/>
    </style:style>
    <style:style style:name="TableRow1187" style:family="table-row">
      <style:table-row-properties style:min-row-height="2.5347in"/>
    </style:style>
    <style:style style:name="TableCell1188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text-align="center" fo:text-indent="-0.330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center" fo:text-indent="-0.3305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1.3847in"/>
    </style:style>
    <style:style style:name="TableCell1197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margin-right="0.4923in"/>
      <style:text-properties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778in" svg:stroke-color="#000000" svg:stroke-opacity="100%" draw:stroke-linejoin="round"/>
    </style:style>
    <style:style style:family="graphic" style:name="a22">
      <style:graphic-properties draw:fill="none" draw:stroke="solid" svg:stroke-width="0.02778in" svg:stroke-color="#000000" draw:marker-end="a21" svg:stroke-opacity="100%" draw:stroke-linejoin="round"/>
    </style:style>
    <style:style style:family="graphic" style:name="a23">
      <style:graphic-properties draw:fill="none" draw:stroke="solid" svg:stroke-width="0.02778in" svg:stroke-color="#000000" svg:stroke-opacity="100%" draw:stroke-linejoin="round"/>
    </style:style>
    <style:style style:family="graphic" style:name="a25">
      <style:graphic-properties draw:fill="none" draw:stroke="solid" svg:stroke-width="0.02778in" svg:stroke-color="#000000" draw:marker-end="a24" svg:stroke-opacity="100%" draw:stroke-linejoin="round"/>
    </style:style>
    <style:style style:family="graphic" style:name="a26">
      <style:graphic-properties draw:fill="none" draw:stroke="solid" svg:stroke-width="0.02778in" svg:stroke-color="#000000" svg:stroke-opacity="100%" draw:stroke-linejoin="round"/>
    </style:style>
    <style:style style:family="graphic" style:name="a28">
      <style:graphic-properties draw:fill="none" draw:stroke="solid" svg:stroke-width="0.02778in" svg:stroke-color="#000000" draw:marker-end="a27" svg:stroke-opacity="100%" draw:stroke-linejoin="round"/>
    </style:style>
    <style:style style:family="graphic" style:name="a29">
      <style:graphic-properties draw:fill="none" draw:stroke="solid" svg:stroke-width="0.02778in" svg:stroke-color="#000000" svg:stroke-opacity="100%" draw:stroke-linejoin="round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draw:fill="none" draw:stroke="solid" svg:stroke-width="0.02778in" svg:stroke-color="#000000" draw:marker-end="a13" svg:stroke-opacity="100%" draw:stroke-linejoin="round"/>
    </style:style>
    <style:style style:family="graphic" style:name="a15">
      <style:graphic-properties draw:fill="none" draw:stroke="solid" svg:stroke-width="0.02778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778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000000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30">
      <style:graphic-properties draw:fill="none" draw:stroke="solid" svg:stroke-width="0.02778in" svg:stroke-color="#000000" svg:stroke-opacity="100%" draw:stroke-linejoin="round"/>
    </style:style>
    <style:style style:family="graphic" style:name="a31">
      <style:graphic-properties draw:fill="none" draw:stroke="solid" svg:stroke-width="0.02778in" svg:stroke-color="#000000" svg:stroke-opacity="100%" draw:stroke-linejoin="round"/>
    </style:style>
    <style:style style:family="graphic" style:name="a3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middl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84908021"/><text:span text:style-name="T6">社會團體改選理監事工作流程表</text:span><text:bookmark-end text:name="_Toc184908021"/></text:h>
      <text:p text:style-name="內文"/>
      <text:p text:style-name="P7"/>
      <text:p text:style-name="內文"><draw:g draw:z-index="251660288" draw:name="群組 90" draw:id="id34" draw:style-name="a32" text:anchor-type="paragraph"><svg:title/><svg:desc/><draw:g draw:name="群組 88" draw:id="id27"><svg:title/><svg:desc/><draw:frame draw:id="id0" draw:style-name="a0" draw:name="文字方塊 34" svg:x="1.73055in" svg:y="3.83333in" svg:width="0.90551in" svg:height="0.82677in" style:rel-width="scale" style:rel-height="scale"><draw:text-box><text:p text:style-name="P8">可與</text:p><text:p text:style-name="P9">會員大會</text:p><text:p text:style-name="P10">同日舉行</text:p></draw:text-box><svg:title/><svg:desc/></draw:frame><draw:g draw:name="群組 62" draw:id="id3"><svg:title/><svg:desc/><draw:frame draw:id="id1" draw:style-name="a1" draw:name="文字方塊 33" svg:x="2.75486in" svg:y="3.89448in" svg:width="1.53543in" svg:height="0.86614in" style:rel-width="scale" style:rel-height="scale"><draw:text-box><text:p text:style-name="P11">召開第1次監事會</text:p><text:p text:style-name="P12">(改選常務監事)</text:p></draw:text-box><svg:title/><svg:desc/></draw:frame><draw:custom-shape svg:x="2.73264in" svg:y="3.83333in" svg:width="1.57431in" svg:height="0.98403in" draw:id="id2" draw:style-name="a2" draw:name="流程圖: 決策 14"><svg:title/><svg:desc/><draw:enhanced-geometry draw:type="non-primitive" svg:viewBox="0 0 21600 21600" draw:enhanced-path="M 0 0 L 21600 0 21600 21600 0 21600 Z N"/></draw:custom-shape></draw:g><draw:g draw:name="群組 66" draw:id="id6"><svg:title/><svg:desc/><draw:frame draw:id="id4" draw:style-name="a3" draw:name="文字方塊 36" svg:x="1.20858in" svg:y="1.10322in" svg:width="1.9685in" svg:height="0.59055in" style:rel-width="scale" style:rel-height="scale"><draw:text-box><text:p text:style-name="P13">召開理事會</text:p><text:p text:style-name="P14">(審定會員資格)</text:p></draw:text-box><svg:title/><svg:desc/></draw:frame><draw:custom-shape svg:x="1.14097in" svg:y="1.00347in" svg:width="2.08661in" svg:height="0.7874in" draw:id="id5" draw:style-name="a4" draw:name="圓角矩形 1"><svg:title/><svg:desc/><draw:enhanced-geometry draw:type="non-primitive" svg:viewBox="0 0 21600 21600" draw:enhanced-path="M 0 0 L 21600 0 21600 21600 0 21600 Z N"/></draw:custom-shape></draw:g><draw:g draw:name="群組 65" draw:id="id9"><svg:title/><svg:desc/><draw:frame draw:id="id7" draw:style-name="a5" draw:name="文字方塊 37" svg:x="1.06944in" svg:y="2.3048in" svg:width="2.31389in" svg:height="0.59055in" style:rel-width="scale" style:rel-height="scale"><draw:text-box><text:p text:style-name="P15">召開會員(會員代表)大會</text:p><text:p text:style-name="P16">(改選理事、監事)</text:p></draw:text-box><svg:title/><svg:desc/></draw:frame><draw:custom-shape svg:x="1.14583in" svg:y="2.20764in" svg:width="2.08662in" svg:height="0.7874in" draw:id="id8" draw:style-name="a6" draw:name="圓角矩形 7"><svg:title/><svg:desc/><draw:enhanced-geometry draw:type="non-primitive" svg:viewBox="0 0 21600 21600" draw:enhanced-path="M 0 0 L 21600 0 21600 21600 0 21600 Z N"/></draw:custom-shape></draw:g><draw:g draw:name="群組 61" draw:id="id12"><svg:title/><svg:desc/><draw:frame draw:id="id10" draw:style-name="a7" draw:name="文字方塊 38" svg:x="0.08264in" svg:y="3.90215in" svg:width="1.53543in" svg:height="0.86614in" style:rel-width="scale" style:rel-height="scale"><draw:text-box><text:p text:style-name="P17">召開第1次理事會</text:p><text:p text:style-name="P18"><text:span text:style-name="T19">(改選</text:span><text:span text:style-name="T20">常務理事</text:span><text:span text:style-name="T21">、理事長</text:span><text:span text:style-name="T22">)</text:span></text:p></draw:text-box><svg:title/><svg:desc/></draw:frame><draw:custom-shape svg:x="0.06042in" svg:y="3.83333in" svg:width="1.57431in" svg:height="0.98403in" draw:id="id11" draw:style-name="a8" draw:name="流程圖: 決策 14"><svg:title/><svg:desc/><draw:enhanced-geometry draw:type="non-primitive" svg:viewBox="0 0 21600 21600" draw:enhanced-path="M 0 0 L 21600 0 21600 21600 0 21600 Z N"/></draw:custom-shape></draw:g><draw:connector draw:type="line" svg:x1="2.1875in" svg:y1="1.80139in" svg:x2="2.1875in" svg:y2="2.19509in" draw:id="id13" draw:style-name="a10" draw:name="直線單箭頭接點 34"><svg:title/><svg:desc/></draw:connector><draw:g draw:name="群組 84" draw:id="id16"><svg:title/><svg:desc/><draw:frame draw:id="id14" draw:style-name="a11" draw:name="文字方塊 35" svg:x="1.20694in" svg:y="5.70833in" svg:width="1.9685in" svg:height="0.86614in" style:rel-width="scale" style:rel-height="scale"><draw:text-box><text:p text:style-name="P23">檢送會議相關資料</text:p><text:p text:style-name="P24">申請理事長當選證書</text:p><text:p text:style-name="P25">(向社會局辦理)</text:p></draw:text-box><svg:title/><svg:desc/></draw:frame><draw:custom-shape svg:x="1.14306in" svg:y="5.64028in" svg:width="2.08661in" svg:height="0.98425in" draw:id="id15" draw:style-name="a12" draw:name="流程圖: 決策 14"><svg:title/><svg:desc/><draw:enhanced-geometry draw:type="non-primitive" svg:viewBox="0 0 21600 21600" draw:enhanced-path="M 0 0 L 21600 0 21600 21600 0 21600 Z N"/></draw:custom-shape></draw:g><draw:connector draw:type="line" svg:x1="2.18958in" svg:y1="6.63542in" svg:x2="2.18958in" svg:y2="7.02912in" draw:id="id17" draw:style-name="a14" draw:name="直線單箭頭接點 38"><svg:title/><svg:desc/></draw:connector><draw:g draw:name="群組 86" draw:id="id20"><svg:title/><svg:desc/><draw:custom-shape svg:x="1.30486in" svg:y="7.04167in" svg:width="1.77165in" svg:height="0.78681in" draw:id="id18" draw:style-name="a15" draw:name="矩形 39"><svg:title/><svg:desc/><draw:enhanced-geometry draw:type="non-primitive" svg:viewBox="0 0 21600 21600" draw:enhanced-path="M 0 0 L 21600 0 21600 21600 0 21600 Z N"/></draw:custom-shape><draw:frame draw:id="id19" draw:style-name="a16" draw:name="文字方塊 29" svg:x="1.34931in" svg:y="7.14583in" svg:width="1.69291in" svg:height="0.59055in" style:rel-width="scale" style:rel-height="scale"><draw:text-box><text:p text:style-name="P26">辦理稅籍變更</text:p><text:p text:style-name="P27">(逕向國稅局洽辦)</text:p></draw:text-box><svg:title/><svg:desc/></draw:frame></draw:g><draw:connector draw:type="line" svg:x1="2.18958in" svg:y1="7.83958in" svg:x2="2.18958in" svg:y2="8.23264in" draw:id="id21" draw:style-name="a18" draw:name="直線單箭頭接點 39"><svg:title/><svg:desc/></draw:connector><draw:g draw:name="群組 87" draw:id="id24"><svg:title/><svg:desc/><draw:frame draw:id="id22" draw:style-name="a19" draw:name="文字方塊 40" svg:x="1.34583in" svg:y="8.31875in" svg:width="1.69291in" svg:height="0.55118in" style:rel-width="scale" style:rel-height="scale"><draw:text-box><text:p text:style-name="P28">如需變更法人登記</text:p><text:p text:style-name="P29"><text:span text:style-name="T30">(逕向法院洽辦</text:span><text:span text:style-name="T31">)</text:span></text:p><text:p text:style-name="P32"><text:span text:style-name="T33"><text:line-break/></text:span></text:p></draw:text-box><svg:title/><svg:desc/></draw:frame><draw:custom-shape svg:x="1.2875in" svg:y="8.24167in" svg:width="1.80139in" svg:height="0.70278in" draw:id="id23" draw:style-name="a20" draw:name="圓角矩形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2.18472in" svg:y1="5.23333in" svg:x2="2.18472in" svg:y2="5.62703in" draw:id="id25" draw:style-name="a22" draw:name="直線單箭頭接點 39"><svg:title/><svg:desc/></draw:connector><draw:connector draw:type="line" svg:x1="2.18681in" svg:y1="3.00764in" svg:x2="2.18681in" svg:y2="3.40134in" draw:id="id26" draw:style-name="a23" draw:name="直線單箭頭接點 34"><svg:title/><svg:desc/></draw:connector></draw:g><draw:connector draw:type="line" svg:x1="3.51875in" svg:y1="3.41493in" svg:x2="3.51875in" svg:y2="3.808in" draw:id="id28" draw:style-name="a25" draw:name="直線單箭頭接點 39"><svg:title/><svg:desc/></draw:connector><draw:connector draw:type="line" svg:x1="2.18385in" svg:y1="2.06962in" svg:x2="2.18385in" svg:y2="4.76615in" draw:id="id29" draw:style-name="a26" draw:transform="translate(-2.18385in -3.41788in) rotate(-1.5708) translate(2.18385in 3.41788in)" draw:name="直線單箭頭接點 34"><svg:title/><svg:desc/></draw:connector><draw:connector draw:type="line" svg:x1="0.84167in" svg:y1="3.42118in" svg:x2="0.84167in" svg:y2="3.81425in" draw:id="id30" draw:style-name="a28" draw:name="直線單箭頭接點 39"><svg:title/><svg:desc/></draw:connector><draw:connector draw:type="line" svg:x1="0.84167in" svg:y1="4.82222in" svg:x2="0.84167in" svg:y2="5.21528in" draw:id="id31" draw:style-name="a29" draw:name="直線單箭頭接點 34"><svg:title/><svg:desc/></draw:connector><draw:connector draw:type="line" svg:x1="3.51979in" svg:y1="4.83368in" svg:x2="3.51979in" svg:y2="5.22674in" draw:id="id32" draw:style-name="a30" draw:name="直線單箭頭接點 34"><svg:title/><svg:desc/></draw:connector><draw:connector draw:type="line" svg:x1="2.1776in" svg:y1="3.8717in" svg:x2="2.1776in" svg:y2="6.56823in" draw:id="id33" draw:style-name="a31" draw:transform="translate(-2.1776in -5.21997in) rotate(-1.5708) translate(2.1776in 5.21997in)" draw:name="直線單箭頭接點 34"><svg:title/><svg:desc/></draw:connector></draw:g></text:p>
      <text:p text:style-name="內文"/>
      <text:p text:style-name="內文"><draw:custom-shape svg:x="2.76319in" svg:y="0.01875in" svg:width="0.47222in" svg:height="0.31528in" draw:z-index="251657216" draw:id="id35" draw:style-name="a33" draw:name="矩形 29" text:anchor-type="paragraph"><svg:title/><svg:desc/><text:p text:style-name="P34">註1</text:p><draw:enhanced-geometry draw:type="non-primitive" svg:viewBox="0 0 21600 21600" draw:enhanced-path="M 0 0 L 21600 0 21600 21600 0 21600 Z N"/></draw:custom-shape></text:p>
      <text:p text:style-name="內文"><draw:frame draw:z-index="251655168" draw:id="id36" draw:style-name="a34" draw:name="文字方塊 27" text:anchor-type="paragraph" svg:x="0in" svg:y="0in" svg:width="2.21875in" svg:height="6.15625in" style:rel-width="scale" style:rel-height="scale"><draw:text-box><text:p text:style-name="P35">註1：理事會應於7日前通知各應出席人員，並於會員(會員代表)大會15日前召開理事會，審定會員(會員代表)之資格，造具名冊，提供會員閱覽。</text:p><text:p text:style-name="P36">註2：會員(會員代表)大會應於15日前通知各應出席人員。</text:p><text:p text:style-name="P37">註3：人民團體之理事、監事選出後，應於大會閉會之第7日起至15日內分別召開理事會、監事會。</text:p><text:p text:style-name="P38">如理事會、監事會於大會當日召開者，應於召開會員(會員代表)大會時一併通知。</text:p><text:p text:style-name="P39">註4：應於閉會後30日內檢具文件函報社會局。</text:p></draw:text-box><svg:title/><svg:desc/></draw:frame></text:p>
      <text:p text:style-name="內文"/>
      <text:p text:style-name="內文"/>
      <text:p text:style-name="內文"><draw:custom-shape svg:x="2.81875in" svg:y="0.21875in" svg:width="0.47222in" svg:height="0.31528in" draw:z-index="251661312" draw:id="id37" draw:style-name="a35" draw:name="矩形 28" text:anchor-type="paragraph"><svg:title/><svg:desc/><text:p text:style-name="P40">註2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2.04306in" svg:y="0.02153in" svg:width="0.47222in" svg:height="0.31528in" draw:z-index="251659264" draw:id="id38" draw:style-name="a36" draw:name="矩形 89" text:anchor-type="paragraph"><svg:title/><svg:desc/><text:p text:style-name="P41">註3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2.77847in" svg:y="0.13472in" svg:width="0.47222in" svg:height="0.31528in" draw:z-index="251658240" draw:id="id39" draw:style-name="a37" draw:name="矩形 30" text:anchor-type="paragraph"><svg:title/><svg:desc/><text:p text:style-name="P42">註4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"/>
      <text:p text:style-name="P44"/>
      <text:h text:style-name="P45" text:outline-level="2"><text:bookmark-start text:name="_Toc184908022"/><text:soft-page-break/><text:span text:style-name="T46">臺中市</text:span><text:span text:style-name="T47">○○○</text:span><text:span text:style-name="T48">協</text:span><text:span text:style-name="T49">會</text:span><text:span text:style-name="T50"><text:s/></text:span><text:span text:style-name="T51">函</text:span><text:bookmark-end text:name="_Toc184908022"/></text:h>
      <text:p text:style-name="P52">聯絡地址：</text:p>
      <text:p text:style-name="P53">聯絡人及電話：</text:p>
      <text:p text:style-name="P54">受文者：臺中市政府社會局</text:p>
      <text:p text:style-name="P55">發文日期：</text:p>
      <text:p text:style-name="P56">發文字號：</text:p>
      <text:p text:style-name="P57">速別：</text:p>
      <text:p text:style-name="P58">密等及解密條件：</text:p>
      <text:p text:style-name="P59">附件：如說明</text:p>
      <text:p text:style-name="P60"/>
      <text:p text:style-name="P61"><text:span text:style-name="T62">主旨：檢具本會第</text:span><text:span text:style-name="T63">○</text:span><text:span text:style-name="T64">屆第</text:span><text:span text:style-name="T65">1</text:span><text:span text:style-name="T66">次會員大會、理事會、監事會會議紀錄及相關資料</text:span><text:span text:style-name="T67">，</text:span><text:span text:style-name="T68">申請核發理事長當選證明書，請查</text:span><text:span text:style-name="T69">照。</text:span></text:p>
      <text:p text:style-name="P70">說明：</text:p>
      <text:p text:style-name="P71"><text:span text:style-name="T72">檢附資料如下：</text:span></text:p>
      <text:list text:style-name="LFO24" text:continue-numbering="true">
        <text:list-item>
          <text:p text:style-name="P73">第○屆第1次會員大會會議紀錄及簽到簿影本。</text:p>
        </text:list-item>
        <text:list-item>
          <text:p text:style-name="P74">第○屆第1次理事會議、監事會議紀錄及簽到簿影本。</text:p>
        </text:list-item>
        <text:list-item>
          <text:p text:style-name="P75">章程。</text:p>
        </text:list-item>
        <text:list-item>
          <text:p text:style-name="P76">會員名冊。</text:p>
        </text:list-item>
        <text:list-item>
          <text:p text:style-name="P77">理、監事名冊及工作人員名冊。</text:p>
        </text:list-item>
        <text:list-item>
          <text:p text:style-name="P78">年度工作報告及年度經費收支決算表。</text:p>
        </text:list-item>
        <text:list-item>
          <text:p text:style-name="P79">年度工作計畫及年度經費收支預算表。</text:p>
        </text:list-item>
        <text:list-item>
          <text:p text:style-name="P80">會址使用同意書、同意人房屋所有權證明文件影本。</text:p>
        </text:list-item>
        <text:list-item>
          <text:p text:style-name="P81">理事長當選證明書申請書。</text:p>
        </text:list-item>
      </text:list>
      <text:p text:style-name="P82"/>
      <text:p text:style-name="P83">正本：臺中市政府社會局</text:p>
      <text:p text:style-name="P84">副本：本會</text:p>
      <text:p text:style-name="P85"/>
      <text:p text:style-name="P86"/>
      <text:p text:style-name="P87">理事長<text:s/>○○○(簽字章或私章)</text:p>
      <text:h text:style-name="P88" text:outline-level="2"><text:bookmark-start text:name="_Toc184908023"/><text:soft-page-break/><text:span text:style-name="T89">臺中市</text:span><text:span text:style-name="T90">○○○</text:span><text:span text:style-name="T91">協</text:span><text:span text:style-name="T92">會</text:span><text:span text:style-name="T93">第○屆第</text:span><text:span text:style-name="T94">1</text:span><text:span text:style-name="T95">次會員大會紀錄</text:span><text:bookmark-end text:name="_Toc184908023"/></text:h>
      <text:list text:style-name="LFO27" text:continue-numbering="true">
        <text:list-item>
          <text:p text:style-name="P96">時間：○○年○○月○○日 上(下)午00:00至00:00</text:p>
        </text:list-item>
        <text:list-item>
          <text:p text:style-name="P97"><text:span text:style-name="T98">地點：</text:span><text:span text:style-name="T99">臺中市○○○路○○號○樓</text:span></text:p>
        </text:list-item>
        <text:list-item>
          <text:p text:style-name="P100">出席狀況</text:p>
        </text:list-item>
      </text:list>
      <text:list text:style-name="LFO44" text:continue-numbering="true">
        <text:list-item>
          <text:p text:style-name="P101">應到○○人</text:p>
        </text:list-item>
        <text:list-item>
          <text:p text:style-name="P102">實到○○人(含委託出席○人)</text:p>
        </text:list-item>
        <text:list-item>
          <text:p text:style-name="P103">缺席○○人</text:p>
        </text:list-item>
      </text:list>
      <text:list text:style-name="LFO27" text:continue-numbering="true">
        <text:list-item>
          <text:p text:style-name="P104">列席人員：</text:p>
        </text:list-item>
        <text:list-item>
          <text:p text:style-name="P105">主席：○○○<text:tab/><text:tab/><text:s text:c="4"/><text:s text:c="3"/><text:s text:c="4"/>紀<text:s/>錄：○○○</text:p>
        </text:list-item>
        <text:list-item>
          <text:p text:style-name="P106">主席致詞：略</text:p>
        </text:list-item>
        <text:list-item>
          <text:p text:style-name="P107">來賓致詞：略</text:p>
        </text:list-item>
        <text:list-item>
          <text:p text:style-name="P108">報告事項：</text:p>
        </text:list-item>
      </text:list>
      <text:list text:style-name="LFO25" text:continue-numbering="true">
        <text:list-item>
          <text:p text:style-name="P109">理事會工作報告</text:p>
        </text:list-item>
        <text:list-item>
          <text:p text:style-name="P110">監事會工作報告</text:p>
        </text:list-item>
      </text:list>
      <text:list text:style-name="LFO27" text:continue-numbering="true">
        <text:list-item>
          <text:p text:style-name="P111">討論提案：</text:p>
        </text:list-item>
      </text:list>
      <text:list text:style-name="LFO61" text:continue-numbering="true">
        <text:list-item>
          <text:p text:style-name="P112">提案一<text:s/></text:p>
        </text:list-item>
      </text:list>
      <text:p text:style-name="P113">案由：審查○○○年度工作報告、收支決算表。</text:p>
      <text:p text:style-name="P114">說明：本案業經第○屆第○次理事會議審議通過。</text:p>
      <text:p text:style-name="P115">決議：通過</text:p>
      <text:list text:style-name="LFO61" text:continue-numbering="true">
        <text:list-item>
          <text:p text:style-name="P116">提案二</text:p>
        </text:list-item>
      </text:list>
      <text:p text:style-name="P117">案由：審查○○○年度工作計畫及收支預算表。</text:p>
      <text:p text:style-name="P118">說明：本案業經第○屆第○次理事會議審議通過。</text:p>
      <text:p text:style-name="P119">決議：通過</text:p>
      <text:list text:style-name="LFO27" text:continue-numbering="true">
        <text:list-item>
          <text:p text:style-name="P120">選舉事項：</text:p>
        </text:list-item>
      </text:list>
      <text:list text:style-name="LFO62" text:continue-numbering="true">
        <text:list-item>
          <text:p text:style-name="P121">發票人：單○○ <text:s/>唱票人：郭○○ <text:s text:c="2"/>監票：許○○<text:s/></text:p>
        </text:list-item>
      </text:list>
      <text:p text:style-name="P122">計票：劉○○</text:p>
      <text:list text:style-name="LFO62" text:continue-numbering="true">
        <text:list-item>
          <text:p text:style-name="P123">選舉結果:</text:p>
        </text:list-item>
      </text:list>
      <text:p text:style-name="P124">1.理事當選9人：</text:p>
      <text:p text:style-name="P125">李○○ 41票、單○○ 40票、郭○○ 40票、吳○○ 38票、陳<text:soft-page-break/>○○ 36票、唐○○ 25票、劉○○ 24票、蕭○○24票、林○○ 20票</text:p>
      <text:p text:style-name="P126">候補理事當選3人：</text:p>
      <text:p text:style-name="P127">方○○ 10票, 呂○○ 8票, 連○○ 7票</text:p>
      <text:p text:style-name="P128">2.監事當選3人：</text:p>
      <text:p text:style-name="P129">韓○○ 40票, 徐○○ 39票, 許○○ 37票</text:p>
      <text:p text:style-name="P130">候補監事當選1人：</text:p>
      <text:p text:style-name="P131">謝○○ 35票</text:p>
      <text:list text:style-name="LFO27" text:continue-numbering="true">
        <text:list-item>
          <text:p text:style-name="P132">臨時動議：○○○</text:p>
        </text:list-item>
        <text:list-item>
          <text:p text:style-name="P133">散會</text:p>
        </text:list-item>
      </text:list>
      <text:h text:style-name="P134" text:outline-level="2"><text:bookmark-start text:name="_Toc184908024"/><text:soft-page-break/><text:span text:style-name="T135">臺中市</text:span><text:span text:style-name="T136">○○○</text:span><text:span text:style-name="T137">協</text:span><text:span text:style-name="T138">會</text:span><text:span text:style-name="T139">第○屆第</text:span><text:span text:style-name="T140">1</text:span><text:span text:style-name="T141">次理事會議紀錄</text:span><text:bookmark-end text:name="_Toc184908024"/></text:h>
      <text:list text:style-name="LFO28" text:continue-numbering="true">
        <text:list-item>
          <text:p text:style-name="P142">時間：○○年○月○日<text:s/>上(下)午00:00至00:00</text:p>
        </text:list-item>
        <text:list-item>
          <text:p text:style-name="P143">地點：臺中市○○○路○○號○樓</text:p>
        </text:list-item>
        <text:list-item>
          <text:p text:style-name="P144">出席狀況</text:p>
        </text:list-item>
      </text:list>
      <text:list text:style-name="LFO63" text:continue-numbering="true">
        <text:list-item>
          <text:p text:style-name="P145">應到○○人</text:p>
        </text:list-item>
        <text:list-item>
          <text:p text:style-name="P146">實到○○人</text:p>
        </text:list-item>
        <text:list-item>
          <text:p text:style-name="P147">缺席○○人</text:p>
        </text:list-item>
      </text:list>
      <text:list text:style-name="LFO28" text:continue-numbering="true">
        <text:list-item>
          <text:p text:style-name="P148">列席人員：○○○</text:p>
        </text:list-item>
        <text:list-item>
          <text:p text:style-name="P149">主席：○○○　　　　　　　 <text:s text:c="4"/>紀錄：○○○</text:p>
        </text:list-item>
        <text:list-item>
          <text:p text:style-name="P150">主席致詞：略</text:p>
        </text:list-item>
        <text:list-item>
          <text:p text:style-name="P151">來賓致詞：略</text:p>
        </text:list-item>
        <text:list-item>
          <text:p text:style-name="P152">報告事項：略</text:p>
        </text:list-item>
        <text:list-item>
          <text:p text:style-name="P153">選舉第○屆常務理事：</text:p>
        </text:list-item>
      </text:list>
      <text:list text:style-name="LFO64" text:continue-numbering="true">
        <text:list-item>
          <text:p text:style-name="P154">發票人：單○○ <text:s/>唱票人：郭○○ <text:s text:c="2"/>監票：許○○ <text:s text:c="2"/>計票：劉○○</text:p>
        </text:list-item>
        <text:list-item>
          <text:p text:style-name="P155">選舉結果：</text:p>
        </text:list-item>
      </text:list>
      <text:p text:style-name="P156">常務理事當選3人：李○○7票、單○○7票、郭○○6票</text:p>
      <text:list text:style-name="LFO28" text:continue-numbering="true">
        <text:list-item>
          <text:p text:style-name="P157">選舉第○屆理事長：</text:p>
        </text:list-item>
      </text:list>
      <text:list text:style-name="LFO65" text:continue-numbering="true">
        <text:list-item>
          <text:p text:style-name="P158">發票人：單○○ <text:s/>唱票人：郭○○ <text:s text:c="2"/>監票：許○○ <text:s text:c="2"/>計票：劉○○</text:p>
        </text:list-item>
        <text:list-item>
          <text:p text:style-name="P159">選舉結果：</text:p>
        </text:list-item>
      </text:list>
      <text:p text:style-name="P160">理事長當選人：李○○ 8票</text:p>
      <text:list text:style-name="LFO28" text:continue-numbering="true">
        <text:list-item>
          <text:p text:style-name="P161">移交</text:p>
        </text:list-item>
        <text:list-item>
          <text:p text:style-name="P162">第○屆理事長致詞：略</text:p>
        </text:list-item>
        <text:list-item>
          <text:p text:style-name="P163">討論提案：</text:p>
        </text:list-item>
      </text:list>
      <text:list text:style-name="LFO66" text:continue-numbering="true">
        <text:list-item>
          <text:p text:style-name="P164">案由：決定本會會址處所(含聯絡電話)案。</text:p>
        </text:list-item>
      </text:list>
      <text:p text:style-name="P165">說明：會址處所並應取得准予使用1年以上之使用權證明(例如租約、借用同意書)。</text:p>
      <text:p text:style-name="P166">決議：通過會址設於本市○○路○號○樓，</text:p>
      <text:soft-page-break/>
      <text:p text:style-name="P167">聯絡電話：○○○</text:p>
      <text:list text:style-name="LFO66" text:continue-numbering="true">
        <text:list-item>
          <text:p text:style-name="P168">案由：聘任本會總幹事等工作人員案。</text:p>
        </text:list-item>
      </text:list>
      <text:p text:style-name="P169">說明：工作人員不得由選任之職員擔任，且不得為理事長之配偶及三親等以內血親、姻親。</text:p>
      <text:p text:style-name="P170">決議：聘任謝○○為總幹事</text:p>
      <text:list text:style-name="LFO28" text:continue-numbering="true">
        <text:list-item>
          <text:p text:style-name="P171">臨時動議：○○○</text:p>
        </text:list-item>
        <text:list-item>
          <text:p text:style-name="P172">散會</text:p>
        </text:list-item>
      </text:list>
      <text:p text:style-name="P173"/>
      <text:p text:style-name="P174"/>
      <text:p text:style-name="P175"/>
      <text:p text:style-name="P176"/>
      <text:p text:style-name="P177"/>
      <text:h text:style-name="P178" text:outline-level="2"><text:bookmark-start text:name="_Toc184908025"/><text:soft-page-break/><text:span text:style-name="T179">臺中市</text:span><text:span text:style-name="T180">○○○</text:span><text:span text:style-name="T181">協會</text:span><text:span text:style-name="T182">第○屆第</text:span><text:span text:style-name="T183">1</text:span><text:span text:style-name="T184">次監事會議紀錄</text:span><text:bookmark-end text:name="_Toc184908025"/></text:h>
      <text:list text:style-name="LFO29" text:continue-numbering="true">
        <text:list-item>
          <text:p text:style-name="P185">時間：○○年○月○日<text:s/>上(下)午00:00至00:00</text:p>
        </text:list-item>
        <text:list-item>
          <text:p text:style-name="P186">地點：臺中市○○○路○○號○樓</text:p>
        </text:list-item>
        <text:list-item>
          <text:p text:style-name="P187">出席狀況</text:p>
        </text:list-item>
      </text:list>
      <text:list text:style-name="LFO30" text:continue-numbering="true">
        <text:list-item>
          <text:p text:style-name="P188">應到○○人</text:p>
        </text:list-item>
        <text:list-item>
          <text:p text:style-name="P189">實到○○人</text:p>
        </text:list-item>
        <text:list-item>
          <text:p text:style-name="P190">缺席○○人</text:p>
        </text:list-item>
      </text:list>
      <text:list text:style-name="LFO29" text:continue-numbering="true">
        <text:list-item>
          <text:p text:style-name="P191">列席人員：○○○</text:p>
        </text:list-item>
        <text:list-item>
          <text:p text:style-name="P192">主席：李○○<text:s text:c="15"/>紀錄：謝○○</text:p>
        </text:list-item>
        <text:list-item>
          <text:p text:style-name="P193">主席致詞：略</text:p>
        </text:list-item>
        <text:list-item>
          <text:p text:style-name="P194">來賓致詞：略</text:p>
        </text:list-item>
        <text:list-item>
          <text:p text:style-name="P195">報告事項：略</text:p>
        </text:list-item>
        <text:list-item>
          <text:p text:style-name="P196">選舉第○屆常務監事：</text:p>
        </text:list-item>
      </text:list>
      <text:list text:style-name="LFO67" text:continue-numbering="true">
        <text:list-item>
          <text:p text:style-name="P197">發票人：單○○ <text:s/>唱票人：郭○○ <text:s text:c="2"/>監票：許○○ <text:s text:c="2"/>計票：劉○○</text:p>
        </text:list-item>
        <text:list-item>
          <text:p text:style-name="P198">選舉結果：</text:p>
        </text:list-item>
      </text:list>
      <text:p text:style-name="P199">常務監事當選人：韓○○ 3票</text:p>
      <text:list text:style-name="LFO29" text:continue-numbering="true">
        <text:list-item>
          <text:p text:style-name="P200">常務監事致詞：略</text:p>
        </text:list-item>
        <text:list-item>
          <text:p text:style-name="P201">臨時動議：○○○</text:p>
        </text:list-item>
        <text:list-item>
          <text:p text:style-name="P202">散會</text:p>
        </text:list-item>
      </text:list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h text:style-name="P215" text:outline-level="2"><text:bookmark-start text:name="_Toc184908026"/><text:span text:style-name="T216">臺中市</text:span><text:span text:style-name="T217">○○○</text:span><text:span text:style-name="T218">協會</text:span><text:span text:style-name="T219">第○屆個人會員名冊</text:span><text:bookmark-end text:name="_Toc184908026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性別</text:p>
          </table:table-cell>
          <table:table-cell table:style-name="TableCell227">
            <text:p text:style-name="P228">聯絡電話</text:p>
          </table:table-cell>
          <table:table-cell table:style-name="TableCell229">
            <text:p text:style-name="P230">聯絡地址</text:p>
          </table:table-cell>
          <table:table-cell table:style-name="TableCell231">
            <text:p text:style-name="P232">備註</text:p>
            <text:p text:style-name="P233">(停權會員應予註記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合計○○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h text:style-name="表中" text:outline-level="2"><text:bookmark-start text:name="_Toc184908027"/><text:span text:style-name="T352">臺中市</text:span><text:span text:style-name="T353">○○○</text:span><text:span text:style-name="T354">協</text:span><text:span text:style-name="T355">會</text:span><text:span text:style-name="T356">第○屆理監事名冊</text:span><text:bookmark-end text:name="_Toc18490802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序號</text:p>
          </table:table-cell>
          <table:table-cell table:style-name="TableCell360">
            <text:p text:style-name="P361">職稱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>聯絡地址</text:p>
          </table:table-cell>
          <table:table-cell table:style-name="TableCell368">
            <text:p text:style-name="P369">聯絡電話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6">
            <text:p text:style-name="P450">職稱請依序填入「理事長」「常務理事」「理事」「候補理事」「監事會召集人」或「常務監事」「監事」「候補監事」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51" text:outline-level="2"><text:bookmark-start text:name="_Toc184908028"/><text:soft-page-break/><text:span text:style-name="T452">臺中市</text:span><text:span text:style-name="T453">○○○</text:span><text:span text:style-name="T454">協</text:span><text:span text:style-name="T455">會</text:span><text:span text:style-name="T456">○○○年度工作計畫格式</text:span><text:bookmark-end text:name="_Toc184908028"/></text:h>
      <text:p text:style-name="P457">自○○○年1月1日至12月31日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目</text:p>
          </table:table-cell>
          <table:table-cell table:style-name="TableCell465">
            <text:p text:style-name="P466">計畫內容說明</text:p>
          </table:table-cell>
          <table:table-cell table:style-name="TableCell467">
            <text:p text:style-name="P468">預定執行期程</text:p>
          </table:table-cell>
        </table:table-row>
        <table:table-row table:style-name="TableRow469">
          <table:table-cell table:style-name="TableCell470" table:number-rows-spanned="4">
            <text:p text:style-name="P471">會務</text:p>
          </table:table-cell>
          <table:table-cell table:style-name="TableCell472">
            <text:p text:style-name="P473">會員大會 (成立大會)</text:p>
          </table:table-cell>
          <table:table-cell table:style-name="TableCell474">
            <text:p text:style-name="P475">預定○年○月○日召開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理事會</text:p>
          </table:table-cell>
          <table:table-cell table:style-name="TableCell480">
            <text:p text:style-name="P481">預定○年○月○日召開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監事會</text:p>
          </table:table-cell>
          <table:table-cell table:style-name="TableCell486">
            <text:p text:style-name="P487">預定○年○月○日召開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其他</text:p>
          </table:table-cell>
          <table:table-cell table:style-name="TableCell492">
            <text:p text:style-name="P493">○○○○○○○○○○</text:p>
          </table:table-cell>
        </table:table-row>
        <table:table-row table:style-name="TableRow494">
          <table:table-cell table:style-name="TableCell495" table:number-rows-spanned="6">
            <text:p text:style-name="P496">業務</text:p>
          </table:table-cell>
          <table:table-cell table:style-name="TableCell497">
            <text:p text:style-name="P498">○○○○活動</text:p>
          </table:table-cell>
          <table:table-cell table:style-name="TableCell499">
            <text:p text:style-name="P500">預定○年○月○日辦理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○○○○方案</text:p>
          </table:table-cell>
          <table:table-cell table:style-name="TableCell505">
            <text:p text:style-name="P506">預定○年○月○日辦理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○○○○計畫</text:p>
          </table:table-cell>
          <table:table-cell table:style-name="TableCell511">
            <text:p text:style-name="P512">預定○年○月○日辦理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○○○○</text:p>
          </table:table-cell>
          <table:table-cell table:style-name="TableCell517">
            <text:p text:style-name="P518">預定○年○月○日辦理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○○○○</text:p>
          </table:table-cell>
          <table:table-cell table:style-name="TableCell523">
            <text:p text:style-name="P524">預定○年○月○日辦理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○○○○</text:p>
          </table:table-cell>
          <table:table-cell table:style-name="TableCell529">
            <text:p text:style-name="P530">預定○年○月○日辦理</text:p>
          </table:table-cell>
        </table:table-row>
        <table:table-row table:style-name="TableRow531">
          <table:table-cell table:style-name="TableCell532">
            <text:p text:style-name="P533">○○○</text:p>
          </table:table-cell>
          <table:table-cell table:style-name="TableCell534">
            <text:p text:style-name="P535">○○○○○○○○</text:p>
          </table:table-cell>
          <table:table-cell table:style-name="TableCell536">
            <text:p text:style-name="P537">○○○○○○○○</text:p>
          </table:table-cell>
        </table:table-row>
        <table:table-row table:style-name="TableRow538">
          <table:table-cell table:style-name="TableCell539">
            <text:p text:style-name="P540">○○○</text:p>
          </table:table-cell>
          <table:table-cell table:style-name="TableCell541">
            <text:p text:style-name="P542">○○○○○○○○</text:p>
          </table:table-cell>
          <table:table-cell table:style-name="TableCell543">
            <text:p text:style-name="P544">○○○○○○○○</text:p>
          </table:table-cell>
        </table:table-row>
        <table:table-row table:style-name="TableRow545">
          <table:table-cell table:style-name="TableCell546">
            <text:p text:style-name="P547">○○○</text:p>
          </table:table-cell>
          <table:table-cell table:style-name="TableCell548">
            <text:p text:style-name="P549">○○○○○○○○</text:p>
          </table:table-cell>
          <table:table-cell table:style-name="TableCell550">
            <text:p text:style-name="P551">○○○○○○○○</text:p>
          </table:table-cell>
        </table:table-row>
      </table:table>
      <text:p text:style-name="P552">備註：格式項目可依團體實際需求調整。</text:p>
      <text:h text:style-name="P553" text:outline-level="2"><text:bookmark-start text:name="_Toc184908029"/><text:soft-page-break/><text:span text:style-name="T554">臺中市</text:span><text:span text:style-name="T555">○○○</text:span><text:span text:style-name="T556">協會</text:span><text:span text:style-name="T557">○○○年度經費收支</text:span><text:span text:style-name="T558">決</text:span><text:span text:style-name="T559">算表</text:span><text:bookmark-end text:name="_Toc184908029"/></text:h>
      <text:p text:style-name="P560">自○○○年1月1日至12月31日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4">
            <text:p text:style-name="P570">科目</text:p>
          </table:table-cell>
          <table:covered-table-cell/>
          <table:covered-table-cell/>
          <table:covered-table-cell/>
          <table:table-cell table:style-name="TableCell571" table:number-rows-spanned="2">
            <text:p text:style-name="P572">預算數</text:p>
          </table:table-cell>
          <table:table-cell table:style-name="TableCell573" table:number-rows-spanned="2">
            <text:p text:style-name="P574">說明</text:p>
          </table:table-cell>
        </table:table-row>
        <table:table-row table:style-name="TableRow575">
          <table:table-cell table:style-name="TableCell576">
            <text:p text:style-name="P577"><text:span text:style-name="T578">款</text:span></text:p>
          </table:table-cell>
          <table:table-cell table:style-name="TableCell579">
            <text:p text:style-name="P580"><text:span text:style-name="T581">項</text:span></text:p>
          </table:table-cell>
          <table:table-cell table:style-name="TableCell582">
            <text:p text:style-name="P583"><text:span text:style-name="T584">目</text:span></text:p>
          </table:table-cell>
          <table:table-cell table:style-name="TableCell585">
            <text:p text:style-name="P586">科目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本會收入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　入會費</text:p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　常年會費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　事業費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　會員捐款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　委託收益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　其他收入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本會支出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　人事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　辦公費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　業務費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　購置費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　捐助費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　專案計畫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　雜項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　提撥基金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（上限為收入的</text:span><text:span text:style-name="T798">20%</text:span><text:span text:style-name="T799">）</text:span>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本期結餘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6">製表：<text:s text:c="17"/>會計：<text:s text:c="20"/>理事長：</text:p>
      <text:p text:style-name="P817"/>
      <text:p text:style-name="P818"/>
      <text:p text:style-name="P819">備註：請製表、會計及理事長簽名或核章。</text:p>
      <text:p text:style-name="P820"/>
      <text:h text:style-name="P821" text:outline-level="2"><text:bookmark-start text:name="_Toc184908030"/><text:soft-page-break/><text:span text:style-name="T822">臺中市</text:span><text:span text:style-name="T823">○○○</text:span><text:span text:style-name="T824">協</text:span><text:span text:style-name="T825">會</text:span><text:span text:style-name="T826">○○○年度經費收支預算表</text:span><text:bookmark-end text:name="_Toc184908030"/></text:h>
      <text:p text:style-name="P827">自○○○年1月1日至12月31日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4">
            <text:p text:style-name="P837">科目</text:p>
          </table:table-cell>
          <table:covered-table-cell/>
          <table:covered-table-cell/>
          <table:covered-table-cell/>
          <table:table-cell table:style-name="TableCell838" table:number-rows-spanned="2">
            <text:p text:style-name="P839">預算數</text:p>
          </table:table-cell>
          <table:table-cell table:style-name="TableCell840" table:number-rows-spanned="2">
            <text:p text:style-name="P841">說明</text:p>
          </table:table-cell>
        </table:table-row>
        <table:table-row table:style-name="TableRow842">
          <table:table-cell table:style-name="TableCell843">
            <text:p text:style-name="P844"><text:span text:style-name="T845">款</text:span></text:p>
          </table:table-cell>
          <table:table-cell table:style-name="TableCell846">
            <text:p text:style-name="P847"><text:span text:style-name="T848">項</text:span></text:p>
          </table:table-cell>
          <table:table-cell table:style-name="TableCell849">
            <text:p text:style-name="P850"><text:span text:style-name="T851">目</text:span></text:p>
          </table:table-cell>
          <table:table-cell table:style-name="TableCell852">
            <text:p text:style-name="P853">科目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本會收入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　入會費</text:p>
          </table:table-cell>
          <table:table-cell table:style-name="TableCell878">
            <text:p text:style-name="P879"/>
          </table:table-cell>
          <table:table-cell table:style-name="TableCell880" table:number-rows-spanned="2">
            <text:p text:style-name="P881"><text:span text:style-name="T882">（預估會員人數、會費應與會員名冊、章程草案所定金額相當）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　常年會費</text:p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　事業費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　會員捐款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　委託收益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　其他收入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本會支出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　人事費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　辦公費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　業務費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　購置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　捐助費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　專案計畫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　雜項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　提撥基金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（上限為收入的</text:span><text:span text:style-name="T1066">20%</text:span><text:span text:style-name="T1067">）</text:span></text:p>
          </table:table-cell>
        </table:table-row>
        <table:table-row table:style-name="TableRow1068"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本期結餘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4">製表：<text:s text:c="17"/>會計：<text:s text:c="20"/>理事長：</text:p>
      <text:p text:style-name="P1085"/>
      <text:p text:style-name="P1086"/>
      <text:p text:style-name="P1087">備註：1.各款項目預算數皆應填寫，收支應保持平衡或有結餘，不得負債。</text:p>
      <text:p text:style-name="P1088"><text:bookmark-start text:name="_Hlk43824120"/><text:span text:style-name="T1089">2.</text:span><text:span text:style-name="T1090">請製表、會計及</text:span><text:span text:style-name="T1091">理事長</text:span><text:span text:style-name="T1092">簽名或核章。</text:span></text:p>
      <text:p text:style-name="P1093"><text:bookmark-end text:name="_Hlk43824120"/>3.不同年度收支預算表，應請分別製表。</text:p>
      <text:h text:style-name="P1094" text:outline-level="2"><text:bookmark-start text:name="_Toc184908031"/><text:soft-page-break/><text:span text:style-name="T1095">會址使用同意書</text:span><text:bookmark-end text:name="_Toc184908031"/></text:h>
      <text:p text:style-name="P1096"/>
      <text:p text:style-name="內文"><text:span text:style-name="T1097">本人</text:span><text:span text:style-name="T1098">(或本公司)(</text:span><text:span text:style-name="T1099">房屋所有權人)</text:span><text:span text:style-name="T1100">○○○○○○</text:span><text:span text:style-name="T1101">所有座落於</text:span><text:span text:style-name="T1102">(地址)臺中市○○○○○○○○</text:span><text:span text:style-name="T1103">同意提供</text:span><text:span text:style-name="T1104">臺中市</text:span><text:span text:style-name="T1105">○○○○○</text:span><text:span text:style-name="T1106">協會</text:span><text:span text:style-name="T1107">做為會址使用。</text:span></text:p>
      <text:p text:style-name="P1108">期間自○○○年○○月○○日至○○○年○○月○○日止。</text:p>
      <text:p text:style-name="P1109">恐空口無憑，特立此書為憑。</text:p>
      <text:p text:style-name="P1110"/>
      <text:p text:style-name="P1111"/>
      <text:p text:style-name="內文"><text:span text:style-name="T1112">立同意書人：</text:span><text:span text:style-name="T1113"><text:tab/></text:span><text:span text:style-name="T1114">○○○</text:span><text:span text:style-name="T1115"><text:s/></text:span><text:span text:style-name="T1116">(簽名或蓋章)</text:span></text:p>
      <text:p text:style-name="P1117">身分證字號：</text:p>
      <text:p text:style-name="P1118">地<text:tab/><text:tab/>址：</text:p>
      <text:p text:style-name="P1119"/>
      <text:p text:style-name="P1120">中華民國○○○年○○月○○日</text:p>
      <text:p text:style-name="內文"/>
      <text:p text:style-name="內文"/>
      <text:p text:style-name="P1121">備註：</text:p>
      <text:p text:style-name="P1122">1.請檢附「房屋稅單影本」或「房屋所有權狀影本」1份</text:p>
      <text:p text:style-name="P1123">2.房屋所有權人如為公司，請核公司及負責人章</text:p>
      <text:h text:style-name="內文" text:outline-level="2"/>
      <text:p text:style-name="P1124"/>
      <text:h text:style-name="P1125" text:outline-level="2"><text:bookmark-start text:name="_Toc184908032"/><text:soft-page-break/><text:span text:style-name="T1126">申請</text:span><text:span text:style-name="T1127">「理事長當選證明書」</text:span><text:span text:style-name="T1128">表格</text:span><text:bookmark-end text:name="_Toc184908032"/></text:h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姓 名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團 體 名 稱</text:span></text:p>
          </table:table-cell>
          <table:table-cell table:style-name="TableCell1143">
            <text:p text:style-name="P1144">臺中市○○○協會</text:p>
          </table:table-cell>
        </table:table-row>
        <table:table-row table:style-name="TableRow1145">
          <table:table-cell table:style-name="TableCell1146">
            <text:p text:style-name="P1147"><text:span text:style-name="T1148">出 生 年 月 日</text:span></text:p>
          </table:table-cell>
          <table:table-cell table:style-name="TableCell1149">
            <text:p text:style-name="內文"><text:span text:style-name="T1150"><text:s text:c="2"/>年 <text:s/>月 <text:s/>日</text:span></text:p>
          </table:table-cell>
          <table:table-cell table:style-name="TableCell1151">
            <text:p text:style-name="P1152"><text:span text:style-name="T1153">當 選 屆 次</text:span></text:p>
          </table:table-cell>
          <table:table-cell table:style-name="TableCell1154">
            <text:p text:style-name="P1155"><text:span text:style-name="T1156">第</text:span><text:span text:style-name="T1157">○○</text:span><text:span text:style-name="T1158">屆</text:span></text:p>
          </table:table-cell>
        </table:table-row>
        <table:table-row table:style-name="TableRow1159">
          <table:table-cell table:style-name="TableCell1160">
            <text:p text:style-name="P1161"><text:span text:style-name="T1162">住　　址</text:span>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任 <text:s text:c="8"/>期</text:p>
          </table:table-cell>
          <table:table-cell table:style-name="TableCell1168" table:number-columns-spanned="3">
            <text:p text:style-name="P1169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<text:span text:style-name="T1173">電　　　　話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備　　　　註</text:span>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</table:table>
      <text:p text:style-name="P1182">備註：如有申請理事長當選證明書需要者於任期內，請備函並檢具本表黏貼身分證正反面影本1份以及申請人2吋半身照片2張。</text:p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身分證影本(正面)</text:p>
            <text:p text:style-name="P1190">黏貼處</text:p>
            <text:p text:style-name="P1191"/>
          </table:table-cell>
          <table:table-cell table:style-name="TableCell1192">
            <text:p text:style-name="P1193">身分證影本(反面)</text:p>
            <text:p text:style-name="P1194">黏貼處</text:p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>2吋相片(一)</text:p>
            <text:p text:style-name="P1200">請浮貼</text:p>
            <text:p text:style-name="P1201"/>
            <text:p text:style-name="P1202">(請勿貼實)</text:p>
          </table:table-cell>
          <table:table-cell table:style-name="TableCell1203">
            <text:p text:style-name="P1204"/>
            <text:p text:style-name="P1205">2吋相片(二)</text:p>
            <text:p text:style-name="P1206">請浮貼</text:p>
            <text:p text:style-name="P1207"/>
            <text:p text:style-name="P1208">(請勿貼實)</text:p>
          </table:table-cell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1-09T07:00:00Z</meta:creation-date>
    <dc:date>2025-01-09T07:00:00Z</dc:date>
    <meta:print-date>2024-12-10T06:56:00Z</meta:print-date>
    <meta:template xlink:href="Normal" xlink:type="simple"/>
    <meta:editing-cycles>2</meta:editing-cycles>
    <meta:editing-duration>PT0S</meta:editing-duration>
    <meta:document-statistic meta:page-count="14" meta:paragraph-count="6" meta:word-count="522" meta:character-count="3498" meta:row-count="24" meta:non-whitespace-character-count="2982"/>
  </office:meta>
</office:document-meta>
</file>