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TableColumn2" style:family="table-column">
      <style:table-column-properties style:column-width="0.9458in"/>
    </style:style>
    <style:style style:name="TableColumn3" style:family="table-column">
      <style:table-column-properties style:column-width="2.3625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3.6555in"/>
    </style:style>
    <style:style style:name="TableColumn6" style:family="table-column">
      <style:table-column-properties style:column-width="0.7777in"/>
    </style:style>
    <style:style style:name="TableColumn7" style:family="table-column">
      <style:table-column-properties style:column-width="1.9034in"/>
    </style:style>
    <style:style style:name="Table1" style:family="table" style:master-page-name="MP0">
      <style:table-properties style:width="10.4326in" fo:margin-left="0in" table:align="center"/>
    </style:style>
    <style:style style:name="TableRow8" style:family="table-row">
      <style:table-row-properties style:min-row-height="0.5284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start" fo:margin-left="0.8333in" fo:margin-right="0.8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25pt" style:font-size-asian="25pt" style:font-size-complex="25pt"/>
    </style:style>
    <style:style style:name="T12" style:parent-style-name="預設段落字型" style:family="text">
      <style:text-properties style:font-name="標楷體" style:font-name-asian="標楷體" fo:font-size="25pt" style:font-size-asian="25pt" style:font-size-complex="25pt"/>
    </style:style>
    <style:style style:name="TableRow13" style:family="table-row">
      <style:table-row-properties style:min-row-height="0.6833in"/>
    </style:style>
    <style:style style:name="TableCell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6826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3.2423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right="0.3333in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align="justify" fo:text-indent="1.1111in"/>
      <style:text-properties style:font-name="標楷體" style:font-name-asian="標楷體" fo:font-size="20pt" style:font-size-asian="20pt" style:font-size-complex="20pt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paragraph-properties style:snap-to-layout-grid="false" fo:line-height="200%" fo:text-indent="0.2777in"/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paragraph-properties fo:text-align="center" fo:margin-right="0.5in" fo:text-indent="0.2777in"/>
      <style:text-properties style:font-name="標楷體" style:font-name-asian="標楷體" fo:font-size="20pt" style:font-size-asian="20pt" style:font-size-complex="20pt"/>
    </style:style>
    <style:style style:name="P50" style:parent-style-name="內文" style:family="paragraph">
      <style:paragraph-properties fo:text-align="start" fo:margin-left="0.8333in" fo:margin-right="0.8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" style:family="paragraph"/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1" style:family="paragraph">
      <style:text-properties style:font-name="標楷體" style:font-name-asian="標楷體" fo:font-size="14pt" style:font-size-asian="14pt" style:font-size-complex="14pt" fo:background-color="#FFFFFF"/>
    </style:style>
    <style:style style:name="P77" style:parent-style-name="內文" style:family="paragraph">
      <style:paragraph-properties fo:margin-left="0.645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9" style:parent-style-name="超連結" style:family="text">
      <style:text-properties style:font-name="標楷體" style:font-name-asian="標楷體" fo:font-size="14pt" style:font-size-asian="14pt" style:font-size-complex="14pt" fo:background-color="#FFFFFF"/>
    </style:style>
    <style:style style:name="P80" style:parent-style-name="內文" style:family="paragraph">
      <style:paragraph-properties fo:margin-left="0.645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中市大里區公所</text:span><text:span text:style-name="T12">都市計畫土地使用分區證明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人　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通訊地址</text:p>
          </table:table-cell>
          <table:table-cell table:style-name="TableCell20">
            <text:p text:style-name="P21"/>
            <text:p text:style-name="P22"/>
          </table:table-cell>
          <table:table-cell table:style-name="TableCell23">
            <text:p text:style-name="P24">電話</text:p>
            <text:p text:style-name="P25">號碼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土地<text:s/>　<text:s/>座落</text:p>
          </table:table-cell>
          <table:table-cell table:style-name="TableCell31" table:number-columns-spanned="5">
            <text:p text:style-name="P32"><text:span text:style-name="T33">臺中市大里區　　　　　　段　　　　小段　　　</text:span><text:span text:style-name="T34"><text:s text:c="2"/></text:span><text:span text:style-name="T35">　　</text:span><text:span text:style-name="T36"><text:s text:c="11"/></text:span><text:span text:style-name="T37">　地號（</text:span><text:span text:style-name="T38">逐筆填寫</text:span><text:span text:style-name="T39">）計　　</text:span><text:span text:style-name="T40"><text:s/></text:span><text:span text:style-name="T41">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<text:s text:c="7"/>請惠予核發都市計畫土地使用分區證明書共計<text:s/><text:s text:c="3"/>份。</text:p>
            <text:p text:style-name="P45">請檢附一個月內之地籍圖謄本正本（欲申請土地之地籍須完整），若附地籍圖謄本為影本，請加註與正本相符並簽名。</text:p>
            <text:p text:style-name="P46"/>
            <text:p text:style-name="P47"><text:s text:c="6"/>此　　致</text:p>
            <text:p text:style-name="P48"><text:s text:c="4"/>大<text:s/>里<text:s/>區<text:s/>公<text:s/>所</text:p>
            <text:p text:style-name="P49"><text:s text:c="18"/>申請人簽名或蓋章：</text:p>
            <text:p text:style-name="P50">中華民國<text:s/>　年<text:s/>　月<text:s/>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">【說明】<text:s text:c="59"/><text:s text:c="5"/>連絡電話：04-24063979<text:s/>分機168、170</text:p>
      <text:list text:style-name="LFO1" text:continue-numbering="true">
        <text:list-item>
          <text:p text:style-name="P52"><text:span text:style-name="T53">本</text:span><text:span text:style-name="T54">表格可至本</text:span><text:span text:style-name="T55">所農建課</text:span><text:span text:style-name="T56">櫃檯領取或於本所網站下載，</text:span><text:span text:style-name="T57">申請時須繳交規費</text:span><text:span text:style-name="T58">(</text:span><text:span text:style-name="T59">每一申請案申請證明之土地筆數在</text:span><text:span text:style-name="T60">5</text:span><text:span text:style-name="T61">筆以下者，應繳納</text:span><text:span text:style-name="T62">100</text:span><text:span text:style-name="T63">元；超過</text:span><text:span text:style-name="T64">5</text:span><text:span text:style-name="T65">筆者，每增加</text:span><text:span text:style-name="T66">1</text:span><text:span text:style-name="T67">筆加收</text:span><text:span text:style-name="T68">20</text:span><text:span text:style-name="T69">元、一份副本</text:span><text:span text:style-name="T70">20</text:span><text:span text:style-name="T71">元</text:span><text:span text:style-name="T72">)</text:span><text:span text:style-name="T73">。</text:span></text:p>
        </text:list-item>
        <text:list-item>
          <text:p text:style-name="P74">地籍圖謄本(存檔用不發還)請先至各地政事務所或臺中市政府地政單位網站申請。</text:p>
        </text:list-item>
        <text:list-item>
          <text:p text:style-name="P75">如不方便親洽現場辦理，可檢附回郵信封與規費郵寄至本所農建課辦理。</text:p>
        </text:list-item>
        <text:list-item>
          <text:p text:style-name="P76">臺中市政府都市發展局提供土地使用分區證明【線上申請】及【快速申請繳費機】服務，歡迎多加利用。</text:p>
        </text:list-item>
      </text:list>
      <text:p text:style-name="P77"><text:span text:style-name="T78">線上申請網址為：</text:span><text:a xlink:href="https://urbanland.taichung.gov.tw/" office:target-frame-name="_top" xlink:show="replace"><text:span text:style-name="T79">https://urbanland.taichung.gov.tw/</text:span></text:a></text:p>
      <text:p text:style-name="P80"><text:span text:style-name="T81">快速申請繳費機位置：文心第二市政大樓行政一館、陽明市政大樓山城服務中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118in" fo:margin-left="0.5909in" fo:margin-bottom="0.1694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都市計畫土地使用分區（或公共設施用地）</dc:title>
    <dc:description/>
    <dc:subject/>
    <meta:initial-creator>H95</meta:initial-creator>
    <dc:creator>USER</dc:creator>
    <meta:creation-date>2025-03-19T00:08:00Z</meta:creation-date>
    <dc:date>2025-03-19T00:08:00Z</dc:date>
    <meta:print-date>2025-03-19T00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3" meta:row-count="4" meta:non-whitespace-character-count="591"/>
  </office:meta>
</office:document-meta>
</file>