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0.6902in" style:use-optimal-column-width="false"/>
    </style:style>
    <style:style style:name="TableColumn13" style:family="table-column">
      <style:table-column-properties style:column-width="0.0951in" style:use-optimal-column-width="false"/>
    </style:style>
    <style:style style:name="TableColumn14" style:family="table-column">
      <style:table-column-properties style:column-width="0.886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1958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826in" style:use-optimal-column-width="false"/>
    </style:style>
    <style:style style:name="TableColumn19" style:family="table-column">
      <style:table-column-properties style:column-width="0.0131in" style:use-optimal-column-width="false"/>
    </style:style>
    <style:style style:name="TableColumn20" style:family="table-column">
      <style:table-column-properties style:column-width="0.5888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1.084in" style:use-optimal-column-width="false"/>
    </style:style>
    <style:style style:name="Table10" style:family="table">
      <style:table-properties style:width="6.6937in" fo:margin-left="0.0194in" table:align="left"/>
    </style:style>
    <style:style style:name="TableRow24" style:family="table-row">
      <style:table-row-properties style:min-row-height="0.3347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end" fo:line-height="0.305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lef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-0.007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fo:margin-left="-0.0076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-0.003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" style:parent-style-name="預設段落字型" style:family="text">
      <style:text-properties style:font-name-asian="標楷體" fo:font-size="9pt" style:font-size-asian="9pt" style:font-size-complex="9pt"/>
    </style:style>
    <style:style style:name="T61" style:parent-style-name="預設段落字型" style:family="text">
      <style:text-properties style:font-name-asian="標楷體" fo:font-size="9pt" style:font-size-asian="9pt" style:font-size-complex="9pt"/>
    </style:style>
    <style:style style:name="T62" style:parent-style-name="預設段落字型" style:family="text">
      <style:text-properties style:font-name-asian="標楷體" fo:font-size="9pt" style:font-size-asian="9pt" style:font-size-complex="9pt"/>
    </style:style>
    <style:style style:name="T63" style:parent-style-name="預設段落字型" style:family="text">
      <style:text-properties style:font-name-asian="標楷體" fo:font-size="9pt" style:font-size-asian="9pt" style:font-size-complex="9pt"/>
    </style:style>
    <style:style style:name="TableRow64" style:family="table-row">
      <style:table-row-properties style:min-row-height="0.3347in" style:use-optimal-row-height="false" fo:keep-together="always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margin-left="-0.0034in">
        <style:tab-stops/>
      </style:paragraph-properties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604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034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margin-left="0.0034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margin-left="0.0034in" fo:text-indent="-0.021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in" fo:text-indent="-0.018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left="-0.0076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4in" style:use-optimal-row-height="false" fo:keep-together="always"/>
    </style:style>
    <style:style style:name="P101" style:parent-style-name="內文" style:family="paragraph">
      <style:paragraph-properties fo:text-align="center" fo:line-height="0.2222in" fo:margin-left="0in" fo:text-indent="-0.018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25in" fo:margin-bottom="0.125in" fo:margin-left="0in" fo:text-indent="-0.018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06" style:family="table-row">
      <style:table-row-properties style:min-row-height="0.0916in" style:use-optimal-row-height="false" fo:keep-together="always"/>
    </style:style>
    <style:style style:name="P107" style:parent-style-name="內文" style:family="paragraph">
      <style:paragraph-properties fo:text-align="center" fo:line-height="0.2222in" fo:margin-left="0in" fo:text-indent="-0.018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 fo:margin-left="0in" fo:text-indent="-0.018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25in" fo:margin-bottom="0.125in" fo:margin-left="0in" fo:text-indent="-0.018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222in" fo:margin-left="-0.0076in" fo:margin-right="0.6652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line-break="normal" fo:margin-right="0.3333in"/>
      <style:text-properties style:font-name="標楷體" style:font-name-asian="標楷體"/>
    </style:style>
    <style:style style:name="TableRow114" style:family="table-row">
      <style:table-row-properties style:min-row-height="0.2437in" style:use-optimal-row-height="false" fo:keep-together="always"/>
    </style:style>
    <style:style style:name="P115" style:parent-style-name="內文" style:family="paragraph">
      <style:paragraph-properties fo:text-align="center" fo:line-height="0.2222in" fo:margin-left="0in" fo:text-indent="-0.018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in" fo:text-indent="-0.018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center" fo:margin-left="-0.0027in" fo:text-indent="-0.0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0402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0263in" style:use-optimal-row-height="false" fo:keep-together="always"/>
    </style:style>
    <style:style style:name="TableCell158" style:family="table-cell">
      <style:table-cell-properties fo:border-top="0.0208in double #000000" style:border-line-width-top="0.0069in 0.0069in 0.0069in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fo:line-height="0.333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left="0.325in" fo:text-indent="-0.333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center" fo:margin-left="0.325in" fo:text-indent="-0.33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74" style:family="table-row">
      <style:table-row-properties style:min-row-height="0.0402in" style:use-optimal-row-height="false" fo:keep-together="always"/>
    </style:style>
    <style:style style:name="P175" style:parent-style-name="內文" style:family="paragraph">
      <style:paragraph-properties fo:text-align="center" fo:line-height="0.2222in" fo:margin-left="0in" fo:text-indent="-0.018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86" style:family="table-row">
      <style:table-row-properties style:min-row-height="0.0402in" style:use-optimal-row-height="false" fo:keep-together="always"/>
    </style:style>
    <style:style style:name="P187" style:parent-style-name="內文" style:family="paragraph">
      <style:paragraph-properties fo:text-align="center" fo:line-height="0.2222in" fo:margin-left="0.0034in" fo:margin-right="0.0784in" fo:text-indent="-0.0215in">
        <style:tab-stops/>
      </style:paragraph-properties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805in" fo:margin-left="0.325in" fo:text-indent="-0.33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125in" fo:margin-bottom="0.125in" fo:margin-left="-0.0076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3.7888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margin-lef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margin-lef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margin-lef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margin-lef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margin-left="-0.007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0.8805in" style:use-optimal-row-height="false" fo:keep-together="always"/>
    </style:style>
    <style:style style:name="TableCell204" style:family="table-cell">
      <style:table-cell-properties fo:border-top="0.003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06" style:family="table-row">
      <style:table-row-properties style:min-row-height="0.4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10" style:parent-style-name="內文" style:family="paragraph">
      <style:paragraph-properties style:snap-to-layout-grid="false"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勞動檢查處</text:span><text:span text:style-name="T4">受理</text:span><text:span text:style-name="T5">申訴</text:span><text:span text:style-name="T6">違反</text:span><text:span text:style-name="T7">勞動</text:span><text:span text:style-name="T8">法令</text:span><text:span text:style-name="T9">登記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接獲時間</text:p>
          </table:table-cell>
          <table:table-cell table:style-name="TableCell27" table:number-columns-spanned="5" table:number-rows-spanned="2">
            <text:p text:style-name="P28">　　　年　　月　　日</text:p>
            <text:p text:style-name="P29"><text:span text:style-name="T30">　</text:span><text:span text:style-name="T31">時</text:span><text:span text:style-name="T32"><text:s/></text:span><text:span text:style-name="T33">　</text:span><text:span text:style-name="T34">分</text:span><text:span text:style-name="T35">(</text:span><text:span text:style-name="T36">星期　　</text:span><text:span text:style-name="T37">)</text:span></text:p>
          </table:table-cell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P39">填表人員</text:p>
          </table:table-cell>
          <table:table-cell table:style-name="TableCell40" table:number-columns-spanned="3" table:number-rows-spanned="2">
            <text:p text:style-name="P41"/>
            <text:p text:style-name="P42"/>
          </table:table-cell>
          <table:covered-table-cell/>
          <table:covered-table-cell/>
          <table:table-cell table:style-name="TableCell43">
            <text:p text:style-name="P44"><text:span text:style-name="T45">□</text:span><text:span text:style-name="T46">電話</text:span></text:p>
          </table:table-cell>
          <table:table-cell table:style-name="TableCell47" table:number-rows-spanned="2">
            <text:p text:style-name="P48">是否</text:p>
            <text:p text:style-name="P49"><text:span text:style-name="T50">保密</text:span></text:p>
          </table:table-cell>
          <table:table-cell table:style-name="TableCell51" table:number-rows-spanned="2">
            <text:p text:style-name="P52"><text:span text:style-name="T53">□</text:span><text:span text:style-name="T54">否</text:span><text:span text:style-name="T55">　</text:span><text:span text:style-name="T56">□</text:span><text:span text:style-name="T57">是</text:span></text:p>
            <text:p text:style-name="P58"><text:span text:style-name="T59">(</text:span><text:span text:style-name="T60">涉及個人權益</text:span><text:span text:style-name="T61"><text:line-break/></text:span><text:span text:style-name="T62">事項無法保密</text:span><text:span text:style-name="T63">)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><text:span text:style-name="T71">□</text:span><text:span text:style-name="T72">蒞處</text:span>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4">
            <text:p text:style-name="P77">申</text:p>
            <text:p text:style-name="P78">訴</text:p>
            <text:p text:style-name="P79"><text:span text:style-name="T80">人</text:span></text:p>
          </table:table-cell>
          <table:table-cell table:style-name="TableCell81">
            <text:p text:style-name="P82">姓名</text:p>
          </table:table-cell>
          <table:table-cell table:style-name="TableCell83" table:number-columns-spanned="2">
            <text:p text:style-name="P84"><draw:frame draw:z-index="251657216" draw:id="id0" draw:style-name="a0" draw:name="文字方塊 2" text:anchor-type="paragraph" svg:x="0.38958in" svg:y="0.43472in" svg:width="0.43542in" svg:height="0.53333in" style:rel-width="scale" style:rel-height="scale"><draw:text-box><text:p text:style-name="P85">縣市</text:p></draw:text-box><svg:title/><svg:desc/></draw:frame></text:p>
          </table:table-cell>
          <table:covered-table-cell/>
          <table:table-cell table:style-name="TableCell86">
            <text:p text:style-name="P87">電話</text:p>
          </table:table-cell>
          <table:table-cell table:style-name="TableCell88" table:number-columns-spanned="4">
            <text:p text:style-name="P89"><text:span text:style-name="T90"><draw:frame draw:z-index="251658240" draw:id="id1" draw:style-name="a1" draw:name="文字方塊 2" text:anchor-type="paragraph" svg:x="-0.38264in" svg:y="0.43958in" svg:width="0.55764in" svg:height="0.53333in" style:rel-width="scale" style:rel-height="scale"><draw:text-box><text:p text:style-name="P91">鄉鎮市區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92">
            <text:p text:style-name="P93">出生年月日</text:p>
          </table:table-cell>
          <table:table-cell table:style-name="TableCell94">
            <text:p text:style-name="P95"/>
          </table:table-cell>
          <table:table-cell table:style-name="TableCell96">
            <text:p text:style-name="P97">身分證字號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地址</text:p>
          </table:table-cell>
          <table:table-cell table:style-name="TableCell104" table:number-columns-spanned="11">
            <text:p text:style-name="P105">路(街)　　段　　　巷　　弄　　號　　樓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任(離)職</text:p>
            <text:p text:style-name="P110">日期</text:p>
          </table:table-cell>
          <table:table-cell table:style-name="TableCell111" table:number-columns-spanned="11">
            <text:p text:style-name="P112">自______年____月____日起: <text:s/>□迄今仍在職</text:p>
            <text:p text:style-name="P113"><text:s text:c="27"/>□至______年____月____日離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回覆</text:p>
            <text:p text:style-name="P118">(擇1)</text:p>
          </table:table-cell>
          <table:table-cell table:style-name="TableCell119" table:number-columns-spanned="6">
            <text:p text:style-name="P120"><text:span text:style-name="T121">□</text:span><text:span text:style-name="T122">公文　</text:span><text:span text:style-name="T123">□</text:span><text:span text:style-name="T124">E</text:span><text:span text:style-name="T125">-Mail</text:span><text:span text:style-name="T126">：</text:span><text:span text:style-name="T127"><text:s text:c="14"/></text:span></text:p>
            <text:p text:style-name="P128"><text:span text:style-name="T129">□</text:span><text:span text:style-name="T130">無須回覆</text:span><text:span text:style-name="T131">□</text:span><text:span text:style-name="T132">其他:</text:span><text:span text:style-name="T133"><text:s text:c="14"/></text:span><text:span text:style-name="T13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<text:span text:style-name="T137"><text:s/>是否曾經勞工</text:span><text:span text:style-name="T138">局協調或調解：</text:span></text:p>
            <text:p text:style-name="P139"><text:span text:style-name="T140"><text:s/></text:span><text:span text:style-name="T141">□</text:span><text:span text:style-name="T142">否</text:span><text:span text:style-name="T143">　　</text:span><text:span text:style-name="T144">□</text:span><text:span text:style-name="T145">是</text:span><text:span text:style-name="T146">(</text:span><text:span text:style-name="T147">　　</text:span><text:span text:style-name="T148">年</text:span><text:span text:style-name="T149">　　</text:span><text:span text:style-name="T150">月</text:span><text:span text:style-name="T151">　　</text:span><text:span text:style-name="T152">日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3">
            <text:p text:style-name="P155"><text:page-number style:num-format="1">1</text:page-number><text:span text:style-name="T156">行政程序法第173條：「人民陳情案有下列情形之一者，得不予處理：無具體之內容或未具真實姓名或住址者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申</text:p>
            <text:p text:style-name="P160">訴</text:p>
            <text:p text:style-name="P161">對</text:p>
            <text:p text:style-name="P162"><text:span text:style-name="T163">象</text:span></text:p>
          </table:table-cell>
          <table:table-cell table:style-name="TableCell164" table:number-columns-spanned="2">
            <text:p text:style-name="P165">單位名稱</text:p>
            <text:p text:style-name="P166">(負責人)</text:p>
          </table:table-cell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聯絡</text:p>
            <text:p text:style-name="P171">電話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營利事業</text:p>
            <text:p text:style-name="P178">統一編號</text:p>
          </table:table-cell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勞工</text:p>
            <text:p text:style-name="P183">人數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地址</text:p>
          </table:table-cell>
          <table:covered-table-cell/>
          <table:table-cell table:style-name="TableCell190" table:number-columns-spanned="10">
            <text:p text:style-name="P191">臺中市　　　區　　　　路(街)　　段　　　　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具</text:p>
            <text:p text:style-name="P195">體</text:p>
            <text:p text:style-name="P196">申</text:p>
            <text:p text:style-name="P197">訴</text:p>
            <text:p text:style-name="P198">內</text:p>
            <text:p text:style-name="P199"><text:span text:style-name="T200">容</text:span></text:p>
          </table:table-cell>
          <table:table-cell table:style-name="TableCell201" table:number-columns-spanned="12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3">
            <text:p text:style-name="P205">處理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3">
            <text:p text:style-name="P208"><text:span text:style-name="T209">中 <text:s text:c="6"/>華 <text:s text:c="6"/>民 <text:s text:c="6"/>國 <text:s text:c="7"/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112.11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border="0.0069in solid #000000" fo:padding-top="0.0138in" fo:padding-left="0.0555in" fo:padding-bottom="0.0138in" fo:padding-right="0.0555in" style:shadow="none" fo:line-height="0.1805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勞工局受理勞工檢舉違反勞動基準法申訴書</dc:title>
    <dc:subject/>
    <meta:initial-creator>user</meta:initial-creator>
    <dc:creator>陳柏瑜</dc:creator>
    <meta:creation-date>2025-03-21T02:01:00Z</meta:creation-date>
    <dc:date>2025-03-21T02:01:00Z</dc:date>
    <meta:print-date>2014-03-31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