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/>
    </style:style>
    <style:style style:name="P2" style:parent-style-name="內文" style:family="paragraph">
      <style:text-properties fo:font-weight="bold" style:font-weight-asian="bold" style:font-weight-complex="bold" fo:color="#FF0000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7437in" style:use-optimal-column-width="false"/>
    </style:style>
    <style:style style:name="Table6" style:family="table">
      <style:table-properties style:width="7.434in" style:rel-width="102.58%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justify" fo:line-height="0.2777in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FF0000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justify" fo:line-height="0.2777in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justify" fo:line-height="0.2777in"/>
    </style:style>
    <style:style style:name="T37" style:parent-style-name="預設段落字型" style:family="text">
      <style:text-properties fo:color="#FF0000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line-height="0.2777in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FF0000"/>
    </style:style>
    <style:style style:name="P42" style:parent-style-name="內文" style:family="paragraph">
      <style:paragraph-properties style:punctuation-wrap="simple" fo:line-height="0.2777in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FF0000"/>
    </style:style>
    <style:style style:name="P45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46" style:family="table-row">
      <style:table-row-properties style:min-row-height="0.7937in" style:use-optimal-row-height="false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56" style:family="table-row">
      <style:table-row-properties style:min-row-height="0.8597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line-height="0.2777in"/>
    </style:style>
    <style:style style:name="T6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67" style:family="table-row">
      <style:table-row-properties style:min-row-height="0.1194in" style:use-optimal-row-height="false" fo:keep-together="always"/>
    </style:style>
    <style:style style:name="P68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5" style:parent-style-name="內文" style:family="paragraph">
      <style:paragraph-properties style:punctuation-wrap="simple" style:snap-to-layout-grid="false" fo:text-align="center" fo:line-height="0.2777in"/>
    </style:style>
    <style:style style:name="T7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</style:style>
    <style:style style:name="T7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82" style:parent-style-name="內文" style:family="paragraph">
      <style:paragraph-properties style:punctuation-wrap="simple" fo:text-align="center" fo:line-height="0.2777in"/>
    </style:style>
    <style:style style:name="T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84" style:family="table-row">
      <style:table-row-properties style:min-row-height="0.152in" style:use-optimal-row-height="false" fo:keep-together="always"/>
    </style:style>
    <style:style style:name="P85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center" fo:line-height="0.2222in"/>
    </style:style>
    <style:style style:name="T9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222in"/>
    </style:style>
    <style:style style:name="T9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95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justify" fo:line-height="0.2777in"/>
    </style:style>
    <style:style style:name="T101" style:parent-style-name="預設段落字型" style:family="text">
      <style:text-properties fo:color="#FF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justify" fo:line-height="0.2777in"/>
    </style:style>
    <style:style style:name="T104" style:parent-style-name="預設段落字型" style:family="text">
      <style:text-properties fo:color="#FF0000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4" style:family="table-row">
      <style:table-row-properties style:min-row-height="1.0847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77" style:family="table-row">
      <style:table-row-properties style:min-row-height="0.4097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justify" fo:line-height="0.2777in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8562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Wingdings 2" style:font-name-asian="Wingdings 2" style:font-name-complex="Wingdings 2" fo:color="#FF0000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1.0881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line-height="0.2777in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/>
    </style:style>
    <style:style style:name="P217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18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1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P225" style:parent-style-name="內文" style:family="paragraph">
      <style:paragraph-properties fo:margin-top="0.0416in" fo:line-height="0.25in" fo:text-indent="0.5833in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P229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P231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32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33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5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6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7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39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40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41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42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47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4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50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P255" style:parent-style-name="內文" style:family="paragraph">
      <style:paragraph-properties fo:margin-top="0.0416in" fo:line-height="0.25in" fo:margin-left="1.477in" fo:text-indent="-0.0194in">
        <style:tab-stops/>
      </style:paragraph-properties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P257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083in" svg:y="-0.33333in" svg:width="1.6125in" svg:height="0.36389in" style:rel-width="scale" style:rel-height="scale"><draw:text-box><text:p text:style-name="P2">範例-本人申請</text:p></draw:text-box><svg:title/><svg:desc/></draw:frame><draw:frame draw:z-index="251657216" draw:id="id1" draw:style-name="a1" draw:name="文字方塊 2" text:anchor-type="paragraph" svg:x="0.02083in" svg:y="0.03125in" svg:width="0.74653in" svg:height="0.36389in" style:rel-width="scale" style:rel-height="scale"><draw:text-box><text:p text:style-name="P3">附表1</text:p></draw:text-box><svg:title/><svg:desc/></draw:frame><text:span text:style-name="T4">臺中市南區戶政事務所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 table:number-columns-spanned="2">
            <text:p text:style-name="P23">身分證明<text:line-break/>文件字號</text:p>
          </table:table-cell>
          <table:covered-table-cell/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</text:span><text:span text:style-name="T30"><text:line-break/></text:span><text:span text:style-name="T31">南小戶</text:span></text:p>
          </table:table-cell>
          <table:covered-table-cell/>
          <table:table-cell table:style-name="TableCell32">
            <text:p text:style-name="P33"><text:span text:style-name="T34">80/1/1</text:span></text:p>
          </table:table-cell>
          <table:table-cell table:style-name="TableCell35" table:number-columns-spanned="2">
            <text:p text:style-name="P36"><text:span text:style-name="T37">B223456789</text:span></text:p>
          </table:table-cell>
          <table:covered-table-cell/>
          <table:table-cell table:style-name="TableCell38" table:number-columns-spanned="5">
            <text:p text:style-name="P39"><text:span text:style-name="T40">地址：</text:span><text:span text:style-name="T41">402204臺中市南區工學路72號</text:span></text:p>
            <text:p text:style-name="P42"><text:span text:style-name="T43">電話：</text:span><text:span text:style-name="T44">04-22627887、0972-674059</text:span></text:p>
            <text:p text:style-name="P4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※代理人<text:line-break/>與申請人之關係<text:line-break/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地址：　　　　　　　　　　　　　　　　　　<text:line-break/>電話：</text:p>
            <text:p text:style-name="P5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序號</text:p>
          </table:table-cell>
          <table:table-cell table:style-name="TableCell62" table:number-columns-spanned="5">
            <text:p text:style-name="P6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申請項目（可複選）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 table:number-rows-spanned="2">
            <text:p text:style-name="P70">檔號或文(編)號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檔案名稱或內容要旨或其他可供查詢檔號或文(編)號之資訊</text:p>
          </table:table-cell>
          <table:covered-table-cell/>
          <table:table-cell table:style-name="TableCell73" table:number-rows-spanned="2">
            <text:p text:style-name="P74">閱覽</text:p>
            <text:p text:style-name="P75"><text:span text:style-name="T76">抄錄</text:span></text:p>
          </table:table-cell>
          <table:table-cell table:style-name="TableCell77" table:number-columns-spanned="2">
            <text:p text:style-name="P78"><text:span text:style-name="T79">複製紙本</text:span></text:p>
          </table:table-cell>
          <table:covered-table-cell/>
          <table:table-cell table:style-name="TableCell80" table:number-rows-spanned="2">
            <text:p text:style-name="P81">複製</text:p>
            <text:p text:style-name="P82"><text:span text:style-name="T83">電子檔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黑白</text:span></text:p>
          </table:table-cell>
          <table:table-cell table:style-name="TableCell92">
            <text:p text:style-name="P93"><text:span text:style-name="T94">彩色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><text:span text:style-name="T101">108/02421606/1/1/1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門牌證明申請</text:span></text:p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<text:span text:style-name="T109"></text:span>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 table:number-columns-spanned="10">
            <text:p text:style-name="P17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※序號<text:s/></text:span><text:span text:style-name="T181"><text:s text:c="17"/></text:span><text:span text:style-name="T182">有使用檔案原件之必要，事由：</text:span><text:span text:style-name="T1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申請目的：</text:span><text:span text:style-name="T188"></text:span><text:span text:style-name="T189">歷史考證</text:span><text:span text:style-name="T190"></text:span><text:span text:style-name="T191"></text:span><text:span text:style-name="T192">學術研究</text:span><text:span text:style-name="T193"></text:span><text:span text:style-name="T194">事證稽憑</text:span><text:span text:style-name="T195"></text:span><text:span text:style-name="T196">業務參考</text:span><text:span text:style-name="T197"></text:span><text:span text:style-name="T198">權益保障</text:span><text:span text:style-name="T199"><text:line-break/></text:span><text:span text:style-name="T200"></text:span><text:span text:style-name="T201">其他（請敘明目的）：</text:span><text:span text:style-name="T20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<text:s/>此致 <text:s/>臺中市南區戶政事務所</text:span><text:span text:style-name="T207"><text:line-break/>申請人簽章：</text:span><text:span text:style-name="T208">南小戶</text:span><text:span text:style-name="T209"><text:s text:c="7"/></text:span><text:span text:style-name="T210">※代理人簽章： <text:s text:c="5"/>申請日期：</text:span><text:span text:style-name="T211">111</text:span><text:span text:style-name="T212">年</text:span><text:span text:style-name="T213">1</text:span><text:span text:style-name="T214">月<text:s/></text:span><text:span text:style-name="T215">5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請詳閱後附填寫須知</text:p>
      <text:p text:style-name="P218"><text:span text:style-name="T219">填　寫　須　知</text:span></text:p>
      <text:p text:style-name="P220">一、※標記者，請依需要加填，其他欄位請填具完整。</text:p>
      <text:p text:style-name="P221">二、身分證明文件字號請填列身分證字號或護照號碼。</text:p>
      <text:p text:style-name="P222"><text:span text:style-name="T223">三、</text:span><text:span text:style-name="T224">代理人如係意定代理者，請檢具委任書；如係法定代理者，請檢具相關證明文件影本。申請案件屬個人隱私資料者，請檢具身分關係證明文件。</text:span></text:p>
      <text:p text:style-name="P225"><text:span text:style-name="T226">四、法人、團體、事務所或營業所</text:span><text:span text:style-name="T227">請附登記證影本</text:span><text:span text:style-name="T228">。</text:span></text:p>
      <text:p text:style-name="P229"><text:span text:style-name="T230">五、本機關檔案應用准駁依檔案法第18條、政府資訊公開法第18條、行政程序法第46條及其他法令之規定辦理。</text:span></text:p>
      <text:p text:style-name="P231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32">七、閱覽、抄錄或複製檔案，應遵守檔案法等相關法令及本所相關規定，並不得有下列行為：<text:s/></text:p>
      <text:p text:style-name="P233">（一）攜帶食物、飲料、刀片、墨汁及修正液等易污損或破壞檔案之物品。</text:p>
      <text:p text:style-name="P234">（二）添註、塗改、更換、抽取、圈點或污損檔案。</text:p>
      <text:p text:style-name="P235">（三）拆散已裝訂完成之檔案。</text:p>
      <text:p text:style-name="P236">（四）以其他方法破壞檔案或變更檔案內容。</text:p>
      <text:p text:style-name="P237">有違反前項各款情形者，本所得停止其檔案應用；其涉及刑事責任者，移送檢察機關偵辦。</text:p>
      <text:p text:style-name="P238">八、閱覽、抄錄、複製檔案之收費標準如下：</text:p>
      <text:p text:style-name="P239">（一）閱覽、抄錄檔案，每2小時收取費用新臺幣20元；不足2小時，以2小時計算。</text:p>
      <text:p text:style-name="P240">（二）複製檔案資料，依「檔案複製收費標準表」繳納費用。</text:p>
      <text:p text:style-name="P241">九、申請書填具後，得以臨櫃、郵寄、網路申請方式送達臺中市南區戶政事務所。</text:p>
      <text:p text:style-name="P242"><text:span text:style-name="T243">地址：</text:span><text:span text:style-name="T244">臺中市南區工學路72號1樓 <text:s text:c="2"/>電話</text:span><text:span text:style-name="T245">(04)22627887分機31</text:span><text:span text:style-name="T246">1</text:span></text:p>
      <text:p text:style-name="P247"><text:span text:style-name="T248">電子郵件84000@taichung.gov.tw</text:span></text:p>
      <text:p text:style-name="P249">十、其他事項：<text:s/></text:p>
      <text:p text:style-name="P250"><text:span text:style-name="T251">(一)應用檔案而侵害第三人之著作權或隱私權等權益情形時，應由申請人（代理人）自負責任。</text:span></text:p>
      <text:p text:style-name="P252"><text:span text:style-name="T253">(二)閱覽本所檔案應以使用本所提供之設備為原</text:span><text:span text:style-name="T254">則；如有使用自備之手提電腦、</text:span></text:p>
      <text:p text:style-name="P255"><text:span text:style-name="T256">輔助閱讀器材或其他器材之必要者，應於申請時載明，經許可後始得為之。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paiot</meta:initial-creator>
    <dc:creator>梁育菱</dc:creator>
    <meta:creation-date>2022-08-19T03:42:00Z</meta:creation-date>
    <dc:date>2025-04-29T10:04:00Z</dc:date>
    <meta:print-date>2022-08-19T01:55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40" meta:character-count="1608" meta:row-count="11" meta:non-whitespace-character-count="1371"/>
  </office:meta>
</office:document-meta>
</file>