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市<text:s/>庫<text:s/>支<text:s/>票<text:s/>取<text:s/>銷<text:s/>劃<text:s/>線<text:s/>通<text:s/>知<text:s/>書</text:p>
      <text:p text:style-name="P2"/>
      <text:p text:style-name="P3">本單位於<text:s text:c="5"/>年<text:s text:c="6"/>月<text:s text:c="5"/>日編製付款憑單編號第<text:s text:c="12"/>號受款人<text:s text:c="16"/></text:p>
      <text:p text:style-name="P4">茲因需要請將該憑單內原寫「支票請劃線」字樣註銷，並請將支票交由受款人領回以利兌領。</text:p>
      <text:p text:style-name="P5"><text:s text:c="9"/></text:p>
      <text:p text:style-name="P6"><text:s/>此致</text:p>
      <text:p text:style-name="P7">臺中市政府財政局（庫款支付科）</text:p>
      <text:p text:style-name="P8"/>
      <text:p text:style-name="內文"><text:span text:style-name="T9"><text:s text:c="30"/></text:span><text:span text:style-name="T10"><text:s text:c="14"/>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機</text:span><text:span text:style-name="T17"><text:s/></text:span><text:span text:style-name="T18">關：</text:span><text:span text:style-name="T19"><text:s text:c="8"/></text:span><text:span text:style-name="T20"><text:s/></text:span></text:p>
      <text:p text:style-name="內文"><text:span text:style-name="T21"><text:s text:c="45"/></text:span><text:span text:style-name="T22">申請機關長官</text:span><text:span text:style-name="T23">: <text:s text:c="11"/></text:span><text:span text:style-name="T24">（付款憑單簽證印鑑）</text:span></text:p>
      <text:p text:style-name="內文"><text:span text:style-name="T25"><text:s text:c="45"/></text:span><text:span text:style-name="T26">主辦會計人員: <text:s text:c="11"/></text:span><text:span text:style-name="T27">（付款憑單簽證印鑑）</text:span><text:span text:style-name="T28"><text:s/></text:span></text:p>
      <text:p text:style-name="內文"><text:span text:style-name="T29"><text:s text:c="9"/></text:span><text:span text:style-name="T30"><text:s text:c="2"/></text:span><text:span text:style-name="T31"><text:s text:c="46"/></text:span><text:span text:style-name="T32"><text:s text:c="12"/></text:span><text:span text:style-name="T33"><text:s text:c="39"/></text:span><text:span text:style-name="T34"><text:s text:c="13"/></text:span></text:p>
      <text:p text:style-name="P35"/>
      <text:p text:style-name="內文"><text:span text:style-name="T36">中華民國</text:span><text:span text:style-name="T37"><text:s text:c="9"/></text:span><text:span text:style-name="T38"><text:s text:c="7"/></text:span><text:span text:style-name="T39"><text:s/></text:span><text:span text:style-name="T40">年</text:span><text:span text:style-name="T41"><text:s text:c="10"/></text:span><text:span text:style-name="T42"><text:s text:c="13"/></text:span><text:span text:style-name="T43">月</text:span><text:span text:style-name="T44"><text:s text:c="9"/></text:span><text:span text:style-name="T45"><text:s text:c="10"/></text:span><text:span text:style-name="T46"><text:s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結     書</dc:title>
    <meta:initial-creator>賴先生</meta:initial-creator>
    <dc:creator>陳敏惠</dc:creator>
    <meta:creation-date>2015-07-03T03:00:00Z</meta:creation-date>
    <dc:date>2015-07-03T03:00:00Z</dc:date>
    <meta:print-date>2012-03-20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