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left="0.6666in" fo:text-indent="-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normal" style:font-weight-asian="normal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normal" style:font-weight-asian="normal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font-weight="normal" style:font-weight-asian="normal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h text:style-name="P1" text:outline-level="1">大雅區公所路燈增設申請書</text:h>
      <text:p text:style-name="內文"/>
      <text:p text:style-name="P2"><text:span text:style-name="T3">為台中市</text:span><text:span text:style-name="T4">　　</text:span><text:span text:style-name="T5">區</text:span><text:span text:style-name="T6">　　</text:span><text:span text:style-name="T7">里</text:span><text:span text:style-name="T8">　　</text:span><text:span text:style-name="T9">路</text:span><text:span text:style-name="T10">(</text:span><text:span text:style-name="T11">街</text:span><text:span text:style-name="T12">)</text:span><text:span text:style-name="T13">　　</text:span><text:span text:style-name="T14">段</text:span><text:span text:style-name="T15">　　</text:span><text:span text:style-name="T16">巷</text:span><text:span text:style-name="T17">　　</text:span><text:span text:style-name="T18">弄</text:span><text:span text:style-name="T19">號附近，入夜昏暗，易發生車禍，請加裝路燈</text:span><text:span text:style-name="T20">　　</text:span><text:span text:style-name="T21">盞，以方便照明，實感德便。</text:span></text:p>
      <text:p text:style-name="P22">此<text:s text:c="4"/>致</text:p>
      <text:h text:style-name="標題2" text:outline-level="2"><text:span text:style-name="T23">臺</text:span><text:span text:style-name="T24">中市大雅區公所</text:span><text:span text:style-name="T25"><text:s text:c="2"/></text:span></text:h>
      <text:p text:style-name="P26"/>
      <text:p text:style-name="內文"><text:span text:style-name="T27">申請人（簽章）：</text:span><text:s/></text:p>
      <text:p text:style-name="內文"><text:span text:style-name="T28">住</text:span><text:span text:style-name="T29"><text:s text:c="9"/></text:span><text:span text:style-name="T30">址：</text:span><text:s/></text:p>
      <text:p text:style-name="內文"><text:span text:style-name="T31">電</text:span><text:span text:style-name="T32"><text:s text:c="2"/></text:span><text:span text:style-name="T33">話（白天）：</text:span></text:p>
      <text:p text:style-name="P34">備註：檢附現場簡圖乙份（擬增設位置以紅筆標註）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中</text:span><text:span text:style-name="T46">華</text:span><text:span text:style-name="T47">民</text:span><text:span text:style-name="T48">國</text:span><text:span text:style-name="T49">　</text:span><text:span text:style-name="T50">年</text:span><text:span text:style-name="T51">　</text:span><text:span text:style-name="T52">月</text:span><text:span text:style-name="T53">　</text:span><text:span text:style-name="T54">日</text:span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請  書</dc:title>
    <dc:description/>
    <dc:subject/>
    <meta:initial-creator>台中市政府</meta:initial-creator>
    <dc:creator>蔡羽宣</dc:creator>
    <meta:creation-date>2015-09-09T01:08:00Z</meta:creation-date>
    <dc:date>2025-08-12T07:46:00Z</dc:date>
    <meta:print-date>2002-03-07T07:38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25" meta:character-count="172" meta:row-count="1" meta:non-whitespace-character-count="148"/>
  </office:meta>
</office:document-meta>
</file>