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1">大雅區公所路燈遷移申請書</text:h>
      <text:p text:style-name="內文"/>
      <text:p text:style-name="P2">為臺中市大區<text:s text:c="34"/>，現有路燈乙盞，因<text:s text:c="33"/><text:s/>，</text:p>
      <text:p text:style-name="內文"><text:span text:style-name="T3">惠請</text:span><text:span text:style-name="T4"><text:s text:c="3"/></text:span><text:span text:style-name="T5">貴所予以遷移，實感德便。</text:span></text:p>
      <text:p text:style-name="P6">此<text:s text:c="4"/>致</text:p>
      <text:p text:style-name="內文"><text:span text:style-name="T7">臺</text:span><text:span text:style-name="T8">中市大雅區公所</text:span></text:p>
      <text:p text:style-name="P9"/>
      <text:p text:style-name="P10"/>
      <text:p text:style-name="P11">申請人（簽章）：</text:p>
      <text:p text:style-name="P12">住<text:s text:c="9"/>址：</text:p>
      <text:p text:style-name="P13">電<text:s text:c="2"/>話（白天）：</text:p>
      <text:p text:style-name="P14">聯絡人電話<text:s text:c="3"/>：</text:p>
      <text:p text:style-name="P15">備註：1.檢附現場簡圖乙份（擬增設位置以紅筆標註）。</text:p>
      <text:p text:style-name="P16"><text:s text:c="6"/>2.本案已先與左、右（對面）鄰居溝通遷移位置並獲認同，另檢附同意書。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中</text:span><text:span text:style-name="T28">華</text:span><text:span text:style-name="T29">民</text:span><text:span text:style-name="T30">國</text:span><text:span text:style-name="T31">　　</text:span><text:span text:style-name="T32">年</text:span><text:span text:style-name="T33">　　</text:span><text:span text:style-name="T34">月</text:span><text:span text:style-name="T35">　　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請  書</dc:title>
    <dc:description/>
    <dc:subject/>
    <meta:initial-creator>台中市政府</meta:initial-creator>
    <dc:creator>蔡羽宣</dc:creator>
    <meta:creation-date>2015-09-09T00:58:00Z</meta:creation-date>
    <dc:date>2025-08-12T07:52:00Z</dc:date>
    <meta:print-date>2002-03-07T07:3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40" meta:character-count="267" meta:row-count="1" meta:non-whitespace-character-count="228"/>
  </office:meta>
</office:document-meta>
</file>