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inorBidi" svg:font-family="minorBidi" style:font-family-generic="roman" svg:panose-1="0 0 0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4">
        <style:list-level-properties text:space-before="0.6027in" text:min-label-width="0.3333in" text:list-level-position-and-space-mode="label-alignment">
          <style:list-level-label-alignment text:label-followed-by="nothing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5.5in" fo:text-indent="-5.5in" style:page-number="1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margin-left="3.6666in" fo:text-indent="-3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361in" fo:margin-right="-0.0166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32" style:parent-style-name="內文" style:list-style-name="LFO41" style:family="paragraph">
      <style:paragraph-properties fo:text-align="justify" fo:line-height="0.2361in" fo:margin-right="-0.0166in">
        <style:tab-stops>
          <style:tab-stop style:type="left" style:position="0.0833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34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5" style:parent-style-name="內文" style:list-style-name="LFO42" style:family="paragraph">
      <style:paragraph-properties fo:text-align="justify" fo:line-height="0.2361in" fo:margin-left="0.4923in" fo:margin-right="-0.0166in" fo:text-indent="-0.2951in">
        <style:tab-stops>
          <style:tab-stop style:type="left" style:position="0.098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P61" style:parent-style-name="內文" style:list-style-name="LFO42" style:family="paragraph">
      <style:paragraph-properties fo:text-align="justify" fo:line-height="0.2361in" fo:margin-left="0.4923in" fo:margin-right="-0.0166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361in" fo:margin-left="0.4166in" fo:margin-right="-0.0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43" style:family="paragraph">
      <style:paragraph-properties fo:text-align="justify" fo:line-height="0.2361in" fo:margin-right="-0.0166in" fo:text-indent="-0.8861in">
        <style:tab-stops>
          <style:tab-stop style:type="left" style:position="-0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list-style-name="LFO43" style:family="paragraph">
      <style:paragraph-properties fo:text-align="justify" fo:line-height="0.2361in" fo:margin-left="0.4923in" fo:margin-right="-0.0166in" fo:text-indent="-0.2951in">
        <style:tab-stops>
          <style:tab-stop style:type="left" style:position="-0.075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43" style:family="paragraph">
      <style:paragraph-properties fo:text-align="justify" fo:line-height="0.2361in" fo:margin-left="0.4923in" fo:margin-right="-0.0166in" fo:text-indent="-0.2951in">
        <style:tab-stops>
          <style:tab-stop style:type="left" style:position="-0.0756in"/>
        </style:tab-stops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43" style:family="paragraph">
      <style:paragraph-properties fo:text-align="justify" fo:line-height="0.2361in" fo:margin-left="0.4923in" fo:margin-right="-0.0166in" fo:text-indent="-0.2951in">
        <style:tab-stops>
          <style:tab-stop style:type="left" style:position="-0.0756in"/>
        </style:tab-stops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361in" fo:margin-right="-0.0166in">
        <style:tab-stops>
          <style:tab-stop style:type="left" style:position="0.4166in"/>
        </style:tab-stops>
      </style:paragraph-properties>
      <style:text-properties style:font-name="標楷體" style:font-name-asian="標楷體" fo:color="#000000" style:font-size-complex="12pt"/>
    </style:style>
    <style:style style:name="P89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44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44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93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清單段落" style:list-style-name="LFO45" style:family="paragraph">
      <style:paragraph-properties fo:text-align="justify" fo:line-height="0.2361in" fo:margin-left="0.3333in" fo:margin-right="-0.0166in" fo:text-indent="-0.1361in">
        <style:tab-stops/>
      </style:paragraph-properties>
      <style:text-properties style:font-name="標楷體" style:font-name-asian="標楷體" style:font-size-complex="12pt"/>
    </style:style>
    <style:style style:name="P95" style:parent-style-name="清單段落" style:list-style-name="LFO45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45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style:font-size-complex="12pt"/>
    </style:style>
    <style:style style:name="P97" style:parent-style-name="清單段落" style:family="paragraph">
      <style:paragraph-properties fo:line-height="0.2361in" fo:margin-left="0in" fo:margin-right="-0.0166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list-style-name="LFO46" style:family="paragraph">
      <style:paragraph-properties fo:text-align="justify" fo:line-height="0.2361in" fo:margin-right="-0.0166in" fo:text-indent="-0.3861in"/>
      <style:text-properties style:font-name="標楷體" style:font-name-asian="標楷體" fo:color="#000000" style:font-size-complex="12pt"/>
    </style:style>
    <style:style style:name="P100" style:parent-style-name="內文" style:list-style-name="LFO46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1" style:parent-style-name="清單段落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02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list-style-name="LFO46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46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361in" fo:margin-left="0.4923in" fo:margin-right="-0.0166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107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47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47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內文" style:list-style-name="LFO47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list-style-name="LFO47" style:family="paragraph">
      <style:paragraph-properties fo:text-align="justify" fo:line-height="0.2361in" fo:margin-right="-0.0166in" fo:text-indent="-1.2576in"/>
      <style:text-properties style:font-name="標楷體" style:font-name-asian="標楷體" fo:color="#000000" style:font-size-complex="12pt"/>
    </style:style>
    <style:style style:name="P112" style:parent-style-name="內文" style:list-style-name="LFO47" style:family="paragraph">
      <style:paragraph-properties fo:text-align="justify" fo:line-height="0.2361in" fo:margin-right="-0.0166in" fo:text-indent="-1.2576in"/>
      <style:text-properties style:font-name="標楷體" style:font-name-asian="標楷體" fo:color="#000000" style:font-size-complex="12pt"/>
    </style:style>
    <style:style style:name="P113" style:parent-style-name="內文" style:list-style-name="LFO47" style:family="paragraph">
      <style:paragraph-properties fo:text-align="justify" fo:line-height="0.2361in" fo:margin-right="-0.0166in" fo:text-indent="-1.2576in"/>
      <style:text-properties style:font-name="標楷體" style:font-name-asian="標楷體" fo:color="#000000" style:font-size-complex="12pt"/>
    </style:style>
    <style:style style:name="P114" style:parent-style-name="內文" style:list-style-name="LFO47" style:family="paragraph">
      <style:paragraph-properties fo:text-align="justify" fo:line-height="0.2361in" fo:margin-right="-0.0166in" fo:text-indent="-1.2576in"/>
      <style:text-properties style:font-name="標楷體" style:font-name-asian="標楷體" fo:color="#000000" style:font-size-complex="12pt"/>
    </style:style>
    <style:style style:name="P115" style:parent-style-name="內文" style:list-style-name="LFO47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list-style-name="LFO47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118" style:parent-style-name="內文" style:list-style-name="LFO41" style:family="paragraph">
      <style:paragraph-properties fo:text-align="justify" fo:line-height="0.2361in" fo:margin-left="0.4166in" fo:margin-right="-0.016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清單段落" style:list-style-name="LFO48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0" style:parent-style-name="清單段落" style:list-style-name="LFO48" style:family="paragraph">
      <style:paragraph-properties fo:text-align="justify" fo:line-height="0.2361in" fo:margin-left="0.5833in" fo:margin-right="-0.0166in" fo:text-indent="-0.38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fo:line-height="0.2361in" fo:margin-right="-0.0166in"/>
      <style:text-properties style:font-name="標楷體" style:font-name-asian="標楷體" fo:color="#000000" style:font-size-complex="12pt"/>
    </style:style>
    <style:style style:name="P122" style:parent-style-name="內文" style:list-style-name="LFO41" style:family="paragraph">
      <style:paragraph-properties fo:text-align="justify" fo:line-height="0.2361in" fo:margin-left="0.4166in" fo:margin-right="-0.0166in">
        <style:tab-stops/>
      </style:paragraph-properties>
      <style:text-properties style:font-name="標楷體" style:font-name-asian="標楷體" fo:color="#000000" style:font-size-complex="12pt"/>
    </style:style>
    <style:style style:name="P123" style:parent-style-name="內文" style:list-style-name="LFO49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4" style:parent-style-name="內文" style:list-style-name="LFO49" style:family="paragraph">
      <style:paragraph-properties fo:text-align="justify" fo:line-height="0.2361in" fo:margin-left="0.4923in" fo:margin-right="-0.0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line-height="0.2361in" fo:margin-left="0.1972in" fo:margin-right="-0.0166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list-style-name="LFO41" style:family="paragraph">
      <style:paragraph-properties fo:text-align="justify" fo:margin-top="0.0694in" fo:margin-bottom="0.0694in" fo:line-height="0.2361in" fo:margin-left="0.4166in" fo:margin-right="-0.0166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內文" style:list-style-name="LFO50" style:family="paragraph">
      <style:paragraph-properties fo:text-align="justify" fo:margin-top="0.0694in" fo:margin-bottom="0.0694in" fo:line-height="0.2361in" fo:margin-right="-0.0166in">
        <style:tab-stops>
          <style:tab-stop style:type="left" style:position="-0.1062in"/>
        </style:tab-stops>
      </style:paragraph-properties>
      <style:text-properties style:font-name="標楷體" style:font-name-asian="標楷體" fo:color="#000000" style:font-size-complex="12pt"/>
    </style:style>
    <style:style style:name="P128" style:parent-style-name="內文" style:list-style-name="LFO50" style:family="paragraph">
      <style:paragraph-properties fo:text-align="justify" fo:margin-top="0.0694in" fo:margin-bottom="0.0694in" fo:line-height="0.2361in" fo:margin-left="0.4923in" fo:margin-right="-0.0166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29" style:parent-style-name="內文" style:list-style-name="LFO50" style:family="paragraph">
      <style:paragraph-properties fo:text-align="justify" fo:margin-top="0.0694in" fo:margin-bottom="0.0694in" fo:line-height="0.2361in" fo:margin-left="0.4923in" fo:margin-right="-0.0166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30" style:parent-style-name="內文" style:list-style-name="LFO50" style:family="paragraph">
      <style:paragraph-properties fo:margin-top="0.0694in" fo:margin-bottom="0.0694in" fo:line-height="0.2361in" fo:margin-left="0.4923in" fo:margin-right="-0.0166in" fo:text-indent="-0.2951in">
        <style:tab-stops>
          <style:tab-stop style:type="left" style:position="-0.098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black_word_13pt1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black_word_13pt1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black_word_13pt1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list-style-name="LFO50" style:family="paragraph">
      <style:paragraph-properties fo:text-align="justify" fo:margin-top="0.0694in" fo:margin-bottom="0.0694in" fo:line-height="0.2361in" fo:margin-left="0.4923in" fo:margin-right="-0.0166in" fo:text-indent="-0.2951in">
        <style:tab-stops>
          <style:tab-stop style:type="left" style:position="-0.0986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margin-top="0.0694in" fo:margin-bottom="0.0694in" fo:line-height="0.2361in" fo:margin-left="0.1972in" fo:margin-right="-0.0166in">
        <style:tab-stops>
          <style:tab-stop style:type="left" style:position="0.1965in"/>
        </style:tab-stops>
      </style:paragraph-properties>
      <style:text-properties style:font-name="標楷體" style:font-name-asian="標楷體" fo:color="#FF0000" style:font-size-complex="12pt"/>
    </style:style>
    <style:style style:name="P140" style:parent-style-name="內文" style:list-style-name="LFO41" style:family="paragraph">
      <style:paragraph-properties fo:text-align="justify" fo:margin-top="0.0694in" fo:margin-bottom="0.0694in" fo:line-height="0.2361in" fo:margin-left="0.4923in" fo:margin-right="-0.0166in" fo:text-indent="-0.492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top="0.0694in" fo:margin-bottom="0.0694in" fo:line-height="0.2361in" fo:margin-left="0.1972in" fo:margin-right="-0.0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top="0.0694in" fo:margin-bottom="0.0694in" fo:line-height="0.2361in" fo:margin-right="-0.0166in"/>
      <style:text-properties style:font-name="標楷體" style:font-name-asian="標楷體" style:font-size-complex="12pt"/>
    </style:style>
    <style:style style:name="P147" style:parent-style-name="內文" style:list-style-name="LFO41" style:family="paragraph">
      <style:paragraph-properties fo:text-align="justify" fo:margin-top="0.0694in" fo:margin-bottom="0.0694in" fo:line-height="0.2361in" fo:margin-left="0.4923in" fo:margin-right="-0.0166in" fo:text-indent="-0.4923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top="0.0694in" fo:margin-bottom="0.0694in" fo:line-height="0.2361in" fo:margin-left="-0.0986in" fo:margin-right="-0.0166in" fo:text-indent="0.2951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top="0.0694in" fo:margin-bottom="0.0694in" fo:line-height="0.2361in" fo:margin-right="-0.0166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2pt"/>
    </style:style>
    <style:style style:name="P150" style:parent-style-name="內文" style:list-style-name="LFO41" style:family="paragraph">
      <style:paragraph-properties fo:text-align="justify" fo:margin-top="0.0694in" fo:margin-bottom="0.0694in" fo:line-height="0.2361in" fo:margin-left="0.418in" fo:margin-right="-0.0166in" fo:text-indent="-0.418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fo:margin-top="0.0694in" fo:margin-bottom="0.0694in" fo:line-height="0.2361in" fo:margin-left="0.1972in" fo:margin-right="-0.0166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top="0.0694in" fo:margin-bottom="0.0694in" fo:line-height="0.2361in" fo:margin-right="-0.0166in"/>
      <style:text-properties style:font-name="標楷體" style:font-name-asian="標楷體" style:font-size-complex="12pt"/>
    </style:style>
    <style:style style:name="P153" style:parent-style-name="內文" style:list-style-name="LFO41" style:family="paragraph">
      <style:paragraph-properties fo:text-align="justify" fo:margin-top="0.0694in" fo:line-height="0.2361in" fo:margin-left="0.7479in" fo:margin-right="-0.0166in" fo:text-indent="-0.7479in">
        <style:tab-stops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.0694in" fo:line-height="0.2361in" fo:margin-left="0.2951in" fo:margin-right="-0.0166in" fo:text-indent="-0.295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top="0.0694in" fo:line-height="0.2361in" fo:margin-left="0.393in" fo:margin-right="-0.0166in">
        <style:tab-stops>
          <style:tab-stop style:type="left" style:position="0.4138in"/>
        </style:tab-stops>
      </style:paragraph-properties>
      <style:text-properties style:font-name="標楷體" style:font-name-asian="標楷體" style:font-size-complex="12pt"/>
    </style:style>
    <style:style style:name="P156" style:parent-style-name="內文" style:list-style-name="LFO41" style:family="paragraph">
      <style:paragraph-properties fo:text-align="justify" fo:margin-top="0.0694in" fo:line-height="0.2361in" fo:margin-left="0.7479in" fo:margin-right="-0.0166in" fo:text-indent="-0.7479in">
        <style:tab-stops>
          <style:tab-stop style:type="left" style:position="0.059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0694in" fo:line-height="0.2361in" fo:margin-right="-0.0166in">
        <style:tab-stops>
          <style:tab-stop style:type="left" style:position="0.8069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.0694in" fo:line-height="0.2361in" fo:margin-right="-0.0166in">
        <style:tab-stops>
          <style:tab-stop style:type="left" style:position="0.8069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margin-top="0.0694in" fo:line-height="0.2361in" fo:margin-right="-0.0166in"/>
      <style:text-properties style:font-name="標楷體" style:font-name-asian="標楷體" style:font-size-complex="12pt"/>
    </style:style>
    <style:style style:name="TableColumn161" style:family="table-column">
      <style:table-column-properties style:column-width="7.3597in"/>
    </style:style>
    <style:style style:name="Table160" style:family="table">
      <style:table-properties style:width="7.3597in" fo:margin-left="0in" table:align="left"/>
    </style:style>
    <style:style style:name="TableRow162" style:family="table-row">
      <style:table-row-properties style:min-row-height="2.9284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361in" fo:margin-right="-0.0166in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fo:line-height="0.2361in" fo:margin-right="-0.0166in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361in" fo:margin-right="-0.0166in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2361in" fo:margin-right="-0.01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2361in" fo:margin-right="-0.0166in"/>
      <style:text-properties style:font-name="標楷體" style:font-name-asian="標楷體" style:font-weight-complex="bold" style:font-size-complex="12pt"/>
    </style:style>
    <style:style style:name="P185" style:parent-style-name="內文" style:family="paragraph">
      <style:paragraph-properties fo:line-height="0.2361in" fo:margin-right="-0.01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start" fo:margin-top="0.5in" fo:line-height="0.2361in" fo:margin-right="-0.0166in"/>
      <style:text-properties style:font-name="標楷體" style:font-name-asian="標楷體" fo:font-weight="bold" style:font-weight-asian="bold" style:font-weight-complex="bold" style:font-size-complex="12pt"/>
    </style:style>
    <style:style style:name="TableColumn188" style:family="table-column">
      <style:table-column-properties style:column-width="1.177in" style:use-optimal-column-width="false"/>
    </style:style>
    <style:style style:name="TableColumn189" style:family="table-column">
      <style:table-column-properties style:column-width="0.0041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0.8854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0.8625in" style:use-optimal-column-width="false"/>
    </style:style>
    <style:style style:name="TableColumn195" style:family="table-column">
      <style:table-column-properties style:column-width="0.0236in" style:use-optimal-column-width="false"/>
    </style:style>
    <style:style style:name="TableColumn196" style:family="table-column">
      <style:table-column-properties style:column-width="0.8854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187" style:family="table">
      <style:table-properties style:width="7.3833in" fo:margin-left="0in" table:align="left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048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09" style:family="table-row">
      <style:table-row-properties style:min-row-height="0.0951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Row215" style:family="table-row">
      <style:table-row-properties style:min-row-height="0.3152in" style:use-optimal-row-height="false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 style:font-size-complex="9pt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 style:font-size-complex="9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28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 style:font-size-complex="9pt"/>
    </style:style>
    <style:style style:name="TableCell2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color="#000000" fo:font-size="9pt" style:font-size-asian="9pt" style:font-size-complex="9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0486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54" style:family="table-row">
      <style:table-row-properties style:min-row-height="0.048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288" style:family="table-row">
      <style:table-row-properties style:min-row-height="0.048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05" style:family="table-row">
      <style:table-row-properties style:min-row-height="0.0486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32" style:family="table-row">
      <style:table-row-properties style:min-row-height="0.111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39" style:parent-style-name="內文" style:family="paragraph">
      <style:paragraph-properties fo:text-align="justify" fo:margin-left="0.1013in" fo:text-indent="0.0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41" style:family="table-row">
      <style:table-row-properties style:min-row-height="0.0805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right="-0.2236in"/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 style:min-row-height="0.05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54" style:family="table-row">
      <style:table-row-properties style:min-row-height="0.6409in" style:use-optimal-row-height="false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66" style:family="table-row">
      <style:table-row-properties style:min-row-height="0.640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list-style-name="LFO49" style:family="paragraph">
      <style:paragraph-properties fo:text-align="justify" fo:line-height="100%" fo:margin-left="0.25in" fo:text-indent="-0.3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96" style:parent-style-name="清單段落" style:list-style-name="LFO49" style:family="paragraph">
      <style:paragraph-properties fo:text-align="justify" fo:line-height="100%" fo:margin-left="0.2958in" fo:text-indent="-0.295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02" style:parent-style-name="清單段落" style:family="paragraph">
      <style:paragraph-properties fo:text-align="justify" fo:line-height="100%" fo:margin-lef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23" style:parent-style-name="清單段落" style:list-style-name="LFO49" style:family="paragraph">
      <style:paragraph-properties fo:text-align="justify" fo:line-height="100%" fo:margin-left="0.1222in" fo:text-indent="-0.197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47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Row452" style:family="table-row">
      <style:table-row-properties style:min-row-height="0.4444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62" style:family="table-row">
      <style:table-row-properties style:min-row-height="0.4444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472" style:family="table-row">
      <style:table-row-properties style:min-row-height="0.4444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2pt"/>
    </style:style>
    <style:style style:name="TableRow478" style:family="table-row">
      <style:table-row-properties style:min-row-height="0.302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</style:style>
    <style:style style:name="T4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488" style:family="table-row">
      <style:table-row-properties style:min-row-height="0.3854in" style:use-optimal-row-height="false"/>
    </style:style>
    <style:style style:name="P48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495" style:family="table-row">
      <style:table-row-properties style:min-row-height="0.4444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508" style:family="table-row">
      <style:table-row-properties style:min-row-height="0.4444in" style:use-optimal-row-height="false"/>
    </style:style>
    <style:style style:name="P50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 fo:background-color="#FFFF00"/>
    </style:style>
    <style:style style:name="P5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 style:min-row-height="0.0506in" style:use-optimal-row-height="false"/>
    </style:style>
    <style:style style:name="TableCell5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472in"/>
    </style:style>
    <style:style style:name="T520" style:parent-style-name="預設段落字型" style:family="text">
      <style:text-properties style:font-name="標楷體" style:font-name-asian="標楷體" style:font-name-complex="Times New Roman" fo:color="#000000" style:font-size-complex="11pt"/>
    </style:style>
    <style:style style:name="T5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1pt"/>
    </style:style>
    <style:style style:name="TableRow524" style:family="table-row">
      <style:table-row-properties style:min-row-height="1.611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472in" fo:margin-left="0.1381in" fo:text-indent="-0.1381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3472in" fo:margin-left="0.2958in" fo:text-indent="-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0" style:parent-style-name="內文" style:family="paragraph">
      <style:paragraph-properties fo:text-align="justify" fo:line-height="0.3472in"/>
    </style:style>
    <style:style style:name="T5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1pt"/>
    </style:style>
    <style:style style:name="TableRow534" style:family="table-row">
      <style:table-row-properties style:min-row-height="1.270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37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39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40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Times New Roman" fo:color="#FF0000" style:font-size-complex="11pt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style:font-name-complex="Times New Roman" fo:letter-spacing="0.125in" style:letter-kerning="false" style:font-size-complex="11pt"/>
    </style:style>
    <style:style style:name="T545" style:parent-style-name="預設段落字型" style:family="text">
      <style:text-properties style:font-name="標楷體" style:font-name-asian="標楷體" style:font-name-complex="Times New Roman" style:letter-kerning="false" style:font-size-complex="11pt"/>
    </style:style>
    <style:style style:name="TableRow546" style:family="table-row">
      <style:table-row-properties style:min-row-height="0.0506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olumn550" style:family="table-column">
      <style:table-column-properties style:column-width="1.0597in" style:use-optimal-column-width="false"/>
    </style:style>
    <style:style style:name="TableColumn551" style:family="table-column">
      <style:table-column-properties style:column-width="2.9701in" style:use-optimal-column-width="false"/>
    </style:style>
    <style:style style:name="TableColumn552" style:family="table-column">
      <style:table-column-properties style:column-width="1.6729in" style:use-optimal-column-width="false"/>
    </style:style>
    <style:style style:name="TableColumn553" style:family="table-column">
      <style:table-column-properties style:column-width="1.6736in" style:use-optimal-column-width="false"/>
    </style:style>
    <style:style style:name="Table549" style:family="table">
      <style:table-properties style:width="7.3763in" fo:margin-left="-0.0034in" table:align="left"/>
    </style:style>
    <style:style style:name="TableRow554" style:family="table-row">
      <style:table-row-properties style:min-row-height="0.202in" style:use-optimal-row-height="false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Row557" style:family="table-row">
      <style:table-row-properties style:min-row-height="0.1722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left="-0.0916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64" style:family="table-row">
      <style:table-row-properties style:min-row-height="0.209in" style:use-optimal-row-height="false"/>
    </style:style>
    <style:style style:name="P5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71" style:family="table-row">
      <style:table-row-properties style:min-row-height="0.202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P5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81" style:family="table-row">
      <style:table-row-properties style:min-row-height="0.1423in" style:use-optimal-row-height="false"/>
    </style:style>
    <style:style style:name="P5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89" style:family="table-row">
      <style:table-row-properties style:min-row-height="0.134in" style:use-optimal-row-height="false"/>
    </style:style>
    <style:style style:name="P5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597" style:family="table-row">
      <style:table-row-properties style:min-row-height="0.134in"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04" style:family="table-row">
      <style:table-row-properties style:min-row-height="0.134in" style:use-optimal-row-height="false"/>
    </style:style>
    <style:style style:name="TableCell6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P60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P61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1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1pt"/>
    </style:style>
    <style:style style:name="TableRow613" style:family="table-row">
      <style:table-row-properties style:min-row-height="0.134in" style:use-optimal-row-height="false"/>
    </style:style>
    <style:style style:name="TableCell6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>
        <style:tab-stops>
          <style:tab-stop style:type="left" style:position="0.416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7" style:parent-style-name="內文" style:family="paragraph">
      <style:paragraph-properties fo:text-align="justify" fo:margin-left="0.1215in" fo:text-indent="-0.121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9" style:parent-style-name="預設段落字型" style:family="text">
      <style:text-properties style:font-name="標楷體" style:font-name-asian="標楷體" fo:color="#000000" style:font-size-complex="12pt"/>
    </style:style>
    <style:style style:name="T620" style:parent-style-name="預設段落字型" style:family="text">
      <style:text-properties style:font-name="標楷體" style:font-name-asian="標楷體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P627" style:parent-style-name="內文" style:family="paragraph">
      <style:paragraph-properties style:snap-to-layout-grid="false" fo:margin-top="0.0694in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="標楷體" style:font-name-asian="標楷體" fo:color="#FF0000" style:font-size-complex="12pt"/>
    </style:style>
    <style:style style:name="P636" style:parent-style-name="內文" style:family="paragraph">
      <style:paragraph-properties style:snap-to-layout-grid="false" fo:margin-top="0.0694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P645" style:parent-style-name="內文" style:family="paragraph">
      <style:paragraph-properties style:snap-to-layout-grid="false" fo:margin-top="0.0694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FF0000" style:font-size-complex="12pt"/>
    </style:style>
    <style:style style:name="P654" style:parent-style-name="內文" style:family="paragraph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12">臺中市中山堂場地及設備使用契約書</text:span><text:span text:style-name="T13"><text:s text:c="2"/></text:span><text:span text:style-name="T14"><text:s text:c="3"/></text:span><text:span text:style-name="T15"><text:s text:c="2"/></text:span><text:span text:style-name="T16"><text:s text:c="6"/></text:span><text:span text:style-name="T17"><text:s text:c="3"/></text:span><text:span text:style-name="T18">1</text:span><text:span text:style-name="T19">13</text:span><text:span text:style-name="T20">年</text:span><text:span text:style-name="T21">9</text:span><text:span text:style-name="T22">月</text:span><text:span text:style-name="T23">4</text:span><text:span text:style-name="T24">日修訂版</text:span></text:p>
      <text:p text:style-name="P25"><text:span text:style-name="T26"><text:s text:c="31"/>　　　　　　　　　　　　　　　　　<text:s/></text:span></text:p>
      <text:p text:style-name="P27"><text:span text:style-name="T28">立契約書人臺中市政府文化局（以下簡稱甲方）茲同意</text:span><text:span text:style-name="T29"><text:s text:c="22"/></text:span><text:span text:style-name="T30">（以下簡稱乙方）使用臺中市中山堂 (以下簡稱本場館)以演出特定節目，雙方合意訂立本契約書，約定條款如下：</text:span></text:p>
      <text:p text:style-name="P31"/>
      <text:list text:style-name="LFO41" text:continue-numbering="true">
        <text:list-item>
          <text:p text:style-name="P32">活動名稱：＿＿＿＿＿＿＿＿＿＿＿＿＿＿＿＿＿＿，演出形式、主要演出者、內容簡要詳如乙方之臺中市政府文化局中山堂演藝活動申請書。</text:p>
        </text:list-item>
      </text:list>
      <text:p text:style-name="P33"/>
      <text:list text:style-name="LFO41" text:continue-numbering="true">
        <text:list-item>
          <text:p text:style-name="P34">使用時間：</text:p>
        </text:list-item>
      </text:list>
      <text:list text:style-name="LFO42" text:continue-numbering="true">
        <text:list-item>
          <text:p text:style-name="P35"><text:span text:style-name="T36">自中華民國</text:span><text:span text:style-name="T37"><text:s text:c="4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text:span text:style-name="T43"><text:s text:c="3"/></text:span><text:span text:style-name="T44">時</text:span><text:span text:style-name="T45"><text:s text:c="3"/></text:span><text:span text:style-name="T46">分</text:span><text:span text:style-name="T47">起至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text:span text:style-name="T54"><text:s text:c="3"/></text:span><text:span text:style-name="T55">時</text:span><text:span text:style-name="T56"><text:s text:c="3"/></text:span><text:span text:style-name="T57">分</text:span><text:span text:style-name="T58">止（每日最早能進入中山堂裝</text:span><text:span text:style-name="T59">臺</text:span><text:span text:style-name="T60">時間為上午8：30）。</text:span></text:p>
        </text:list-item>
        <text:list-item>
          <text:p text:style-name="P61">乙方使用本場館場地及設備，使用時段及設備詳如「臺中市中山堂場地及設備使用需求表」(附表)。</text:p>
        </text:list-item>
      </text:list>
      <text:p text:style-name="P62"/>
      <text:list text:style-name="LFO41" text:continue-numbering="true">
        <text:list-item>
          <text:p text:style-name="P63">場地使用費：</text:p>
        </text:list-item>
      </text:list>
      <text:list text:style-name="LFO43" text:continue-numbering="true">
        <text:list-item>
          <text:p text:style-name="P64"><text:span text:style-name="T65">場地使用費計新</text:span><text:span text:style-name="T66">臺</text:span><text:span text:style-name="T67">幣</text:span><text:span text:style-name="T68"><text:s text:c="4"/></text:span><text:span text:style-name="T69">拾</text:span><text:span text:style-name="T70"><text:s text:c="3"/></text:span><text:span text:style-name="T71">萬</text:span><text:span text:style-name="T72"><text:s text:c="3"/></text:span><text:span text:style-name="T73">仟</text:span><text:span text:style-name="T74"><text:s text:c="3"/></text:span><text:span text:style-name="T75">佰</text:span><text:span text:style-name="T76"><text:s text:c="3"/></text:span><text:span text:style-name="T77">拾</text:span><text:span text:style-name="T78"><text:s text:c="3"/></text:span><text:span text:style-name="T79">元整。</text:span></text:p>
        </text:list-item>
        <text:list-item>
          <text:p text:style-name="P80"><text:span text:style-name="T81">使用場地檔期排定後</text:span><text:span text:style-name="T82">2</text:span><text:span text:style-name="T83">個月內須繳納</text:span><text:span text:style-name="T84">場地使用規費百分之四十之費用</text:span><text:span text:style-name="T85">，場地開始使用前1個月須繳清所有費用。逾期未繳交費用者，視為放棄使用場地之權利。</text:span></text:p>
        </text:list-item>
        <text:list-item>
          <text:p text:style-name="P86">使用完成後，甲乙雙方應派員依據「臺中市政府文化局中山堂場地及設備復原點交清單」對場地設備使用及時段逐一清點確認，如有增加使用項目或時段，將依實際使用情況收取相關費用。其須補繳者，應於演出後14日內補繳，經通知仍未補繳者，依法移送強制執行。</text:p>
        </text:list-item>
        <text:list-item>
          <text:p text:style-name="P87">乙方繳納費用後未使用場地者，除有不可抗力或不可歸責於乙方之事由者外，已繳納之全部費用不予退還。</text:p>
        </text:list-item>
      </text:list>
      <text:p text:style-name="P88"/>
      <text:list text:style-name="LFO41" text:continue-numbering="true">
        <text:list-item>
          <text:p text:style-name="P89">節目變更：</text:p>
        </text:list-item>
      </text:list>
      <text:list text:style-name="LFO44" text:continue-numbering="true">
        <text:list-item>
          <text:p text:style-name="P90">如遇節目內容、演出形式、主要演出者等演出必要條件變更時，應於活動演出日90日前來函，並陳述變更原因及變更後內容(如有必要得附影音資料)，經甲方審查通過後方能演出。若未經審查通過逕行公開販售票券，相關票務糾紛及損失，概由乙方自行承擔。</text:p>
        </text:list-item>
        <text:list-item>
          <text:p text:style-name="P91">節目變更若於演出資訊公開後獲准者，乙方應立即公告周知，並將相關文字送交甲方協助公告。</text:p>
        </text:list-item>
      </text:list>
      <text:p text:style-name="P92"/>
      <text:list text:style-name="LFO41" text:continue-numbering="true">
        <text:list-item>
          <text:p text:style-name="P93">技術支援：</text:p>
        </text:list-item>
      </text:list>
      <text:list text:style-name="LFO45" text:continue-numbering="true">
        <text:list-item>
          <text:p text:style-name="P94">乙方最遲應於使用前14天，完成本場館之演出技術需求表並送達甲方。</text:p>
        </text:list-item>
        <text:list-item>
          <text:p text:style-name="P95">使用本場館各項設施時，應徵得本場館人員同意，不得擅自啟用相關設備，如需借用物品或增加設備，應會同本場館人員辦理。</text:p>
        </text:list-item>
        <text:list-item>
          <text:p text:style-name="P96">乙方如有自備設備，使用前應會同本場館人員共同確認使用規範。若乙方未確認致影響演出，由乙方負責處理及賠償。</text:p>
        </text:list-item>
      </text:list>
      <text:p text:style-name="P97"/>
      <text:list text:style-name="LFO41" text:continue-numbering="true">
        <text:list-item>
          <text:p text:style-name="P98">演出著作權：</text:p>
        </text:list-item>
      </text:list>
      <text:list text:style-name="LFO46" text:continue-numbering="true">
        <text:list-item>
          <text:p text:style-name="P99">乙方應於演出前檢送節目單4份交本場館人員，並同意授權甲方無償使用本案活動之文宣品作為存檔、借閱、研究及宣傳等用途；甲方並得將其重製、編輯為其它媒體型式（如：光碟、資料庫等）放置網路，以推廣藝術教育。</text:p>
        </text:list-item>
        <text:list-item>
          <text:p text:style-name="P100">乙方應保證前述著作之著作權並無侵害他人權益之情事，否則概由乙方負責處理及賠償，並賠償甲方所受之損失（含律師費用）。</text:p>
        </text:list-item>
      </text:list>
      <text:p text:style-name="P101"/>
      <text:list text:style-name="LFO41" text:continue-numbering="true">
        <text:list-item>
          <text:p text:style-name="P102">拍照及錄影：</text:p>
        </text:list-item>
      </text:list>
      <text:list text:style-name="LFO46" text:continue-numbering="true">
        <text:list-item>
          <text:list>
            <text:list-item>
              <text:p text:style-name="P103">本場館演出謝幕之前禁止拍照、錄音、錄影。如演出單位同意觀眾拍照、錄音、錄影，請預先告知本場館人員，且乙方須主動提醒觀眾不可使用閃光燈、且需使用無聲快門。</text:p>
            </text:list-item>
            <text:list-item>
              <text:p text:style-name="P104">乙方如需現場錄影或實況轉播，應事前與甲方協調，經甲方同意後依著作權法規定辦理。</text:p>
            </text:list-item>
          </text:list>
        </text:list-item>
      </text:list>
      <text:p text:style-name="P105">架設攝影機等器材，不得防礙觀眾權益及走道安全，節目進行中禁用閃光燈。</text:p>
      <text:p text:style-name="P106"/>
      <text:list text:style-name="LFO41" text:continue-numbering="true">
        <text:list-item>
          <text:p text:style-name="P107">票務：</text:p>
        </text:list-item>
      </text:list>
      <text:list text:style-name="LFO47" text:continue-numbering="true">
        <text:list-item>
          <text:p text:style-name="P108">乙方應遵守本場館場地使用時段及開演時間（早場：10:00、午場：14:30、晚場：19:30）之規定及觀眾席座次之限額。原則上，開演前半小時開放觀眾入場，如有提前或延後之需求，應經甲方同意。</text:p>
        </text:list-item>
        <text:list-item>
          <text:p text:style-name="P109">售票資訊需依文化部101年6月29日文藝字第10120225241號令訂定「藝文表演票券定型化契約應記載及不得記載事項」辦理。售票、取票及張貼海報、標語等應在甲方指定地點設置。如有票務糾紛，概由乙方負責處理。</text:p>
        </text:list-item>
        <text:list-item>
          <text:p text:style-name="P110">乙方如自行印製入場票券，應依「藝文表演票券定型化契約應記載及不得記載事項」於票面註明下列文字：</text:p>
          <text:list text:continue-numbering="true">
            <text:list-item>
              <text:list>
                <text:list-item>
                  <text:list>
                    <text:list-item>
                      <text:p text:style-name="P111">請衣著整齊、不論年齡，每人1券，憑券準時入場。</text:p>
                    </text:list-item>
                    <text:list-item>
                      <text:p text:style-name="P112">禁止在場內吸煙、飲食、吐痰、喧嘩，以保持肅靜整潔。</text:p>
                    </text:list-item>
                    <text:list-item>
                      <text:p text:style-name="P113">禁止攝影、錄音，行動電話請關機或切換靜音。</text:p>
                    </text:list-item>
                    <text:list-item>
                      <text:p text:style-name="P114">請準時入場，演出中禁止隨意進出場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5">乙方演出若為售票性節目，針對身心障礙者票價應依「身心障礙者權益保障法」第59條予以半價優待。身心障礙者經評估結果，認需人陪伴者，其必要陪伴者以一人為限，得享有優待措施（由乙方自行評估是否為需人陪伴者）。</text:p>
        </text:list-item>
        <text:list-item>
          <text:p text:style-name="P116">於本場館舉行之售票及非售票活動，乙方皆須依娛樂稅法第八條，於舉辦前向娛樂活動所在地之稅捐稽徵機關（轄區分局）逕行辦理登記或報備。</text:p>
        </text:list-item>
      </text:list>
      <text:p text:style-name="P117"/>
      <text:list text:style-name="LFO41" text:continue-numbering="true">
        <text:list-item>
          <text:p text:style-name="P118">保險：</text:p>
        </text:list-item>
      </text:list>
      <text:list text:style-name="LFO48" text:continue-numbering="true">
        <text:list-item>
          <text:p text:style-name="P119">檔期核准後，乙方應於場地使用期間（含裝台、拆台、彩排、及預演）為所有乙方演出人員及工作人員自行投保意外險及相關之足額保險（如公共意外責任險、醫療險或其他與場地使用或活動有關之保險）。相關保險金額，請依照內政部頒定之「大型群聚活動安全管理要點」辦理。</text:p>
        </text:list-item>
        <text:list-item>
          <text:p text:style-name="P120">乙方辦理投保、保險範圍不足或未能自保險人獲得足額理賠者，其損失或損害賠償責任，概由乙方自行負擔。</text:p>
        </text:list-item>
      </text:list>
      <text:p text:style-name="P121"/>
      <text:list text:style-name="LFO41" text:continue-numbering="true">
        <text:list-item>
          <text:p text:style-name="P122">場地復原：</text:p>
        </text:list-item>
      </text:list>
      <text:list text:style-name="LFO49" text:continue-numbering="true">
        <text:list-item>
          <text:p text:style-name="P123">乙方應依環保署規定實施垃圾（廚餘）分類，如不遵守規定，經臺中市政府環保局告發罰單，由乙方負責繳納。</text:p>
        </text:list-item>
        <text:list-item>
          <text:p text:style-name="P124">乙方應於本契約期間屆滿或終止時，負善良管理人之注意，回復原狀並清理移除乙方道具物品。如演出時致甲方設備毀損、滅失者，乙方負回復原狀或損壞賠償之責任。若乙方未將場地清理回復原狀或毀損財物者，甲方得代為清理或修復，其費用應由乙方負擔。所有未清理移除之道具物品即視為廢棄物，由甲方逕行處理，甲方代為處理之費用，應由乙方支付，乙方不得異議。</text:p>
        </text:list-item>
      </text:list>
      <text:p text:style-name="P125"/>
      <text:list text:style-name="LFO41" text:continue-numbering="true">
        <text:list-item>
          <text:p text:style-name="P126">其他規定：</text:p>
        </text:list-item>
      </text:list>
      <text:list text:style-name="LFO50" text:continue-numbering="true">
        <text:list-item>
          <text:p text:style-name="P127">乙方工作人員於使用期間需佩帶識別證（由乙方自行製作，進場前需送甲方備查）禁止非演出相關人員至後臺；節目中場休息或結束後，演出者與觀眾聯誼活動，請至一樓大廳。</text:p>
        </text:list-item>
        <text:list-item>
          <text:p text:style-name="P128">乙方禁止在本場館內外放置花圈花籃；觀眾入場如有攜帶花束，乙方應於大廳服務臺統一登錄收取，不得自行攜入觀眾席。</text:p>
        </text:list-item>
        <text:list-item>
          <text:p text:style-name="P129">本場館全面禁菸，並依「菸害防制法」執行。</text:p>
        </text:list-item>
        <text:list-item>
          <text:p text:style-name="P130"><text:span text:style-name="T131">乙方倘因演出需求確有必要</text:span><text:span text:style-name="T132">進行</text:span><text:span text:style-name="T133">產生火焰、火花或火星等方式之表演活動</text:span><text:span text:style-name="T134">時，應依照內政部消防署頒訂之「</text:span><text:span text:style-name="T135">明火表演安全管理辦法</text:span><text:span text:style-name="T136">」相關規定，於活動45日前函送相關資料後由本局轉送本府消防局提出申請，並經審查</text:span><text:span text:style-name="T137">取得許可後，始得為之。</text:span></text:p>
        </text:list-item>
        <text:list-item>
          <text:p text:style-name="P138">乙方不得假借活動名義，從事商業性廣告、促銷、販賣、義賣或募款等活動。涉及設攤義賣及募款之活動，須依公益勸募條例及相關規定報請主管機關核准許可後始得為之，併同許可勸募活動之核准文件送甲方備查。</text:p>
        </text:list-item>
      </text:list>
      <text:p text:style-name="P139"/>
      <text:list text:style-name="LFO41" text:continue-numbering="true">
        <text:list-item>
          <text:p text:style-name="P140">違反契約規定之處置：</text:p>
        </text:list-item>
      </text:list>
      <text:p text:style-name="P141"><text:span text:style-name="T142">乙方</text:span><text:span text:style-name="T143">於本場館演出之活動，應依「臺中市中山堂場地使用管理辦法」規定辦理。如有違反時，甲方</text:span><text:span text:style-name="T144">得撤銷或廢止</text:span><text:span text:style-name="T145">乙方使用，一切損失由乙方負責，不得異議，並停止該年度及次年度申請場地設備之資格。</text:span></text:p>
      <text:p text:style-name="P146"/>
      <text:list text:style-name="LFO41" text:continue-numbering="true">
        <text:list-item>
          <text:p text:style-name="P147">契約之履行及修正：</text:p>
        </text:list-item>
      </text:list>
      <text:p text:style-name="P148">本契約之履行應依誠信方法為之，其未盡事宜須修正或補充者，應經雙方協議以書面為之。</text:p>
      <text:p text:style-name="P149"/>
      <text:list text:style-name="LFO41" text:continue-numbering="true">
        <text:list-item>
          <text:p text:style-name="P150">契約送達：</text:p>
        </text:list-item>
      </text:list>
      <text:p text:style-name="P151">甲乙雙方應受送達之通知及文書，悉以本契約書記載或經合法通知變更之地址為準，既經依址寄發通知，不問能否送達，均生合法送達之法律效力。</text:p>
      <text:p text:style-name="P152"/>
      <text:list text:style-name="LFO41" text:continue-numbering="true">
        <text:list-item>
          <text:p text:style-name="P153">管轄法院：</text:p>
        </text:list-item>
      </text:list>
      <text:p text:style-name="P154"><text:s text:c="2"/>甲乙雙方有關本契約之任何爭議，以臺灣臺中地方法院為第一審管轄法院。</text:p>
      <text:p text:style-name="P155"/>
      <text:list text:style-name="LFO41" text:continue-numbering="true">
        <text:list-item>
          <text:p text:style-name="P156">契約之生效：</text:p>
        </text:list-item>
      </text:list>
      <text:p text:style-name="P157"><text:s text:c="2"/>本契約一式三份，由甲方留存二份，乙方留存一份，均於雙方完成簽署日生效。</text:p>
      <text:p text:style-name="P158"/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甲<text:s text:c="2"/>方：臺中市政府文化局</text:p>
            <text:p text:style-name="P165"><text:span text:style-name="T166">代理人：<text:s/></text:span><text:span text:style-name="T167"><text:s/></text:span><text:span text:style-name="T168"><text:s/></text:span><text:span text:style-name="T169"><text:s text:c="3"/></text:span><text:span text:style-name="T170"><text:s text:c="15"/></text:span></text:p>
            <text:p text:style-name="P171">地 <text:s/>址：40701臺中市西屯區臺灣大道3段99號惠中樓8樓</text:p>
            <text:p text:style-name="P172"/>
            <text:p text:style-name="P173"/>
            <text:p text:style-name="P174"/>
            <text:p text:style-name="P175"><text:span text:style-name="T176">乙　　方： <text:s text:c="24"/></text:span><text:span text:style-name="T177">（蓋章）</text:span></text:p>
            <text:p text:style-name="P178"><text:span text:style-name="T179">代 理<text:s/></text:span><text:span text:style-name="T180">人： <text:s text:c="25"/></text:span><text:span text:style-name="T181">(</text:span><text:span text:style-name="T182">蓋章</text:span><text:span text:style-name="T183">)</text:span></text:p>
            <text:p text:style-name="P184">統一編號或身份證字號：</text:p>
            <text:p text:style-name="P185">地 <text:s text:c="5"/>址：</text:p>
          </table:table-cell>
        </table:table-row>
      </table:table>
      <text:p text:style-name="P186">中華民國　<text:s/>年 　月 <text:s/>日</text:p>
      <text:p text:style-name="內文"/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11">
            <text:p text:style-name="P201"><text:span text:style-name="T202">附表－臺中市中山堂場地及設備使用需求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演出單位</text:span></text:p>
          </table:table-cell>
          <table:covered-table-cell/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活動名稱</text:span></text:p>
          </table: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使用時段</text:p>
          </table:table-cell>
          <table:covered-table-cell/>
          <table:table-cell table:style-name="TableCell218">
            <text:p text:style-name="P219">日期</text:p>
          </table:table-cell>
          <table:table-cell table:style-name="TableCell220">
            <text:p text:style-name="P221">上午時段</text:p>
            <text:p text:style-name="P222">8:30~12:00</text:p>
          </table:table-cell>
          <table:table-cell table:style-name="TableCell223" table:number-columns-spanned="2">
            <text:p text:style-name="P224">輔助時段</text:p>
            <text:p text:style-name="P225">12:00~13:00</text:p>
          </table:table-cell>
          <table:covered-table-cell/>
          <table:table-cell table:style-name="TableCell226" table:number-columns-spanned="2">
            <text:p text:style-name="P227">下午時段</text:p>
            <text:p text:style-name="P228">13:00~17:00</text:p>
          </table:table-cell>
          <table:covered-table-cell/>
          <table:table-cell table:style-name="TableCell229">
            <text:p text:style-name="P230">輔助時段</text:p>
            <text:p text:style-name="P231">17:00~18:00</text:p>
          </table:table-cell>
          <table:table-cell table:style-name="TableCell232">
            <text:p text:style-name="P233">晚上時段</text:p>
            <text:p text:style-name="P234">18:00~23:00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 table:number-columns-spanned="2">
            <text:p text:style-name="P239">裝台</text:p>
          </table:table-cell>
          <table:covered-table-cell/>
          <table:table-cell table:style-name="TableCell240">
            <text:p text:style-name="P241">__月__日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__月__日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綵排</text:p>
          </table:table-cell>
          <table:covered-table-cell/>
          <table:table-cell table:style-name="TableCell274">
            <text:p text:style-name="P275">__月__日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演出</text:p>
          </table:table-cell>
          <table:covered-table-cell/>
          <table:table-cell table:style-name="TableCell291">
            <text:p text:style-name="P292">__月__日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__月__日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11">
            <text:p text:style-name="P324">請自行以Ｖ勾選使用時段，若表格不足填寫，請自行新增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使用時間</text:span></text:p>
          </table:table-cell>
          <table:table-cell table:style-name="TableCell329" table:number-columns-spanned="10">
            <text:p text:style-name="P330">自中華民國 <text:s text:c="3"/>年 <text:s text:c="2"/>月 <text:s text:c="2"/>日 <text:s text:c="3"/>時起至 <text:s text:c="2"/>月 <text:s text:c="3"/>日 <text:s text:c="2"/>時止，共 <text:s text:c="2"/>天 <text:s text:c="2"/>場。</text:p>
            <text:p text:style-name="P331">(進入中山堂裝台時間不得早於上午8：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入場方式</text:p>
          </table:table-cell>
          <table:table-cell table:style-name="TableCell335" table:number-columns-spanned="10">
            <text:p text:style-name="P336">□售票：1、委託售票單位：□年代售票系統、□兩廳院售票系統 □其他:</text:p>
            <text:p text:style-name="P337"><text:s text:c="8"/>2、自行售票 聯絡電話：</text:p>
            <text:p text:style-name="P338">□索票（票券印製數量嚴禁超出中山堂觀眾座位席次）：</text:p>
            <text:p text:style-name="P339">索票聯絡人： <text:s text:c="15"/>索票電話：</text:p>
            <text:p text:style-name="P340">□免票：自由入場（應自行建立入場機制，嚴禁超出中山堂觀眾座位席次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錄影規費</text:span></text:p>
          </table:table-cell>
          <table:covered-table-cell/>
          <table:table-cell table:style-name="TableCell345" table:number-columns-spanned="9">
            <text:p text:style-name="P346">□一般錄影(2,000元) □電視錄影(6,000元)（皆以三機為限，不提供相關設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2">
            <text:p text:style-name="P349">鋼琴使用</text:p>
          </table:table-cell>
          <table:covered-table-cell/>
          <table:table-cell table:style-name="TableCell350">
            <text:p text:style-name="P351">免費使用</text:p>
          </table:table-cell>
          <table:table-cell table:style-name="TableCell352" table:number-columns-spanned="8">
            <text:p text:style-name="P353">□山葉鋼琴GP1（免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收費鋼琴</text:p>
          </table:table-cell>
          <table:table-cell table:style-name="TableCell358" table:number-columns-spanned="4">
            <text:p text:style-name="P359">□河合鋼琴EX-276<text:s/>(3,000元)<text:s/></text:p>
            <text:p text:style-name="P360">□山葉鋼琴CF-3<text:s/>(3,000元)</text:p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>□史坦威鋼琴D-274 (8,000元)<text:s/></text:p>
            <text:p text:style-name="P364">□貝森朵夫290 (8,000元)<text:s/></text:p>
            <text:p text:style-name="P365">□法吉歐利F308 (8,000元)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場地使用費</text:p>
          </table:table-cell>
          <table:covered-table-cell/>
          <table:table-cell table:style-name="TableCell369" table:number-columns-spanned="9">
            <text:list text:style-name="LFO49" text:continue-numbering="true">
              <text:list-item>
                <text:list>
                  <text:list-item>
                    <text:p text:style-name="P370"><text:span text:style-name="T371">場地使用費共新</text:span><text:span text:style-name="T372">臺</text:span><text:span text:style-name="T373">幣</text:span><text:span text:style-name="T374"><text:s text:c="4"/></text:span><text:span text:style-name="T375">拾</text:span><text:span text:style-name="T376"><text:s/></text:span><text:span text:style-name="T377"><text:s text:c="2"/></text:span><text:span text:style-name="T378"><text:s/></text:span><text:span text:style-name="T379">萬</text:span><text:span text:style-name="T380"><text:s/></text:span><text:span text:style-name="T381"><text:s text:c="2"/></text:span><text:span text:style-name="T382"><text:s/></text:span><text:span text:style-name="T383">仟</text:span><text:span text:style-name="T384"><text:s/></text:span><text:span text:style-name="T385"><text:s text:c="2"/></text:span><text:span text:style-name="T386"><text:s/></text:span><text:span text:style-name="T387">佰</text:span><text:span text:style-name="T388"><text:s/></text:span><text:span text:style-name="T389"><text:s text:c="2"/></text:span><text:span text:style-name="T390"><text:s/></text:span><text:span text:style-name="T391">拾</text:span><text:span text:style-name="T392"><text:s/></text:span><text:span text:style-name="T393"><text:s text:c="2"/></text:span><text:span text:style-name="T394"><text:s/></text:span><text:span text:style-name="T395">元整。</text:span></text:p>
                  </text:list-item>
                  <text:list-item>
                    <text:p text:style-name="P396"><text:span text:style-name="T397">經本局函知排定檔期後2個月內，應繳納場地使用費百分之四十之費用：</text:span><text:span text:style-name="T398"><text:s/></text:span><text:span text:style-name="T399"><text:s text:c="2"/></text:span><text:span text:style-name="T400"><text:s/></text:span><text:span text:style-name="T401">拾</text:span></text:p>
                  </text:list-item>
                </text:list>
              </text:list-item>
            </text:list>
            <text:p text:style-name="P402"><text:span text:style-name="T403"><text:s text:c="2"/></text:span><text:span text:style-name="T404"><text:s/></text:span><text:span text:style-name="T405"><text:s text:c="2"/></text:span><text:span text:style-name="T406">萬</text:span><text:span text:style-name="T407"><text:s/></text:span><text:span text:style-name="T408"><text:s text:c="2"/></text:span><text:span text:style-name="T409"><text:s/></text:span><text:span text:style-name="T410">仟<text:s/></text:span><text:span text:style-name="T411"><text:s/></text:span><text:span text:style-name="T412"><text:s text:c="2"/></text:span><text:span text:style-name="T413"><text:s/></text:span><text:span text:style-name="T414">佰</text:span><text:span text:style-name="T415"><text:s/></text:span><text:span text:style-name="T416"><text:s text:c="2"/></text:span><text:span text:style-name="T417"><text:s/></text:span><text:span text:style-name="T418">拾</text:span><text:span text:style-name="T419"><text:s/></text:span><text:span text:style-name="T420"><text:s text:c="2"/></text:span><text:span text:style-name="T421"><text:s/></text:span><text:span text:style-name="T422">元整。</text:span></text:p>
            <text:list text:style-name="LFO49" text:continue-numbering="true">
              <text:list-item>
                <text:list>
                  <text:list-item>
                    <text:p text:style-name="P423"><text:span text:style-name="T424">場地開始使用前1個月須繳清尾款：</text:span><text:span text:style-name="T425"><text:s text:c="4"/></text:span><text:span text:style-name="T426">拾</text:span><text:span text:style-name="T427"><text:s/></text:span><text:span text:style-name="T428"><text:s text:c="2"/></text:span><text:span text:style-name="T429"><text:s/></text:span><text:span text:style-name="T430">萬</text:span><text:span text:style-name="T431"><text:s/></text:span><text:span text:style-name="T432"><text:s text:c="2"/></text:span><text:span text:style-name="T433"><text:s/></text:span><text:span text:style-name="T434">仟</text:span><text:span text:style-name="T435"><text:s/></text:span><text:span text:style-name="T436"><text:s text:c="2"/></text:span><text:span text:style-name="T437"><text:s/></text:span><text:span text:style-name="T438">佰</text:span><text:span text:style-name="T439"><text:s/></text:span><text:span text:style-name="T440"><text:s text:c="2"/></text:span><text:span text:style-name="T441"><text:s/></text:span><text:span text:style-name="T442">拾</text:span><text:span text:style-name="T443"><text:s/></text:span><text:span text:style-name="T444"><text:s text:c="2"/></text:span><text:span text:style-name="T445"><text:s/></text:span><text:span text:style-name="T446">元整。</text:span></text:p>
                  </text:list-item>
                </text:list>
              </text:list-item>
            </text:list>
            <text:p text:style-name="P447"/>
            <text:p text:style-name="P448"><text:span text:style-name="T449">※</text:span><text:span text:style-name="T450">中山堂場地使用費繳款帳號如下：</text:span></text:p>
            <text:p text:style-name="P451">存款銀行：0040107-臺灣銀行臺中分行<text:line-break/>存帳戶名：臺中市市庫總存款戶<text:line-break/>存帳帳號：01004500008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聯絡人</text:span></text:p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電話/手機</text:p>
          </table:table-cell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傳真</text:span></text:p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電子信箱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聯絡地址</text:span></text:p>
          </table:table-cell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 table:number-rows-spanned="2">
            <text:p text:style-name="P480"><text:span text:style-name="T481">舞台監督</text:span></text:p>
          </table:table-cell>
          <table:covered-table-cell/>
          <table:table-cell table:style-name="TableCell482" table:number-columns-spanned="3" table:number-rows-spanned="2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>電話/手機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covered-table-cell/>
          <table:table-cell table:style-name="TableCell491" table:number-columns-spanned="2">
            <text:p text:style-name="P492">電子信箱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 table:number-rows-spanned="2">
            <text:p text:style-name="P497">前台負責人</text:p>
          </table:table-cell>
          <table:covered-table-cell/>
          <table:table-cell table:style-name="TableCell498" table:number-columns-spanned="3" table:number-rows-spanned="2">
            <text:p text:style-name="P499"><text:s text:c="15"/></text:p>
            <text:p text:style-name="P500"><text:span text:style-name="T501"><text:s/>□同</text:span><text:span text:style-name="T502">聯絡人</text:span></text:p>
            <text:p text:style-name="P503">(演出時請務必留在前台協助處理觀眾相關事務)</text:p>
          </table:table-cell>
          <table:covered-table-cell/>
          <table:covered-table-cell/>
          <table:table-cell table:style-name="TableCell504" table:number-columns-spanned="2">
            <text:p text:style-name="P505">電話/手機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table-cell table:style-name="TableCell511" table:number-columns-spanned="2">
            <text:p text:style-name="P512"><text:span text:style-name="T513">電子信箱</text:span></text:p>
          </table:table-cell>
          <table:covered-table-cell/>
          <table:table-cell table:style-name="TableCell514" table:number-columns-spanned="4">
            <text:p text:style-name="P515"/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7">
            <text:p text:style-name="P519"><text:span text:style-name="T520">申請變更事項(申請變更者需填寫)：</text:span><text:span text:style-name="T521">第＿＿次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變更原因(申請變更者需填寫)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>
            <text:p text:style-name="P526">□變更檔期:原使用__月__日至__月__日(共__天)變更至__月__日至__月__日(共__天)</text:p>
            <text:p text:style-name="P527">□加演場:原演出__場變更演出__場(新增 <text:s/>月 日__:__演出)</text:p>
            <text:p text:style-name="P528">□變更開演時間:__月__日原__:__改為__:__演出</text:p>
            <text:p text:style-name="P529">□變更劇目:原演出________今變更劇目為_________</text:p>
            <text:p text:style-name="P530"><text:span text:style-name="T531">□變更票務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1">
            <text:p text:style-name="P536"/>
            <text:p text:style-name="P537">演出單位：<text:s/><text:s text:c="49"/>（關防）<text:s/></text:p>
            <text:p text:style-name="P538"/>
            <text:p text:style-name="P539">法定代理人或負責人：<text:s/><text:s text:c="39"/>（蓋章）<text:s/></text:p>
            <text:p text:style-name="P540"/>
            <text:p text:style-name="P541">統一編號或身分證字號：<text:s/></text:p>
            <text:p text:style-name="P542">地 址：<text:s/></text:p>
            <text:p text:style-name="P543"><text:span text:style-name="T544">中華民國　　年　　月　　</text:span><text:span text:style-name="T5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※本表各項目填妥完畢後請用印，簽約後將視同契約書一部分，演出前一個月應併同契約書（一式三份，每份皆含契約書本文及附表）寄至：403524臺中市西區英才路600號，展演股郭小姐收。若有任何問題請電洽：(04)23727311#3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4">
            <text:p text:style-name="P556">臺中市中山堂場地使用規費收費標準表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收費項目</text:p>
          </table:table-cell>
          <table:table-cell table:style-name="TableCell560" table:number-rows-spanned="2">
            <text:p text:style-name="P561">時段</text:p>
          </table:table-cell>
          <table:table-cell table:style-name="TableCell562" table:number-columns-spanned="2">
            <text:p text:style-name="P563">收 費 金 額</text:p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售票演出</text:p>
          </table:table-cell>
          <table:table-cell table:style-name="TableCell569">
            <text:p text:style-name="P570">非售票演出</text:p>
          </table:table-cell>
        </table:table-row>
        <table:table-row table:style-name="TableRow571">
          <table:table-cell table:style-name="TableCell572" table:number-rows-spanned="3">
            <text:p text:style-name="P573"/>
            <text:p text:style-name="P574">演出時段</text:p>
          </table:table-cell>
          <table:table-cell table:style-name="TableCell575">
            <text:p text:style-name="P576">上午時段：08：30－12：00</text:p>
          </table:table-cell>
          <table:table-cell table:style-name="TableCell577">
            <text:p text:style-name="P578">18,000</text:p>
          </table:table-cell>
          <table:table-cell table:style-name="TableCell579">
            <text:p text:style-name="P580">9,000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下午時段：13：00－17：00</text:p>
          </table:table-cell>
          <table:table-cell table:style-name="TableCell585">
            <text:p text:style-name="P586">27,000</text:p>
          </table:table-cell>
          <table:table-cell table:style-name="TableCell587">
            <text:p text:style-name="P588">13,500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晚上時段：18：00－23：00</text:p>
          </table:table-cell>
          <table:table-cell table:style-name="TableCell593">
            <text:p text:style-name="P594">33,000</text:p>
          </table:table-cell>
          <table:table-cell table:style-name="TableCell595">
            <text:p text:style-name="P596">16,500</text:p>
          </table:table-cell>
        </table:table-row>
        <table:table-row table:style-name="TableRow597">
          <table:table-cell table:style-name="TableCell598">
            <text:p text:style-name="P599">非演出時段</text:p>
          </table:table-cell>
          <table:table-cell table:style-name="TableCell600">
            <text:p text:style-name="P601">上述各時段</text:p>
          </table:table-cell>
          <table:table-cell table:style-name="TableCell602" table:number-columns-spanned="2">
            <text:p text:style-name="P603">五折計價</text:p>
          </table:table-cell>
          <table:covered-table-cell/>
        </table:table-row>
        <table:table-row table:style-name="TableRow604">
          <table:table-cell table:style-name="TableCell605">
            <text:p text:style-name="P606">輔助時段</text:p>
          </table:table-cell>
          <table:table-cell table:style-name="TableCell607">
            <text:p text:style-name="P608">12：00－13：00</text:p>
            <text:p text:style-name="P609">17：00－18：00</text:p>
            <text:p text:style-name="P610">23：00以後</text:p>
          </table:table-cell>
          <table:table-cell table:style-name="TableCell611" table:number-columns-spanned="2">
            <text:p text:style-name="P612">每小時3,000</text:p>
          </table:table-cell>
          <table:covered-table-cell/>
        </table:table-row>
        <table:table-row table:style-name="TableRow613">
          <table:table-cell table:style-name="TableCell614" table:number-columns-spanned="4">
            <text:p text:style-name="P615"><text:span text:style-name="T616">※離館時間以演出單位所有工作人員離開本館之時間為準。</text:span></text:p>
            <text:p text:style-name="P617"><text:span text:style-name="T618">※</text:span><text:span text:style-name="T619">如有增加使用項目或時段</text:span><text:span text:style-name="T620">所生之</text:span><text:span text:style-name="T621">金額，適用</text:span><text:span text:style-name="T622">「</text:span><text:span text:style-name="T623">臺中市中山堂場地及設備使用契約書</text:span><text:span text:style-name="T624">」第參點第三項，應於演出後十四日內補繳。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25">繳款記錄</text:span><text:span text:style-name="T626">（由甲方填寫）</text:span></text:p>
      <text:p text:style-name="P627"><text:span text:style-name="T628">繳費日期： <text:s text:c="2"/></text:span><text:span text:style-name="T629"><text:s text:c="3"/></text:span><text:span text:style-name="T630"><text:s text:c="3"/>金額： <text:s text:c="9"/></text:span><text:span text:style-name="T631">□</text:span><text:span text:style-name="T632">定金</text:span><text:span text:style-name="T633">□尾款 <text:s/></text:span><text:span text:style-name="T634">收據號碼：</text:span><text:span text:style-name="T635">中心字第 <text:s text:c="8"/>號</text:span></text:p>
      <text:p text:style-name="P636"><text:span text:style-name="T637">繳費日期： <text:s text:c="2"/></text:span><text:span text:style-name="T638"><text:s text:c="3"/></text:span><text:span text:style-name="T639"><text:s text:c="3"/>金額： <text:s text:c="9"/></text:span><text:span text:style-name="T640">□</text:span><text:span text:style-name="T641">定金</text:span><text:span text:style-name="T642">□尾款 <text:s/></text:span><text:span text:style-name="T643">收據號碼：</text:span><text:span text:style-name="T644">中心字第 <text:s text:c="8"/>號</text:span></text:p>
      <text:p text:style-name="P645"><text:span text:style-name="T646">繳費日期： <text:s text:c="2"/></text:span><text:span text:style-name="T647"><text:s text:c="3"/></text:span><text:span text:style-name="T648"><text:s text:c="3"/>金額： <text:s text:c="9"/></text:span><text:span text:style-name="T649">□</text:span><text:span text:style-name="T650">定金</text:span><text:span text:style-name="T651">□尾款 <text:s/></text:span><text:span text:style-name="T652">收據號碼：</text:span><text:span text:style-name="T653">中心字第 <text:s text:c="8"/>號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inorBidi" svg:font-family="minorBidi" style:font-family-generic="roman" svg:panose-1="0 0 0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222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新細明體" fo:color="#000000" style:font-size-complex="12pt" fo:hyphenate="false"/>
    </style:style>
    <style:style style:name="頁尾字元" style:display-name="頁尾 字元" style:family="text">
      <style:text-properties style:font-name-asian="Cambria Math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minorBidi" style:font-name-asian="Cambria Math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minorBidi" style:font-name-asian="Cambria Math" style:font-name-complex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15%" fo:margin-left="0.3333in">
        <style:tab-stops/>
      </style:paragraph-properties>
      <style:text-properties style:font-name="新細明體" style:font-name-asian="Cambria Math" style:font-name-complex="新細明體" fo:color="#000000" style:letter-kerning="false" fo:font-size="11pt" style:font-size-asian="11pt" style:font-size-complex="11pt" fo:hyphenate="false"/>
    </style:style>
    <style:style style:name="black_word_13pt1" style:display-name="black_word_13pt1" style:family="text">
      <style:text-properties style:font-name="sөũ" fo:color="#000000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4LVL1" style:family="text">
      <style:text-properties style:font-name="標楷體" style:font-name-asian="標楷體" style:font-name-complex="Times New Roman"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fo:color="#000000"/>
    </style:style>
    <style:style style:name="WW_CharLFO11LVL1" style:family="text">
      <style:text-properties style:font-name="標楷體" style:font-name-asian="標楷體" style:font-name-complex="Times New Roman"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fo:color="#000000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fo:color="#000000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style style:name="WW_CharLFO42LVL1" style:family="text">
      <style:text-properties style:font-name="標楷體" style:font-name-asian="標楷體" style:font-name-complex="Times New Roman" fo:color="#000000"/>
    </style:style>
    <style:style style:name="WW_CharLFO43LVL1" style:family="text">
      <style:text-properties style:font-name="標楷體" style:font-name-asian="標楷體" style:font-name-complex="Times New Roman" fo:color="#000000"/>
    </style:style>
    <style:style style:name="WW_CharLFO44LVL1" style:family="text">
      <style:text-properties style:font-name="標楷體" style:font-name-asian="標楷體" style:font-name-complex="Times New Roman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標楷體" style:font-name-asian="標楷體" style:font-name-complex="Times New Roman" fo:language="en" fo:country="US"/>
    </style:style>
    <style:style style:name="WW_CharLFO47LVL1" style:family="text">
      <style:text-properties style:font-name="標楷體" style:font-name-asian="標楷體" style:font-name-complex="Times New Roman"/>
    </style:style>
    <style:style style:name="WW_CharLFO48LVL1" style:family="text">
      <style:text-properties style:font-name="標楷體" style:font-name-asian="標楷體" style:font-name-complex="Times New Roman" fo:language="en" fo:country="US"/>
    </style:style>
    <style:style style:name="WW_CharLFO49LVL1" style:family="text">
      <style:text-properties style:font-name="標楷體" style:font-name-asian="標楷體" style:font-name-complex="Times New Roman"/>
    </style:style>
    <style:style style:name="WW_CharLFO50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2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3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4">
        <style:list-level-properties text:space-before="0.6027in" text:min-label-width="0.3333in" text:list-level-position-and-space-mode="label-alignment">
          <style:list-level-label-alignment text:label-followed-by="nothing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46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nothing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義勇人員福利互助辦法草案逐條說明</dc:title>
    <dc:description/>
    <dc:subject/>
    <meta:initial-creator>ymj645</meta:initial-creator>
    <dc:creator>user</dc:creator>
    <meta:creation-date>2025-09-26T02:24:00Z</meta:creation-date>
    <dc:date>2025-09-26T02:24:00Z</dc:date>
    <meta:print-date>2017-11-30T09:08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56" meta:character-count="5058" meta:row-count="35" meta:non-whitespace-character-count="4312"/>
  </office:meta>
</office:document-meta>
</file>