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LDIO+²Ó©úÅé" svg:font-family="NLDIO+²Ó©úÅé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4%" fo:margin-right="0.9875in"/>
    </style:style>
    <style:style style:name="T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3" style:parent-style-name="內文" style:family="paragraph">
      <style:paragraph-properties fo:margin-bottom="0.0243in" fo:line-height="0.16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115%" fo:margin-right="0.7722in">
        <style:tab-stops>
          <style:tab-stop style:type="left" style:position="2.167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line-height="115%" fo:margin-left="1.2222in" fo:margin-right="0.7722in" fo:text-indent="-1.1527in">
        <style:tab-stops>
          <style:tab-stop style:type="left" style:position="0.945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</style:style>
    <style:style style:name="P30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text-align="justify" fo:line-height="100%" fo:margin-left="0.7652in" fo:margin-right="-0.0138in">
        <style:tab-stops>
          <style:tab-stop style:type="left" style:position="1.8756in"/>
          <style:tab-stop style:type="left" style:position="3.0006in"/>
          <style:tab-stop style:type="left" style:position="4.1263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4" style:parent-style-name="內文" style:family="paragraph">
      <style:paragraph-properties fo:text-align="justify" fo:line-height="100%" fo:margin-left="0.7652in" fo:margin-right="-0.0138in">
        <style:tab-stops>
          <style:tab-stop style:type="left" style:position="1.8756in"/>
          <style:tab-stop style:type="left" style:position="3.0006in"/>
          <style:tab-stop style:type="left" style:position="4.1263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5" style:parent-style-name="內文" style:family="paragraph">
      <style:paragraph-properties fo:text-align="justify" fo:line-height="100%" fo:margin-left="0.7652in" fo:margin-right="-0.0138in">
        <style:tab-stops>
          <style:tab-stop style:type="left" style:position="1.8756in"/>
          <style:tab-stop style:type="left" style:position="3.0006in"/>
          <style:tab-stop style:type="left" style:position="4.1263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text-align="center" fo:line-height="104%" fo:margin-right="0.9875in"/>
    </style:style>
    <style:style style:name="T3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38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line-height="100%" fo:margin-right="-0.0138in"/>
      <style:text-properties style:font-name="標楷體" style:font-name-asian="標楷體" style:font-name-complex="NLDIO+²Ó©úÅé" fo:color="#000000" style:text-scale="94%" fo:font-size="19pt" style:font-size-asian="19pt" style:font-size-complex="19pt"/>
    </style:style>
    <style:style style:name="P40" style:parent-style-name="內文" style:family="paragraph">
      <style:paragraph-properties fo:line-height="100%" fo:margin-right="-0.0138in"/>
    </style:style>
    <style:style style:name="T41" style:parent-style-name="預設段落字型" style:family="text">
      <style:text-properties style:font-name="標楷體" style:font-name-asian="標楷體" style:font-name-complex="NLDIO+²Ó©úÅé" fo:color="#000000" style:text-scale="99%" fo:font-size="19pt" style:font-size-asian="19pt" style:font-size-complex="19pt"/>
    </style:style>
    <style:style style:name="P4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3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4" style:parent-style-name="內文" style:family="paragraph">
      <style:paragraph-properties fo:line-height="100%" fo:margin-right="-0.0138in">
        <style:tab-stops>
          <style:tab-stop style:type="left" style:position="4.354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NLDIO+²Ó©úÅé" fo:color="#000000" style:text-scale="94%" fo:font-size="19pt" style:font-size-asian="19pt" style:font-size-complex="19pt"/>
    </style:style>
    <style:style style:name="T46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9pt" style:font-size-asian="19pt" style:font-size-complex="19pt"/>
    </style:style>
    <style:style style:name="T47" style:parent-style-name="預設段落字型" style:family="text">
      <style:text-properties style:font-name="標楷體" style:font-name-asian="標楷體" style:font-name-complex="NLDIO+²Ó©úÅé" fo:color="#000000" style:text-scale="94%" fo:font-size="19pt" style:font-size-asian="19pt" style:font-size-complex="19pt"/>
    </style:style>
    <style:style style:name="T48" style:parent-style-name="預設段落字型" style:family="text">
      <style:text-properties style:font-name="標楷體" style:font-name-asian="標楷體" style:font-name-complex="NLDIO+²Ó©úÅé" fo:color="#000000" style:text-scale="99%" fo:font-size="19pt" style:font-size-asian="19pt" style:font-size-complex="19pt"/>
    </style:style>
    <style:style style:name="T49" style:parent-style-name="預設段落字型" style:family="text">
      <style:text-properties style:font-name="標楷體" style:font-name-asian="標楷體" style:font-name-complex="NLDIO+²Ó©úÅé" fo:color="#000000" fo:letter-spacing="0.0034in" style:text-scale="99%" fo:font-size="19pt" style:font-size-asian="19pt" style:font-size-complex="19pt"/>
    </style:style>
    <style:style style:name="T50" style:parent-style-name="預設段落字型" style:family="text">
      <style:text-properties style:font-name="標楷體" style:font-name-asian="標楷體" style:font-name-complex="NLDIO+²Ó©úÅé" fo:color="#000000" style:text-scale="99%" fo:font-size="19pt" style:font-size-asian="19pt" style:font-size-complex="19pt"/>
    </style:style>
    <style:style style:name="T51" style:parent-style-name="預設段落字型" style:family="text">
      <style:text-properties style:font-name="標楷體" style:font-name-asian="標楷體" style:font-name-complex="NLDIO+²Ó©úÅé" fo:color="#000000" fo:font-size="19pt" style:font-size-asian="19pt" style:font-size-complex="19pt"/>
    </style:style>
    <style:style style:name="T52" style:parent-style-name="預設段落字型" style:family="text">
      <style:text-properties style:font-name="標楷體" style:font-name-asian="標楷體" style:font-name-complex="NLDIO+²Ó©úÅé" fo:color="#000000" fo:letter-spacing="-0.0097in" style:text-scale="94%" fo:font-size="19pt" style:font-size-asian="19pt" style:font-size-complex="19pt"/>
    </style:style>
    <style:style style:name="T53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54" style:parent-style-name="預設段落字型" style:family="text">
      <style:text-properties style:font-name="標楷體" style:font-name-asian="標楷體" style:font-name-complex="NLDIO+²Ó©úÅé" fo:color="#000000" fo:letter-spacing="-0.009in" style:text-scale="94%" fo:font-size="19pt" style:font-size-asian="19pt" style:font-size-complex="19pt"/>
    </style:style>
    <style:style style:name="T55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56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57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58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59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60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61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62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63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64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65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66" style:parent-style-name="預設段落字型" style:family="text">
      <style:text-properties style:font-name="標楷體" style:font-name-asian="標楷體" style:font-name-complex="NLDIO+²Ó©úÅé" fo:color="#000000" fo:letter-spacing="-0.0097in" style:text-scale="94%" fo:font-size="19pt" style:font-size-asian="19pt" style:font-size-complex="19pt"/>
    </style:style>
    <style:style style:name="T67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68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69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70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71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9pt" style:font-size-asian="19pt" style:font-size-complex="19pt"/>
    </style:style>
    <style:style style:name="T72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73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9pt" style:font-size-asian="19pt" style:font-size-complex="19pt"/>
    </style:style>
    <style:style style:name="T74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9pt" style:font-size-asian="19pt" style:font-size-complex="19pt"/>
    </style:style>
    <style:style style:name="T75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9pt" style:font-size-asian="19pt" style:font-size-complex="19pt"/>
    </style:style>
    <style:style style:name="T76" style:parent-style-name="預設段落字型" style:family="text">
      <style:text-properties style:font-name="標楷體" style:font-name-asian="標楷體" style:font-name-complex="NLDIO+²Ó©úÅé" fo:color="#000000" fo:letter-spacing="-0.0104in" style:text-scale="99%" fo:font-size="19pt" style:font-size-asian="19pt" style:font-size-complex="19pt"/>
    </style:style>
    <style:style style:name="T77" style:parent-style-name="預設段落字型" style:family="text">
      <style:text-properties style:font-name="標楷體" style:font-name-asian="標楷體" style:font-name-complex="NLDIO+²Ó©úÅé" fo:color="#000000" fo:letter-spacing="-0.0006in" style:text-scale="99%" fo:font-size="19pt" style:font-size-asian="19pt" style:font-size-complex="19pt"/>
    </style:style>
    <style:style style:name="P78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P79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80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8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82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3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4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5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6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7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8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0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1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2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3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4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5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96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97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8" style:parent-style-name="內文" style:family="paragraph">
      <style:paragraph-properties fo:text-align="justify" fo:line-height="100%" fo:margin-left="0.7652in" fo:margin-right="-0.0138in">
        <style:tab-stops>
          <style:tab-stop style:type="left" style:position="1.8756in"/>
          <style:tab-stop style:type="left" style:position="3.0006in"/>
          <style:tab-stop style:type="left" style:position="4.1263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99" style:parent-style-name="內文" style:family="paragraph">
      <style:paragraph-properties fo:text-align="center" fo:line-height="104%" fo:margin-right="0.9875in"/>
    </style:style>
    <style:style style:name="T10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0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3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letter-spacing="0.034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letter-spacing="0.034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0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NLDIO+²Ó©úÅé" fo:color="#000000" style:text-scale="94%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NLDIO+²Ó©úÅé" fo:color="#000000" fo:letter-spacing="-0.0097in" style:text-scale="94%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font-name-complex="NLDIO+²Ó©úÅé" fo:color="#000000" fo:letter-spacing="-0.0111in" style:text-scale="94%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NLDIO+²Ó©úÅé" fo:color="#000000" fo:letter-spacing="-0.0104in" style:text-scale="94%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NLDIO+²Ó©úÅé" fo:color="#000000" fo:letter-spacing="-0.0006in" style:text-scale="94%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NLDIO+²Ó©úÅé" fo:color="#000000" fo:letter-spacing="-0.0104in" style:text-scale="99%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NLDIO+²Ó©úÅé" fo:color="#000000" fo:letter-spacing="-0.0006in" style:text-scale="99%" fo:font-size="18pt" style:font-size-asian="18pt" style:font-size-complex="18pt"/>
    </style:style>
    <style:style style:name="P157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P158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9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0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100%" fo:margin-right="-0.0138in">
        <style:tab-stops>
          <style:tab-stop style:type="left" style:position="2.6409in"/>
          <style:tab-stop style:type="left" style:position="3.7659in"/>
          <style:tab-stop style:type="left" style:position="4.891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margin-top="0.0215in" fo:line-height="100%" fo:margin-left="0.0687in" fo:margin-right="-0.0138in">
        <style:tab-stops>
          <style:tab-stop style:type="left" style:position="2.098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9" style:parent-style-name="內文" style:family="paragraph">
      <style:paragraph-properties fo:text-align="justify" fo:line-height="100%" fo:margin-left="0.7652in" fo:margin-right="-0.0138in">
        <style:tab-stops>
          <style:tab-stop style:type="left" style:position="1.8756in"/>
          <style:tab-stop style:type="left" style:position="3.0006in"/>
          <style:tab-stop style:type="left" style:position="4.126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書</text:span></text:p>
      <text:p text:style-name="P3"/>
      <text:p text:style-name="P4"><text:span text:style-name="T5">說明 <text:s/>　　　　　　</text:span><text:span text:style-name="T6"><text:tab/><text:s text:c="6"/></text:span></text:p>
      <text:p text:style-name="P7"/>
      <text:p text:style-name="P8"/>
      <text:p text:style-name="P9"/>
      <text:p text:style-name="P10"/>
      <text:p text:style-name="P11">檢附申請資料：</text:p>
      <text:p text:style-name="P12"><text:span text:style-name="T13">身分證、駕照、行車執照、計程車駕駛人執業登記證</text:span></text:p>
      <text:p text:style-name="P14"/>
      <text:p text:style-name="P15"/>
      <text:p text:style-name="P16">申請人： <text:s text:c="34"/>(蓋章)</text:p>
      <text:p text:style-name="P17"/>
      <text:p text:style-name="P18"/>
      <text:p text:style-name="P19">身分證字號：</text:p>
      <text:p text:style-name="P20"/>
      <text:p text:style-name="P21"/>
      <text:p text:style-name="P22">地址：</text:p>
      <text:p text:style-name="P23"/>
      <text:p text:style-name="P24"/>
      <text:p text:style-name="P25">電話：</text:p>
      <text:p text:style-name="P26"/>
      <text:p text:style-name="P27"/>
      <text:p text:style-name="P28">傳真：</text:p>
      <text:p text:style-name="P29"/>
      <text:p text:style-name="P30"/>
      <text:p text:style-name="P31"/>
      <text:p text:style-name="P32"/>
      <text:p text:style-name="P33"><text:s text:c="2"/></text:p>
      <text:p text:style-name="P34"/>
      <text:p text:style-name="P35"><text:s text:c="3"/>中華民國<text:tab/><text:s text:c="5"/>年<text:tab/><text:s text:c="6"/>月<text:tab/><text:s text:c="6"/>日</text:p>
      <text:soft-page-break/>
      <text:p text:style-name="P36"><text:span text:style-name="T37">切結書</text:span></text:p>
      <text:p text:style-name="P38"/>
      <text:p text:style-name="P39">　　　　　　　　　　(本人、行號、有限公司、股份有限公司)</text:p>
      <text:p text:style-name="P40"><text:span text:style-name="T41">申請</text:span></text:p>
      <text:p text:style-name="P42"/>
      <text:p text:style-name="P43"/>
      <text:p text:style-name="P44"><text:span text:style-name="T45">若填寫資料不</text:span><text:span text:style-name="T46">實，遇</text:span><text:span text:style-name="T47">有勞</text:span><text:span text:style-name="T48">資、產權等糾紛時，公路主管機關將依規定處罰，</text:span><text:span text:style-name="T49">本</text:span><text:span text:style-name="T50">人、公司(行號)</text:span><text:span text:style-name="T51"><text:s/></text:span><text:span text:style-name="T52">絕無</text:span><text:span text:style-name="T53">異</text:span><text:span text:style-name="T54">議</text:span><text:span text:style-name="T55">，並</text:span><text:span text:style-name="T56">致</text:span><text:span text:style-name="T57">使</text:span><text:span text:style-name="T58">公</text:span><text:span text:style-name="T59">務人</text:span><text:span text:style-name="T60">員</text:span><text:span text:style-name="T61">登</text:span><text:span text:style-name="T62">載</text:span><text:span text:style-name="T63">不實</text:span><text:span text:style-name="T64">，</text:span><text:span text:style-name="T65">本</text:span><text:span text:style-name="T66">人</text:span><text:span text:style-name="T67">、</text:span><text:span text:style-name="T68">公</text:span><text:span text:style-name="T69">司</text:span><text:span text:style-name="T70">(</text:span><text:span text:style-name="T71">行</text:span><text:span text:style-name="T72">號)願負</text:span><text:span text:style-name="T73">一</text:span><text:span text:style-name="T74">切</text:span><text:span text:style-name="T75">法</text:span><text:span text:style-name="T76">律責任</text:span><text:span text:style-name="T77">。</text:span></text:p>
      <text:p text:style-name="P78"/>
      <text:p text:style-name="P79"/>
      <text:p text:style-name="P80"/>
      <text:p text:style-name="P81"/>
      <text:p text:style-name="P82">申請人： <text:s text:c="34"/>(蓋章)</text:p>
      <text:p text:style-name="P83"/>
      <text:p text:style-name="P84"/>
      <text:p text:style-name="P85">身分證字號：</text:p>
      <text:p text:style-name="P86"/>
      <text:p text:style-name="P87"/>
      <text:p text:style-name="P88">地址：</text:p>
      <text:p text:style-name="P89"/>
      <text:p text:style-name="P90"/>
      <text:p text:style-name="P91">電話：</text:p>
      <text:p text:style-name="P92"/>
      <text:p text:style-name="P93"/>
      <text:p text:style-name="P94">傳真：</text:p>
      <text:p text:style-name="P95"/>
      <text:p text:style-name="P96"/>
      <text:p text:style-name="P97"/>
      <text:p text:style-name="P98"><text:s text:c="2"/>中華民國<text:tab/><text:s text:c="5"/>年<text:tab/><text:s text:c="6"/>月<text:tab/><text:s text:c="6"/>日</text:p>
      <text:soft-page-break/>
      <text:p text:style-name="P99"><text:span text:style-name="T100">委託書</text:span></text:p>
      <text:p text:style-name="P101"/>
      <text:p text:style-name="P102">因本人</text:p>
      <text:p text:style-name="P103"><text:span text:style-name="T104"><text:s/>(簽名)</text:span></text:p>
      <text:p text:style-name="P105"><text:span text:style-name="T106"><draw:frame draw:z-index="251661824" draw:id="id0" draw:style-name="a1" draw:name="文字方塊 1" text:anchor-type="paragraph" svg:x="-0.07083in" svg:y="1.89583in" svg:width="7.83264in" svg:height="0.90625in" style:rel-width="scale" style:rel-height="scale"><draw:text-box><text:p text:style-name="P107"><text:span text:style-name="T108">□</text:span><text:span text:style-name="T109"><text:s/>有事</text:span><text:span text:style-name="T110">　　□ 工作　　□ 路途遙遠 <text:s text:c="3"/>□其他　　　　　　</text:span></text:p></draw:text-box><svg:title/><svg:desc/></draw:frame></text:span></text:p>
      <text:p text:style-name="P111"/>
      <text:p text:style-name="P112"/>
      <text:p text:style-name="P113">無法親自辦理：</text:p>
      <text:p text:style-name="P114"><text:span text:style-name="T115"><draw:frame draw:z-index="251663872" draw:id="id1" draw:style-name="a2" draw:name="文字方塊 5" text:anchor-type="paragraph" svg:x="-0.07083in" svg:y="3.25in" svg:width="7.68681in" svg:height="0.83264in" style:rel-width="scale" style:rel-height="scale"><draw:text-box><text:p text:style-name="P116"><text:span text:style-name="T117">□</text:span><text:span text:style-name="T118"><text:s/>計程車客運業 <text:s/></text:span><text:span text:style-name="T119">□ 計程車客運服務業 <text:s text:c="2"/>□其他　　　　　　</text:span></text:p></draw:text-box><svg:title/><svg:desc/></draw:frame></text:span></text:p>
      <text:p text:style-name="P120"/>
      <text:p text:style-name="P121"/>
      <text:p text:style-name="P122"><text:span text:style-name="T123">特委託</text:span><text:span text:style-name="T124"><text:s text:c="15"/></text:span><text:span text:style-name="T125"><text:s/></text:span><text:span text:style-name="T126">(簽名)</text:span><text:span text:style-name="T127"><text:s/>連絡電話：</text:span><text:span text:style-name="T128"><text:s text:c="16"/></text:span><text:span text:style-name="T129"><text:s/></text:span><text:span text:style-name="T130">(簽名)</text:span><text:span text:style-name="T131">代為申請，如有虛偽</text:span><text:span text:style-name="T132">不</text:span><text:span text:style-name="T133">實，</text:span><text:span text:style-name="T134">並</text:span><text:span text:style-name="T135">致</text:span><text:span text:style-name="T136">使</text:span><text:span text:style-name="T137">公</text:span><text:span text:style-name="T138">務人</text:span><text:span text:style-name="T139">員</text:span><text:span text:style-name="T140">登</text:span><text:span text:style-name="T141">載</text:span><text:span text:style-name="T142">不實</text:span><text:span text:style-name="T143">，</text:span><text:span text:style-name="T144">本</text:span><text:span text:style-name="T145">人</text:span><text:span text:style-name="T146">、</text:span><text:span text:style-name="T147">公</text:span><text:span text:style-name="T148">司</text:span><text:span text:style-name="T149">(</text:span><text:span text:style-name="T150">行</text:span><text:span text:style-name="T151">號)願負</text:span><text:span text:style-name="T152">一</text:span><text:span text:style-name="T153">切</text:span><text:span text:style-name="T154">法</text:span><text:span text:style-name="T155">律責任</text:span><text:span text:style-name="T156">。</text:span></text:p>
      <text:p text:style-name="P157"/>
      <text:p text:style-name="P158"/>
      <text:p text:style-name="P159"/>
      <text:p text:style-name="P160"/>
      <text:p text:style-name="P161">委託人姓名(簽名)： <text:s text:c="15"/></text:p>
      <text:p text:style-name="P162"/>
      <text:p text:style-name="P163">身分證字號：</text:p>
      <text:p text:style-name="P164"/>
      <text:p text:style-name="P165">地址：</text:p>
      <text:p text:style-name="P166"/>
      <text:p text:style-name="P167">電話：</text:p>
      <text:p text:style-name="P168"/>
      <text:p text:style-name="P169"/>
      <text:p text:style-name="P170">受委託人姓名(簽名)：</text:p>
      <text:p text:style-name="P171"/>
      <text:p text:style-name="P172">身分證字號：</text:p>
      <text:p text:style-name="P173"/>
      <text:p text:style-name="P174">地址：</text:p>
      <text:p text:style-name="P175"/>
      <text:p text:style-name="P176"><text:span text:style-name="T177">電話：</text:span></text:p>
      <text:p text:style-name="P178"/>
      <text:p text:style-name="P179"><text:span text:style-name="T180"><text:s text:c="2"/>中華民國</text:span><text:span text:style-name="T181"><text:tab/><text:s text:c="5"/>年</text:span><text:span text:style-name="T182"><text:tab/><text:s text:c="6"/>月</text:span><text:span text:style-name="T183"><text:tab/><text:s text:c="6"/>日</text:span><text:span text:style-name="T184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LDIO+²Ó©úÅé" svg:font-family="NLDIO+²Ó©úÅé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5429569" text:anchor-type="paragraph" svg:x="0in" svg:y="0in" svg:width="6.49028in" svg:height="0.952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苟名伶</meta:initial-creator>
    <dc:creator>苟名伶</dc:creator>
    <meta:creation-date>2025-12-23T07:29:00Z</meta:creation-date>
    <dc:date>2025-12-23T07:34:00Z</dc:date>
    <meta:print-date>2025-12-23T07:30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00" meta:character-count="672" meta:row-count="4" meta:non-whitespace-character-count="573"/>
  </office:meta>
</office:document-meta>
</file>