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2pt" style:font-size-asian="2pt" style:font-size-complex="2pt"/>
    </style:style>
    <style:style style:name="TableColumn4" style:family="table-column">
      <style:table-column-properties style:column-width="3.5444in"/>
    </style:style>
    <style:style style:name="TableColumn5" style:family="table-column">
      <style:table-column-properties style:column-width="3.8388in"/>
    </style:style>
    <style:style style:name="Table3" style:family="table">
      <style:table-properties style:width="7.3833in" fo:margin-left="-0.2993in" table:align="left"/>
    </style:style>
    <style:style style:name="TableRow6" style:family="table-row">
      <style:table-row-properties style:min-row-height="0.506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333in" fo:margin-left="0.875in" fo:text-indent="-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9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98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無間距" style:family="paragraph">
      <style:paragraph-properties fo:line-height="0.3472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8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left="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 fo:margin-left="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2.042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0.0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 style:min-row-height="1.605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 fo:margin-left="0.2201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50%" fo:margin-left="0.22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150%" fo:margin-left="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150%" fo:margin-left="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olumn122" style:family="table-column">
      <style:table-column-properties style:column-width="0.1972in"/>
    </style:style>
    <style:style style:name="TableColumn123" style:family="table-column">
      <style:table-column-properties style:column-width="7.1895in"/>
    </style:style>
    <style:style style:name="TableColumn124" style:family="table-column">
      <style:table-column-properties style:column-width="0.1937in"/>
    </style:style>
    <style:style style:name="Table121" style:family="table">
      <style:table-properties style:width="7.5805in" fo:margin-left="-0.2006in" table:align="left"/>
    </style:style>
    <style:style style:name="TableRow125" style:family="table-row">
      <style:table-row-properties style:min-row-height="1.3715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left="0.2201in" fo:text-indent="-0.2201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left="0.2201in" fo:text-indent="-0.2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margin-left="0.2201in" fo:text-indent="-0.2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margin-left="0.2201in" fo:text-indent="-0.2201in">
        <style:tab-stops/>
      </style:paragraph-properties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90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1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2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3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4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6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7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8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9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00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01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202" style:parent-style-name="預設段落字型" style:family="text">
      <style:text-properties style:font-name="微軟正黑體" style:font-name-asian="微軟正黑體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0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08" style:parent-style-name="內文" style:family="paragraph">
      <style:text-properties style:font-name="微軟正黑體" style:font-name-asian="微軟正黑體"/>
    </style:style>
    <style:style style:name="P209" style:parent-style-name="內文" style:family="paragraph">
      <style:text-properties style:font-name="微軟正黑體" style:font-name-asian="微軟正黑體"/>
    </style:style>
    <style:style style:name="P210" style:parent-style-name="內文" style:family="paragraph">
      <style:text-properties style:font-name="微軟正黑體" style:font-name-asian="微軟正黑體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微軟正黑體" style:font-name-asian="微軟正黑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2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text-properties style:font-name="微軟正黑體" style:font-name-asian="微軟正黑體"/>
    </style:style>
    <style:style style:name="P222" style:parent-style-name="內文" style:family="paragraph">
      <style:text-properties style:font-name="微軟正黑體" style:font-name-asian="微軟正黑體"/>
    </style:style>
    <style:style style:name="P223" style:parent-style-name="內文" style:family="paragraph">
      <style:text-properties style:font-name="微軟正黑體" style:font-name-asian="微軟正黑體"/>
    </style:style>
    <style:style style:name="P22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微軟正黑體" style:font-name-asian="微軟正黑體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margin-right="0.7777in"/>
      <style:text-properties style:font-name-asian="華康楷書體W5(P)" style:font-weight-complex="bold" fo:letter-spacing="0.0277in"/>
    </style:style>
    <style:style style:name="P245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46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47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48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49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0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1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2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3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4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5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6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7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8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59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60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61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62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63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64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65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66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67" style:parent-style-name="內文" style:family="paragraph">
      <style:paragraph-properties fo:margin-left="0.0083in" fo:text-indent="0.4444in">
        <style:tab-stops>
          <style:tab-stop style:type="left" style:position="6.366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23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24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25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26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27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28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29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0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1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2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3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4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5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6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7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8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39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0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1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2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3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4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5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6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7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8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49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0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1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2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3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4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5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6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7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8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59" style:parent-style-name="內文" style:family="paragraph">
      <style:paragraph-properties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360" style:parent-style-name="內文" style:family="paragraph">
      <style:paragraph-properties style:vertical-align="auto" fo:line-height="0.2777in"/>
      <style:text-properties fo:hyphenate="true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letter-spacing="0.0729in" style:letter-kerning="false" fo:font-size="22pt" style:font-size-asian="22pt" style:font-size-complex="22pt"/>
    </style:style>
    <style:style style:name="T363" style:parent-style-name="預設段落字型" style:family="text">
      <style:text-properties style:font-name="標楷體" style:font-name-asian="標楷體" fo:letter-spacing="0.0027in" style:letter-kerning="false" fo:font-size="22pt" style:font-size-asian="22pt" style:font-size-complex="22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justify" fo:line-height="200%" fo:text-indent="0.5555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39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4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5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6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7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0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4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5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6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7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1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justify" fo:line-height="0.3888in" fo:text-indent="0.4909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list-style-name="LFO1" style:family="paragraph">
      <style:paragraph-properties fo:text-align="justify" fo:line-height="0.3888in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清單段落" style:list-style-name="LFO1" style:family="paragraph">
      <style:paragraph-properties fo:text-align="justify" fo:line-height="0.3888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清單段落" style:family="paragraph">
      <style:paragraph-properties fo:text-align="justify" style:vertical-align="auto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line-height="0.3888in" fo:text-indent="0.4444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公有零售市場攤(鋪)位轉讓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市場名稱：</text:span><text:span text:style-name="T10"><text:s text:c="7"/></text:span><text:span text:style-name="T11">公有零售市場</text:span></text:p>
          </table:table-cell>
          <table:table-cell table:style-name="TableCell12">
            <text:p text:style-name="P13"><text:span text:style-name="T14">攤</text:span><text:span text:style-name="T15">(</text:span><text:span text:style-name="T16">鋪</text:span><text:span text:style-name="T17">)</text:span><text:span text:style-name="T18">位編號：</text:span><text:span text:style-name="T19"><text:s text:c="8"/></text:span><text:span text:style-name="T20">號攤</text:span><text:span text:style-name="T21">(</text:span><text:span text:style-name="T22">鋪</text:span><text:span text:style-name="T23">)</text:span><text:span text:style-name="T24">位。</text:span></text:p>
          </table:table-cell>
        </table:table-row>
        <table:table-row table:style-name="TableRow25">
          <table:table-cell table:style-name="TableCell26" table:number-columns-spanned="2">
            <text:p text:style-name="內文"><text:span text:style-name="T27">申請事由：攤</text:span><text:span text:style-name="T28">(</text:span><text:span text:style-name="T29">鋪</text:span><text:span text:style-name="T30">)</text:span><text:span text:style-name="T31">位轉讓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申請轉讓理由：</text:p>
            <text:p text:style-name="P35"><text:span text:style-name="T36">讓與人</text:span><text:span text:style-name="T37">(</text:span><text:span text:style-name="T38">原使用人</text:span><text:span text:style-name="T39">)</text:span><text:span text:style-name="T40"><text:s text:c="8"/></text:span><text:span text:style-name="T41">自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6"/></text:span><text:span text:style-name="T47">日向貴局申請使用上列公有零售市場攤</text:span><text:span text:style-name="T48">(</text:span><text:span text:style-name="T49">鋪</text:span><text:span text:style-name="T50">)</text:span><text:span text:style-name="T51">位，</text:span><text:span text:style-name="T52">已逾兩年</text:span><text:span text:style-name="T53">，擬依臺中市公有零售市場攤鋪位轉讓辦法相關規定，申請攤</text:span><text:span text:style-name="T54">(</text:span><text:span text:style-name="T55">鋪</text:span><text:span text:style-name="T56">)</text:span><text:span text:style-name="T57">位轉讓予</text:span><text:span text:style-name="T58"><text:s text:c="14"/></text:span><text:span text:style-name="T59">(</text:span><text:span text:style-name="T60">新使用人</text:span><text:span text:style-name="T61">)</text:span><text:span text:style-name="T62">。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檢附下列文件：</text:p>
            <text:p text:style-name="P66"><text:s/>□一、轉讓書。</text:p>
            <text:p text:style-name="P67"><text:s/>□二、原使用人、新使用人身分證正背面影本。</text:p>
            <text:p text:style-name="P68"><text:s text:c="3"/>三、新使用人全戶戶籍資料(下列二擇一檢附)：</text:p>
            <text:p text:style-name="P69"><text:s/>□(一)最近2個月記事欄不省略全戶戶籍謄本正本。</text:p>
            <text:p text:style-name="P70"><text:s/>□(二)記事欄不省略戶口名簿影本(加蓋新使用人私章、註明提供日期及”影本與正本相符”字樣)。</text:p>
            <text:p text:style-name="P71"><text:span text:style-name="T72"><text:s/>□</text:span><text:span text:style-name="T73">四、攤</text:span><text:span text:style-name="T74">(</text:span><text:span text:style-name="T75">鋪</text:span><text:span text:style-name="T76">)</text:span><text:span text:style-name="T77">位原使用行政契約書</text:span><text:span text:style-name="T78">/</text:span><text:span text:style-name="T79">臨時攤位使用約定書</text:span><text:span text:style-name="T80">□</text:span><text:span text:style-name="T81">繳回</text:span><text:span text:style-name="T82"><text:s/></text:span><text:span text:style-name="T83">□</text:span><text:span text:style-name="T84">遺失已檢附切結</text:span></text:p>
            <text:p text:style-name="P85"><text:span text:style-name="T86"><text:s text:c="7"/></text:span><text:span text:style-name="T87">書。</text:span></text:p>
            <text:p text:style-name="P88"><text:s/>□五、市場自治組織無欠款證明書。</text:p>
            <text:p text:style-name="P89"><text:s/>□六、檢附現場攤位照片兩張：1.近照包含商品陳列及原使用人<text:s/>2.包含整齊線之全</text:p>
            <text:p text:style-name="P90"><text:span text:style-name="T91"><text:s text:c="7"/></text:span><text:span text:style-name="T92">景照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原<text:s/>使<text:s/>用<text:s/>人：<text:s text:c="18"/>(簽名及蓋章)</text:p>
            <text:p text:style-name="P96">身分證字號<text:s/>：<text:s text:c="19"/>連<text:s/>絡<text:s/>電<text:s/>話：</text:p>
            <text:p text:style-name="P97">通<text:s/>訊<text:s/>地<text:s/>址：</text:p>
            <text:p text:style-name="P98">(住居所或就業處所)</text:p>
            <text:p text:style-name="P99"/>
            <text:p text:style-name="P100">新<text:s/>使<text:s/>用<text:s/>人：<text:s text:c="18"/>(簽名及蓋章)</text:p>
            <text:p text:style-name="P101">身分證字號<text:s/>：<text:s text:c="18"/>連<text:s/>絡<text:s/>電<text:s/>話：</text:p>
            <text:p text:style-name="P102">通<text:s/>訊<text:s/>地<text:s/>址：</text:p>
            <text:p text:style-name="P103"><text:span text:style-name="T104">(</text:span><text:span text:style-name="T105">住居所或就業處所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 text:c="3"/>此致<text:s/></text:p>
            <text:p text:style-name="P110"><text:span text:style-name="T111">臺中市</text:span><text:span text:style-name="T112"><text:s text:c="11"/></text:span><text:span text:style-name="T113">公有零售市場</text:span><text:span text:style-name="T114">(</text:span><text:span text:style-name="T115">管理室</text:span><text:span text:style-name="T116">)</text:span></text:p>
            <text:p text:style-name="P117">轉陳<text:s/>臺中市政府經濟發展局</text:p>
            <text:p text:style-name="P118"/>
            <text:p text:style-name="P119">中華民國<text:s text:c="2"/>年<text:s text:c="2"/>月<text:s/>日</text:p>
          </table:table-cell>
          <table:covered-table-cell/>
        </table:table-row>
      </table:table>
      <text:p text:style-name="P120">備註：本申請書及轉讓書應親自填寫並檢附相關證明文件以供查核。請翻次頁。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營業種類及品項：</text:span><text:span text:style-name="T131"><text:s/></text:span><text:span text:style-name="T132"><text:line-break/></text:span><text:span text:style-name="T133">1.□</text:span><text:span text:style-name="T134">農產品類</text:span><text:span text:style-name="T135">(□</text:span><text:span text:style-name="T136">蔬菜</text:span><text:span text:style-name="T137"><text:s/>□</text:span><text:span text:style-name="T138">青果</text:span><text:span text:style-name="T139"><text:s/>□</text:span><text:span text:style-name="T140">花卉</text:span><text:span text:style-name="T141">□</text:span><text:span text:style-name="T142">糧食</text:span><text:span text:style-name="T143"><text:s/>□</text:span><text:span text:style-name="T144">畜肉</text:span><text:span text:style-name="T145"><text:s/>□</text:span><text:span text:style-name="T146">禽肉</text:span><text:span text:style-name="T147"><text:s/>□</text:span><text:span text:style-name="T148">海鮮</text:span><text:span text:style-name="T149">)</text:span><text:span text:style-name="T150"><text:line-break/></text:span><text:span text:style-name="T151">2.□</text:span><text:span text:style-name="T152">雜貨類</text:span><text:span text:style-name="T153"><text:s/></text:span><text:span text:style-name="T154"><text:line-break/></text:span><text:span text:style-name="T155">3.□</text:span><text:span text:style-name="T156">百貨類</text:span><text:span text:style-name="T157">(□</text:span><text:span text:style-name="T158">日用品</text:span><text:span text:style-name="T159"><text:s/>□</text:span><text:span text:style-name="T160">陶瓷五金</text:span><text:span text:style-name="T161">)<text:s/></text:span><text:span text:style-name="T162"><text:line-break/></text:span><text:span text:style-name="T163">4.□</text:span><text:span text:style-name="T164">飲食類</text:span><text:span text:style-name="T165">(</text:span><text:span text:style-name="T166">品項：</text:span><text:span text:style-name="T167"><text:s text:c="14"/>)(</text:span><text:span text:style-name="T168">請擇要自行填寫</text:span><text:span text:style-name="T169">)</text:span></text:p>
            <text:p text:style-name="P170"><text:span text:style-name="T171"><text:s text:c="2"/>5.□</text:span><text:span text:style-name="T172">其他</text:span><text:span text:style-name="T173"><text:s text:c="9"/></text:span><text:span text:style-name="T174">類經本局核准者</text:span></text:p>
          </table:table-cell>
          <table:table-cell table:style-name="TableCell175">
            <text:p text:style-name="P176"/>
          </table:table-cell>
        </table:table-row>
      </table:table>
      <text:p text:style-name="P177">備註：營業項目說明</text:p>
      <text:p text:style-name="P178">一、蔬菜：各種蔬菜。</text:p>
      <text:p text:style-name="P179">二、畜肉：豬、牛、羊等肉品及其加工品。</text:p>
      <text:p text:style-name="P180">三、禽肉：雞、鴨、鵝等肉品及其加工品。</text:p>
      <text:p text:style-name="P181">四、魚蝦：各種魚、蝦、貝類等水產品及其加工品。</text:p>
      <text:p text:style-name="P182">五、青果：各種青果。</text:p>
      <text:p text:style-name="P183">六、花卉：各種花卉植物。</text:p>
      <text:p text:style-name="P184">七、雜貨：加工食品及各種日用雜貨。</text:p>
      <text:p text:style-name="P185">八、糧食：米、豆、麵粉及雜糧。</text:p>
      <text:p text:style-name="P186">九、陶瓷五金：陶瓷、玻璃製品及家庭五金製品。</text:p>
      <text:p text:style-name="P187">十、百貨：各種日用百貨。</text:p>
      <text:p text:style-name="P188">十一、飲食：各種餐飲、食品。</text:p>
      <text:p text:style-name="P189">十二、其他：其他經主管機關核准者。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原使用人身分證影本</text:p>
      <text:p text:style-name="內文"><text:span text:style-name="T202"><draw:custom-shape svg:x="3.68958in" svg:y="0.12639in" svg:width="3.54306in" svg:height="2.3625in" draw:z-index="251657216" draw:id="id0" draw:style-name="a0" draw:name="矩形 4" text:anchor-type="paragraph"><svg:title/><svg:desc/><text:p text:style-name="P203">身分證影本反面黏貼處</text:p><text:p text:style-name="P204"/><draw:enhanced-geometry draw:type="non-primitive" svg:viewBox="0 0 21600 21600" draw:enhanced-path="M 0 0 L 21600 0 21600 21600 0 21600 Z N"/></draw:custom-shape></text:span><text:span text:style-name="T205"><draw:custom-shape svg:x="-0.01736in" svg:y="0.12639in" svg:width="3.54306in" svg:height="2.3625in" draw:z-index="251656192" draw:id="id1" draw:style-name="a1" draw:name="矩形 3" text:anchor-type="paragraph"><svg:title/><svg:desc/><text:p text:style-name="P206">身分證影本正面黏貼處</text:p><draw:enhanced-geometry draw:type="non-primitive" svg:viewBox="0 0 21600 21600" draw:enhanced-path="M 0 0 L 21600 0 21600 21600 0 21600 Z N"/></draw:custom-shape></text:span></text:p>
      <text:p text:style-name="P207"/>
      <text:p text:style-name="P208"/>
      <text:p text:style-name="P209"/>
      <text:p text:style-name="P210"/>
      <text:p text:style-name="P211"/>
      <text:p text:style-name="P212">限臺中市公有零售市場攤(鋪)位轉讓使用</text:p>
      <text:p text:style-name="P213"/>
      <text:p text:style-name="P214"><text:span text:style-name="T215"><draw:custom-shape svg:x="-0.00694in" svg:y="0.52569in" svg:width="3.54306in" svg:height="2.3625in" draw:z-index="251658240" draw:id="id2" draw:style-name="a2" draw:name="矩形 3" text:anchor-type="paragraph"><svg:title/><svg:desc/><text:p text:style-name="P216">身分證影本正面黏貼處</text:p><draw:enhanced-geometry draw:type="non-primitive" svg:viewBox="0 0 21600 21600" draw:enhanced-path="M 0 0 L 21600 0 21600 21600 0 21600 Z N"/></draw:custom-shape></text:span><text:span text:style-name="T217">新使用人身分證影本</text:span></text:p>
      <text:p text:style-name="內文"><text:span text:style-name="T218"><draw:custom-shape svg:x="3.68958in" svg:y="0.01458in" svg:width="3.54306in" svg:height="2.3625in" draw:z-index="251659264" draw:id="id3" draw:style-name="a3" draw:name="矩形 4" text:anchor-type="paragraph"><svg:title/><svg:desc/><text:p text:style-name="P219">身分證影本反面黏貼處</text:p><text:p text:style-name="P220"/><draw:enhanced-geometry draw:type="non-primitive" svg:viewBox="0 0 21600 21600" draw:enhanced-path="M 0 0 L 21600 0 21600 21600 0 21600 Z N"/></draw:custom-shape></text:span></text:p>
      <text:p text:style-name="P221"/>
      <text:p text:style-name="P222"/>
      <text:p text:style-name="P223"/>
      <text:p text:style-name="P224"/>
      <text:p text:style-name="P225"/>
      <text:p text:style-name="P226"><text:span text:style-name="T227">限臺中市公有零售市場攤</text:span><text:span text:style-name="T228">(</text:span><text:span text:style-name="T229">鋪</text:span><text:span text:style-name="T230">)</text:span><text:span text:style-name="T231">位轉讓使用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/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攤<text:s/>(鋪)<text:s/>位<text:s/>轉<text:s/>讓<text:s/>書</text:p>
      <text:p text:style-name="P267"><text:span text:style-name="T268">原使用人</text:span><text:span text:style-name="T269"><text:s text:c="15"/></text:span><text:span text:style-name="T270">自</text:span><text:span text:style-name="T271"><text:s text:c="6"/></text:span><text:span text:style-name="T272">年</text:span><text:span text:style-name="T273"><text:s text:c="6"/></text:span><text:span text:style-name="T274">月</text:span><text:span text:style-name="T275"><text:s text:c="5"/></text:span><text:span text:style-name="T276">日申請使用臺中市</text:span><text:span text:style-name="T277"><text:s text:c="9"/></text:span><text:span text:style-name="T278">公有零售市場第</text:span><text:span text:style-name="T279"><text:s text:c="6"/></text:span><text:span text:style-name="T280">號</text:span><text:span text:style-name="T281">□</text:span><text:span text:style-name="T282">鋪</text:span><text:span text:style-name="T283"><text:s/>□</text:span><text:span text:style-name="T284">攤</text:span><text:span text:style-name="T285"><text:s/>□</text:span><text:span text:style-name="T286">臨時攤</text:span><text:span text:style-name="T287"><text:s/></text:span><text:span text:style-name="T288">位，</text:span><text:span text:style-name="T289">已逾兩年</text:span><text:span text:style-name="T290">，現因</text:span><text:span text:style-name="T291">____________</text:span><text:span text:style-name="T292">不能繼續經營，願將該攤</text:span><text:span text:style-name="T293">(</text:span><text:span text:style-name="T294">鋪</text:span><text:span text:style-name="T295">)</text:span><text:span text:style-name="T296">位使用權轉讓與</text:span><text:span text:style-name="T297"><text:s text:c="11"/></text:span><text:span text:style-name="T298">君</text:span><text:span text:style-name="T299">(</text:span><text:span text:style-name="T300">新使用人</text:span><text:span text:style-name="T301">)</text:span><text:span text:style-name="T302">，並依據「臺中市公有零售市場攤鋪位轉讓辦法」申請轉讓，恐口說無憑，特立此書為據。</text:span></text:p>
      <text:p text:style-name="P303"/>
      <text:p text:style-name="P304"/>
      <text:p text:style-name="P305"/>
      <text:p text:style-name="P306"><text:s text:c="3"/></text:p>
      <text:p text:style-name="P307">原使用人</text:p>
      <text:p text:style-name="P308">姓<text:s text:c="6"/>名：<text:s text:c="26"/>（簽章）</text:p>
      <text:p text:style-name="P309">身分證字號：</text:p>
      <text:p text:style-name="P310"/>
      <text:p text:style-name="P311"/>
      <text:p text:style-name="P312"/>
      <text:p text:style-name="P313">新使用人</text:p>
      <text:p text:style-name="P314">姓<text:s text:c="6"/>名：<text:s text:c="26"/>（簽章）</text:p>
      <text:p text:style-name="P315">身分證字號：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中華民國<text:s text:c="2"/>年<text:s text:c="2"/>月<text:s/>日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<text:span text:style-name="T362">行政契約及使用約定書遺失切結</text:span><text:span text:style-name="T363">書</text:span></text:p>
      <text:p text:style-name="P364"/>
      <text:p text:style-name="P365"><text:span text:style-name="T366">立切結書人</text:span><text:span text:style-name="T367"><text:s text:c="11"/></text:span><text:span text:style-name="T368">申請使用本市</text:span><text:span text:style-name="T369"><text:s text:c="16"/></text:span><text:span text:style-name="T370">公有零售市場第</text:span><text:span text:style-name="T371"><text:s text:c="6"/></text:span><text:span text:style-name="T372">號</text:span><text:span text:style-name="T373">□</text:span><text:span text:style-name="T374">鋪</text:span><text:span text:style-name="T375"><text:s/>□</text:span><text:span text:style-name="T376">攤</text:span><text:span text:style-name="T377"><text:s/>□</text:span><text:span text:style-name="T378">臨時攤</text:span><text:span text:style-name="T379"><text:s/></text:span><text:span text:style-name="T380">位，現因不慎將使用行政契約書</text:span><text:span text:style-name="T381">/</text:span><text:span text:style-name="T382">使用約定書遺失，無法檢附，特此聲明。</text:span></text:p>
      <text:p text:style-name="P383"><text:s text:c="4"/>此致</text:p>
      <text:p text:style-name="P384">臺中市政府經濟發展局</text:p>
      <text:p text:style-name="P385"/>
      <text:p text:style-name="P386"/>
      <text:p text:style-name="P387"/>
      <text:p text:style-name="P388">立切結書人：<text:s text:c="26"/>（簽章）</text:p>
      <text:p text:style-name="內文"><text:span text:style-name="T389">身分證字號：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中華民國<text:s text:c="2"/>年<text:s text:c="2"/>月<text:s/>日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未<text:s/>共<text:s/>同<text:s/>生<text:s/>活<text:s/>切<text:s/>結<text:s/>書</text:p>
      <text:p text:style-name="P422"><text:span text:style-name="T423">本人</text:span><text:span text:style-name="T424"><text:s text:c="11"/></text:span><text:span text:style-name="T425">今為辦理臺中市政府</text:span><text:span text:style-name="T426">____________</text:span><text:span text:style-name="T427">市場</text:span><text:span text:style-name="T428">□</text:span><text:span text:style-name="T429">鋪</text:span><text:span text:style-name="T430"><text:s/>□</text:span><text:span text:style-name="T431">攤</text:span><text:span text:style-name="T432"><text:s/>□</text:span><text:span text:style-name="T433">臨時攤</text:span><text:span text:style-name="T434"><text:s/></text:span><text:span text:style-name="T435">位</text:span><text:span text:style-name="T436">□</text:span><text:span text:style-name="T437">新申請使用</text:span><text:span text:style-name="T438">□</text:span><text:span text:style-name="T439">轉讓</text:span><text:span text:style-name="T440">□</text:span><text:span text:style-name="T441">變更名義，願依規定切結下列事項：</text:span></text:p>
      <text:list text:style-name="LFO1" text:continue-numbering="true">
        <text:list-item>
          <text:p text:style-name="P442"><text:span text:style-name="T443">□</text:span><text:span text:style-name="T444">本人已於中華民國</text:span><text:span text:style-name="T445"><text:s text:c="4"/></text:span><text:span text:style-name="T446">年</text:span><text:span text:style-name="T447"><text:s text:c="4"/></text:span><text:span text:style-name="T448">月</text:span><text:span text:style-name="T449"><text:s text:c="4"/></text:span><text:span text:style-name="T450">日與配偶</text:span><text:span text:style-name="T451"><text:s text:c="11"/></text:span><text:span text:style-name="T452">因故分戶，與配偶分戶後未共同生活及未有任何財物之資助。</text:span></text:p>
        </text:list-item>
        <text:list-item>
          <text:p text:style-name="P453"><text:span text:style-name="T454">□</text:span><text:span text:style-name="T455">其他（請述明）：本人因</text:span><text:span text:style-name="T456"><text:s text:c="35"/></text:span><text:span text:style-name="T457">（關係）與</text:span><text:span text:style-name="T458"><text:s text:c="12"/></text:span><text:span text:style-name="T459">（姓名）。未共同生活及未有任何財物之資助。</text:span></text:p>
        </text:list-item>
      </text:list>
      <text:p text:style-name="P460"><text:s text:c="4"/>依零售市場管理條例第十條第三項規定，以上所述及所提供之文件資料，倘有提供不實之資料者、隱匿或拒絕提供主管機關所要求之資料者、以詐欺或其他不正當方法申請使用臺中市公有零售市場攤(鋪)位，本人自願停止攤（鋪）位使用，並終止契約，配合臺中市政府收回攤（鋪）位，並願負一切法律責任，其後果自行負責處理。</text:p>
      <text:p text:style-name="P461">此致</text:p>
      <text:p text:style-name="P462">臺中市政府經濟發展局</text:p>
      <text:p text:style-name="P463"/>
      <text:p text:style-name="P464"/>
      <text:p text:style-name="內文"/>
      <text:p text:style-name="內文"/>
      <text:p text:style-name="內文"/>
      <text:p text:style-name="內文"/>
      <text:p text:style-name="內文"/>
      <text:p text:style-name="P465">立切結書人：<text:s text:c="26"/>（簽章）</text:p>
      <text:p text:style-name="P466">身分證字號：</text:p>
      <text:p text:style-name="內文"><text:span text:style-name="T467">申請日期</text:span><text:span text:style-name="T468">：</text:span><text:span text:style-name="T469">_____</text:span><text:span text:style-name="T470">年</text:span><text:span text:style-name="T471">____</text:span><text:span text:style-name="T472">月</text:span><text:span text:style-name="T473">____</text:span><text:span text:style-name="T474">日</text:span><text:span text:style-name="T475">（若有塗改，塗改處請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市公有零售市場攤（鋪）位轉讓申請書</dc:title>
    <meta:initial-creator>yuan-s.w</meta:initial-creator>
    <dc:creator>周子音</dc:creator>
    <meta:creation-date>2026-01-07T02:37:00Z</meta:creation-date>
    <dc:date>2026-01-07T02:37:00Z</dc:date>
    <meta:print-date>2023-06-13T01:12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43" meta:character-count="2297" meta:row-count="16" meta:non-whitespace-character-count="1958"/>
  </office:meta>
</office:document-meta>
</file>