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6E300005173B57F5600.wmf"/>
  <manifest:file-entry manifest:media-type="" manifest:full-path="Pictures/2000000700004F5E00007840FA1CC329.wmf"/>
  <manifest:file-entry manifest:media-type="" manifest:full-path="Pictures/20000007000034060000478E4C5661A1.wmf"/>
  <manifest:file-entry manifest:media-type="" manifest:full-path="Pictures/20000007000037EE0000507930C8DD1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6.66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2.036cm"/>
    </style:style>
    <style:style style:name="表格1.D" style:family="table-column">
      <style:table-column-properties style:column-width="1.194cm"/>
    </style:style>
    <style:style style:name="表格1.E" style:family="table-column">
      <style:table-column-properties style:column-width="1.298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0.713cm"/>
    </style:style>
    <style:style style:name="表格1.I" style:family="table-column">
      <style:table-column-properties style:column-width="1.515cm"/>
    </style:style>
    <style:style style:name="表格1.J" style:family="table-column">
      <style:table-column-properties style:column-width="1.376cm"/>
    </style:style>
    <style:style style:name="表格1.K" style:family="table-column">
      <style:table-column-properties style:column-width="5.362cm"/>
    </style:style>
    <style:style style:name="表格1.1" style:family="table-row">
      <style:table-row-properties style:min-row-height="1.111cm" style:keep-together="false" fo:keep-together="always"/>
    </style:style>
    <style:style style:name="表格1.A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="0.049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表格1.C2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表格1.F2" style:family="table-cell">
      <style:table-cell-properties style:vertical-align="top" fo:padding="0.049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1.011cm" style:keep-together="false" fo:keep-together="always"/>
    </style:style>
    <style:style style:name="表格1.A4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表格1.12" style:family="table-row">
      <style:table-row-properties style:min-row-height="0.995cm" style:keep-together="false" fo:keep-together="always"/>
    </style:style>
    <style:style style:name="表格1.13" style:family="table-row">
      <style:table-row-properties style:min-row-height="3.276cm" style:keep-together="false" fo:keep-together="always"/>
    </style:style>
    <style:style style:name="表格2" style:family="table">
      <style:table-properties style:width="16.678cm" table:align="left" style:writing-mode="lr-tb"/>
    </style:style>
    <style:style style:name="表格2.A" style:family="table-column">
      <style:table-column-properties style:column-width="1.109cm"/>
    </style:style>
    <style:style style:name="表格2.H" style:family="table-column">
      <style:table-column-properties style:column-width="0.499cm"/>
    </style:style>
    <style:style style:name="表格2.I" style:family="table-column">
      <style:table-column-properties style:column-width="0.61cm"/>
    </style:style>
    <style:style style:name="表格2.P" style:family="table-column">
      <style:table-column-properties style:column-width="1.145cm"/>
    </style:style>
    <style:style style:name="表格2.1" style:family="table-row">
      <style:table-row-properties style:min-row-height="6.694cm" style:keep-together="true" fo:keep-together="auto"/>
    </style:style>
    <style:style style:name="表格2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表格2.I1" style:family="table-cell">
      <style:table-cell-properties style:vertical-align="top" fo:padding="0.049cm" fo:border="0.035cm solid #80808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middle" fo:padding="0.049cm" fo:border="0.035cm solid #808080" style:writing-mode="lr-tb"/>
    </style:style>
    <style:style style:name="表格2.A3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表格2.P3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表格3" style:family="table">
      <style:table-properties style:width="15.603cm" table:align="left" style:writing-mode="lr-tb"/>
    </style:style>
    <style:style style:name="表格3.A" style:family="table-column">
      <style:table-column-properties style:column-width="15.60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49cm" fo:border="0.035cm solid #808080" style:writing-mode="lr-tb"/>
    </style:style>
    <style:style style:name="P1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2" style:family="paragraph" style:parent-style-name="Text_20_body_20_indent">
      <style:paragraph-properties fo:margin-left="0cm" fo:margin-right="0cm" fo:line-height="0.776cm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Text_20_body_20_indent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_20_indent">
      <style:paragraph-properties fo:margin-left="0cm" fo:margin-right="0cm" fo:line-height="0.776cm" fo:text-indent="0.988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Text_20_body_20_indent">
      <style:paragraph-properties fo:margin-left="0.826cm" fo:margin-right="0.004cm" fo:line-height="150%" fo:text-indent="-0.82cm" style:auto-text-indent="false"/>
    </style:style>
    <style:style style:name="P6" style:family="paragraph" style:parent-style-name="Standard" style:list-style-name="WW8Num2">
      <style:paragraph-properties fo:line-height="0.776cm"/>
    </style:style>
    <style:style style:name="P7" style:family="paragraph" style:parent-style-name="Standard" style:list-style-name="WW8Num3">
      <style:paragraph-properties fo:line-height="0.776cm"/>
    </style:style>
    <style:style style:name="P8" style:family="paragraph" style:parent-style-name="Standard">
      <style:paragraph-properties fo:line-height="0.776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3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6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7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cm" fo:margin-right="0cm" fo:line-height="0.776cm" fo:text-indent="0.988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76cm" fo:text-indent="0.988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53cm" fo:margin-right="0cm" fo:line-height="0.776cm" fo:text-indent="0cm" style:auto-text-indent="false"/>
    </style:style>
    <style:style style:name="P25" style:family="paragraph" style:parent-style-name="Standard">
      <style:paragraph-properties fo:margin-left="0.953cm" fo:margin-right="0cm" fo:line-height="0.776cm" fo:text-indent="0cm" style:auto-text-indent="false" style:snap-to-layout-grid="false"/>
    </style:style>
    <style:style style:name="P26" style:family="paragraph" style:parent-style-name="Standard">
      <style:paragraph-properties fo:margin-left="1.092cm" fo:margin-right="0cm" fo:line-height="0.776cm" fo:text-indent="0cm" style:auto-text-indent="false" style:snap-to-layout-grid="false"/>
    </style:style>
    <style:style style:name="P27" style:family="paragraph" style:parent-style-name="Standard" style:list-style-name="WW8Num1">
      <style:paragraph-properties fo:margin-left="1.693cm" fo:margin-right="0cm" fo:line-height="0.776cm" fo:text-indent="-0.691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 style:list-style-name="WW8Num1">
      <style:paragraph-properties fo:margin-left="2.17cm" fo:margin-right="0cm" fo:line-height="0.776cm" fo:text-indent="-1.138cm" style:auto-text-indent="false" style:snap-to-layout-grid="false"/>
    </style:style>
    <style:style style:name="P29" style:family="paragraph" style:parent-style-name="Standard">
      <style:paragraph-properties fo:margin-left="1.005cm" fo:margin-right="0cm" fo:line-height="0.776cm" fo:text-indent="-1.005cm" style:auto-text-indent="false"/>
    </style:style>
    <style:style style:name="P30" style:family="paragraph" style:parent-style-name="Standard" style:list-style-name="WW8Num6">
      <style:paragraph-properties fo:margin-left="2.037cm" fo:margin-right="0cm" fo:line-height="0.776cm" fo:text-indent="-1.164cm" style:auto-text-indent="false" style:snap-to-layout-grid="false"/>
    </style:style>
    <style:style style:name="P31" style:family="paragraph" style:parent-style-name="Standard" style:list-style-name="WW8Num8">
      <style:paragraph-properties fo:margin-left="2.09cm" fo:margin-right="0cm" fo:line-height="0.776cm" fo:text-indent="-1.323cm" style:auto-text-indent="false" style:snap-to-layout-grid="false"/>
    </style:style>
    <style:style style:name="P32" style:family="paragraph" style:parent-style-name="Standard" style:list-style-name="WW8Num8">
      <style:paragraph-properties fo:margin-left="2.09cm" fo:margin-right="0cm" fo:line-height="0.776cm" fo:text-indent="-1.323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09cm" fo:margin-right="0cm" fo:line-height="0.776cm" fo:text-indent="-1.323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4" style:family="paragraph" style:parent-style-name="Standard" style:list-style-name="WW8Num8">
      <style:paragraph-properties fo:margin-left="2.09cm" fo:margin-right="0cm" fo:line-height="0.776cm" fo:text-indent="-1.32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2.09cm" fo:margin-right="0cm" fo:line-height="0.776cm" fo:text-indent="-1.32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062cm" fo:margin-right="1.088cm" fo:line-height="150%" fo:text-align="justify" style:justify-single-word="false" fo:text-indent="0cm" style:auto-text-indent="false"/>
    </style:style>
    <style:style style:name="P37" style:family="paragraph" style:parent-style-name="Standard" style:list-style-name="WW8Num4">
      <style:paragraph-properties fo:margin-left="0.295cm" fo:margin-right="0.004cm" fo:line-height="150%" fo:text-indent="-0.132cm" style:auto-text-indent="false"/>
    </style:style>
    <style:style style:name="P38" style:family="paragraph" style:parent-style-name="Standard" style:list-style-name="WW8Num4">
      <style:paragraph-properties fo:margin-left="0.847cm" fo:margin-right="0cm" fo:line-height="150%" fo:text-indent="-0.635cm" style:auto-text-indent="false"/>
    </style:style>
    <style:style style:name="P39" style:family="paragraph" style:parent-style-name="Standard" style:list-style-name="WW8Num4">
      <style:paragraph-properties fo:margin-left="0.847cm" fo:margin-right="0cm" fo:line-height="150%" fo:text-indent="-0.635cm" style:auto-text-indent="false"/>
      <style:text-properties style:font-name="標楷體" style:font-name-asian="標楷體" style:font-name-complex="標楷體"/>
    </style:style>
    <style:style style:name="P40" style:family="paragraph" style:parent-style-name="Standard" style:list-style-name="WW8Num9">
      <style:paragraph-properties fo:margin-left="0.847cm" fo:margin-right="0cm" fo:line-height="150%" fo:text-indent="-0.63cm" style:auto-text-indent="false"/>
    </style:style>
    <style:style style:name="P41" style:family="paragraph" style:parent-style-name="Standard" style:list-style-name="WW8Num9">
      <style:paragraph-properties fo:margin-left="0.847cm" fo:margin-right="0cm" fo:line-height="150%" fo:text-indent="-0.63cm" style:auto-text-indent="false"/>
      <style:text-properties style:font-name="標楷體" style:font-name-asian="標楷體" style:font-name-complex="標楷體"/>
    </style:style>
    <style:style style:name="P42" style:family="paragraph" style:parent-style-name="Standard" style:list-style-name="WW8Num10">
      <style:paragraph-properties fo:margin-left="0.661cm" fo:margin-right="0cm" fo:line-height="150%" fo:text-indent="-0.63cm" style:auto-text-indent="false"/>
      <style:text-properties style:font-name="標楷體" style:font-name-asian="標楷體" style:font-name-complex="標楷體"/>
    </style:style>
    <style:style style:name="P43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44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Text_20_body">
      <style:paragraph-properties fo:text-align="end" style:justify-single-word="false"/>
      <style:text-properties fo:font-size="10pt" style:font-size-asian="10pt"/>
    </style:style>
    <style:style style:name="P46" style:family="paragraph">
      <style:paragraph-properties fo:text-align="start" style:text-autospace="ideograph-alpha" style:punctuation-wrap="hanging" style:line-break="strict" style:writing-mode="lr-tb"/>
    </style:style>
    <style:style style:name="T1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2pt" style:letter-kerning="true" style:font-name-asian="標楷體" style:font-size-asian="12pt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anguage="en" fo:country="US" style:font-name-asian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Times New Roman" style:font-name-complex="Times New Roman"/>
    </style:style>
    <style:style style:name="T13" style:family="text"/>
    <style:style style:name="T14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臺中</text:span><text:span text:style-name="T2">市</text:span><text:span text:style-name="T1">立港區藝術中心展覽申請須知</text:span></text:p>
      <text:p text:style-name="P8">一、主旨：</text:p>
      <text:p text:style-name="P22">為鼓勵多元創作，提供藝術交流平台，以提升本市藝文水準，臺中市</text:p>
      <text:p text:style-name="P22">立港區藝術中心（以下簡稱本中心）依據臺中市政府文化局（以下簡</text:p>
      <text:p text:style-name="P22">稱本市文化局）所屬各中心展覽申請處理原則，修訂「臺中市立港區</text:p>
      <text:p text:style-name="P22">藝術中心展覽申請須知」。</text:p>
      <text:p text:style-name="P9">二、申請資格：</text:p>
      <text:p text:style-name="P23">從事藝術創作之個人或團體均得提出申請。</text:p>
      <text:p text:style-name="P9">三、申請時間：</text:p>
      <text:p text:style-name="P25"><text:span text:style-name="T3">每年5月1日至5月31日止，以掛號郵寄本中心展演組。（郵戳為憑，信封上註明「申請展」字樣）</text:span></text:p>
      <text:p text:style-name="P9">四、申請作品：</text:p>
      <text:p text:style-name="P26"><text:span text:style-name="T3">作品創作內容、媒材不拘，以適合在本中心展出為限，作品高度不超過2.5公尺，重量300公斤以內。</text:span></text:p>
      <text:p text:style-name="P9">五、申請文件：</text:p>
      <text:list xml:id="list698618436202813336" text:style-name="WW8Num1">
        <text:list-item>
          <text:p text:style-name="P27">本中心展覽場地使用申請表。（如附表）</text:p>
        </text:list-item>
        <text:list-item>
          <text:p text:style-name="P28"><text:span text:style-name="T3">送審作品資料圖檔須以相紙沖印或輸出為6×8英吋之彩色相片，並務請清晰。</text:span></text:p>
        </text:list-item>
      </text:list>
      <text:list xml:id="list7205457047091130801" text:style-name="WW8Num2">
        <text:list-item>
          <text:p text:style-name="P6"><text:span text:style-name="T4">個展：展出作品之6×8彩色相片10張（每件作品各1張，立體作品應包含3個不同角度照片）或個人作品集。</text:span></text:p>
        </text:list-item>
        <text:list-item>
          <text:p text:style-name="P6"><text:span text:style-name="T4">聯展（2至10人）：每位參展者作品之6×8彩色相片各5張（每件作品各1張，立體作品應包含3個不同角度照片）或作品集。</text:span></text:p>
        </text:list-item>
        <text:list-item>
          <text:p text:style-name="P11">團體展：</text:p>
        </text:list-item>
      </text:list>
      <text:list xml:id="list6337120741357921075" text:style-name="WW8Num3">
        <text:list-item>
          <text:p text:style-name="P12">成立證明文件。</text:p>
        </text:list-item>
        <text:list-item>
          <text:p text:style-name="P12">參展者名冊。</text:p>
        </text:list-item>
        <text:list-item>
          <text:p text:style-name="P7"><text:span text:style-name="T4">每位參展者作品之6×8彩色相片各1張（每件作品各1張，立體作品應包含3個不同角度照片）或作品集。</text:span></text:p>
        </text:list-item>
      </text:list>
      <text:p text:style-name="P24"><text:span text:style-name="T4">前述展出屬裝置作品申請者，提送作品空間模擬草圖之手稿或數位圖檔10張。屬影像多媒體類申請者，提送展出作品DVD video光碟3~5分鐘簡約版。</text:span></text:p>
      <text:p text:style-name="P29"><text:span text:style-name="T3">　　</text:span><text:span text:style-name="T5">（※各類附表請以A4直式橫書規格裝訂成冊，送審相關資料恕不退還。）</text:span></text:p>
      <text:p text:style-name="P9">六、審查：</text:p>
      <text:p text:style-name="P1"><text:span text:style-name="T3">　　收件後於6至7月間由本中心召開審查會議進行審查，預計7月底前</text:span></text:p>
      <text:p text:style-name="P4"><text:soft-page-break/>於本中心網站公佈審查結果。經審查通過者，由本中心依展覽性質與</text:p>
      <text:p text:style-name="P4">空間需求安排適當之檔期及展出空間，並另函通知展出日期及地點。</text:p>
      <text:p text:style-name="P2">七、免審查資格：</text:p>
      <text:list xml:id="list1937413385873222287" text:style-name="WW8Num6">
        <text:list-item>
          <text:p text:style-name="P13">具有下列條件之一者，得免審查並經展出者向本中心提出後，本中</text:p>
        </text:list-item>
      </text:list>
      <text:p text:style-name="P10">心依檔期狀況，排定檔期供其展出。展出後須滿五年（含），始得</text:p>
      <text:p text:style-name="P10">再於本中心提出申請。</text:p>
      <text:list xml:id="list719801022701117542" text:style-name="WW8Num7">
        <text:list-item>
          <text:p text:style-name="P14">曾任大墩美展、全國美展、全省美展、臺北市美展、高雄市美展之評審委員。</text:p>
        </text:list-item>
        <text:list-item>
          <text:p text:style-name="P14">申請展出項目曾獲全省美展、臺北市美展、高雄市美展、大墩美展</text:p>
        </text:list-item>
      </text:list>
      <text:p text:style-name="P10">等其中一項連續三年獲前三名者，或榮獲總統文化獎、國家文藝</text:p>
      <text:p text:style-name="P10">獎、中山文藝獎等中央部會頒予之美術類成就獎者。</text:p>
      <text:list xml:id="list35212318" text:continue-list="list1937413385873222287" text:style-name="WW8Num6">
        <text:list-item>
          <text:p text:style-name="P30"><text:span text:style-name="T3">於本市成立滿15年（含）之藝術團體，得免審查，經展出者向本市文化局提出申請後，由文化局協調各中心依檔期狀況，排定檔期展出。</text:span></text:p>
        </text:list-item>
      </text:list>
      <text:p text:style-name="P2">八、注意事項：</text:p>
      <text:list xml:id="list1258415240090297285" text:style-name="WW8Num8">
        <text:list-item>
          <text:p text:style-name="P32">展出作品之包裝、運輸、保險及文宣印製等，均由展出者自行負責，其餘相關事宜依本中心展覽場地使用須知辦理。</text:p>
        </text:list-item>
        <text:list-item>
          <text:p text:style-name="P32">申請通過經檔期排定後，因故無法如期展出者，應於展出前四個月</text:p>
        </text:list-item>
      </text:list>
      <text:p text:style-name="P33">提出書面通知，且不得延期展出，並於次年內不得提出申請，未能遵守者，本中心得取消展出，且三年內不得向本市文化局所屬各中心（含本中心）提出申請。</text:p>
      <text:list xml:id="list35213071" text:continue-numbering="true" text:style-name="WW8Num8">
        <text:list-item>
          <text:p text:style-name="P32">凡經本中心評審通過並安排展出之個、聯展須滿五年，團體展須滿</text:p>
        </text:list-item>
      </text:list>
      <text:p text:style-name="P33">三年，始得再於本中心提出申請。重複申請者，本中心通知申請者</text:p>
      <text:p text:style-name="P33">於一週內更正，逾期不予受理。</text:p>
      <text:list xml:id="list35217965" text:continue-numbering="true" text:style-name="WW8Num8">
        <text:list-item>
          <text:p text:style-name="P31"><text:span text:style-name="T3">展出作品應含送審作品達9成以上，未達9成者，三年內不得再提申請。</text:span></text:p>
        </text:list-item>
        <text:list-item>
          <text:p text:style-name="P31"><text:span text:style-name="T4">因應本中心展覽業務的推動，本中心保留檔期變動之權利，如有衍</text:span><text:span text:style-name="T3">生之不利益，申請者不得請求本中心為任何之補償或賠償。</text:span></text:p>
        </text:list-item>
        <text:list-item>
          <text:p text:style-name="P31"><text:span text:style-name="T4">為使展覽生動並提供觀眾深度欣賞，展覽期間至少應配合1場導覽</text:span><text:span text:style-name="T3">活動。</text:span></text:p>
        </text:list-item>
        <text:list-item>
          <text:p text:style-name="P34">公辦美展、本市學校畢業展及立案具全國性水準比賽性質之展覽由</text:p>
        </text:list-item>
      </text:list>
      <text:p text:style-name="P35">本市文化局協調各中心輪流展出。</text:p>
      <text:p text:style-name="P3"/>
      <text:p text:style-name="P1"><text:soft-page-break/><text:span text:style-name="Footnote_20_anchor"><text:span text:style-name="T7"><text:note text:id="ftn1" text:note-class="footnote"><text:note-citation text:label="附">附</text:note-citation><text:note-body><text:p text:style-name="Footnote"><text:span text:style-name="Footnote_20_Symbol"><text:span text:style-name="T6">表</text:span></text:span></text:p></text:note-body></text:note></text:span></text:span><text:span text:style-name="Footnote_20_anchor"><text:span text:style-name="T7">表</text:span></text:span></text:p>
      <text:p text:style-name="P44">臺中市立港區藝術中心展覽場地使用申請表</text:p>
      <text:p text:style-name="P45">填表日期：     年    月   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7">展 覽 名 稱</text:p>
          </table:table-cell>
          <table:covered-table-cell/>
          <table:table-cell table:style-name="表格1.C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7">申 請 場 地</text:p>
          </table:table-cell>
          <table:covered-table-cell/>
          <table:table-cell table:style-name="表格1.C2" table:number-columns-spanned="3" office:value-type="string">
            <text:p text:style-name="P17">臺中市立港區藝術中心</text:p>
          </table:table-cell>
          <table:covered-table-cell/>
          <table:covered-table-cell/>
          <table:table-cell table:style-name="表格1.F2" table:number-columns-spanned="6" office:value-type="string">
            <text:p text:style-name="P15"><text:span text:style-name="T9">□    展覽室</text:span><text:span text:style-name="T10">B </text:span><text:span text:style-name="T9">□展覽室</text:span><text:span text:style-name="T10">C </text:span><text:span text:style-name="T9">□中央畫廊 □掬月廳</text:span></text:p>
            <text:p text:style-name="P17">（以上場地皆可提供平面與立體作品展示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F2" table:number-columns-spanned="9" office:value-type="string">
            <text:p text:style-name="P15"><text:span text:style-name="T9">※提出申請經審查通過者，由本中心依展覽性質與空間需求安排適當之檔期及展出空間，並另函通知展出日期及地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7">本中心展場面積、場地說明，如附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作 品 類 別</text:p>
          </table:table-cell>
          <table:covered-table-cell/>
          <table:table-cell table:style-name="表格1.C2" table:number-columns-spanned="6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>展品件數</text:p>
          </table:table-cell>
          <table:covered-table-cell/>
          <table:table-cell table:style-name="表格1.F2" office:value-type="string">
            <text:p text:style-name="P17"> 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7">上次在本中心展出時間及地點（請務必填寫，如未展出填〝無〞）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 </text:p>
          </table:table-cell>
          <table:covered-table-cell/>
          <table:covered-table-cell/>
          <table:table-cell table:style-name="表格1.C2" table:number-columns-spanned="3" office:value-type="string">
            <text:p text:style-name="P15"><text:span text:style-name="T9">是否符合免審查資格</text:span><text:span text:style-name="T10">(</text:span><text:span text:style-name="T9">請填寫符合項目</text:span><text:span text:style-name="T10">)</text:span></text:p>
          </table:table-cell>
          <table:covered-table-cell/>
          <table:covered-table-cell/>
          <table:table-cell table:style-name="表格1.F2" office:value-type="string">
            <text:p text:style-name="P17"> 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>預定展出</text:p>
            <text:p text:style-name="P17">之年月份</text:p>
          </table:table-cell>
          <table:covered-table-cell/>
          <table:covered-table-cell/>
          <table:table-cell table:style-name="表格1.A4" table:number-columns-spanned="8" office:value-type="string">
            <text:p text:style-name="P15"><text:span text:style-name="T9"><text:s text:c="7"/>年 <text:s text:c="7"/>月或          年         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7">申請人資料</text:p>
          </table:table-cell>
          <table:table-cell table:style-name="表格1.A2" table:number-columns-spanned="2" office:value-type="string">
            <text:p text:style-name="P17">個    展</text:p>
            <text:p text:style-name="P17">申 請 人</text:p>
          </table:table-cell>
          <table:covered-table-cell/>
          <table:table-cell table:style-name="表格1.A2" table:number-columns-spanned="3" office:value-type="string">
            <text:p text:style-name="P17"> </text:p>
          </table:table-cell>
          <table:covered-table-cell/>
          <table:covered-table-cell/>
          <table:table-cell table:style-name="表格1.A2" table:number-columns-spanned="3" office:value-type="string">
            <text:p text:style-name="P17">出生年月：  </text:p>
            <text:p text:style-name="P15"><text:span text:style-name="T9"><text:s text:c="2"/>年    月</text:span></text:p>
            <text:p text:style-name="P17">出 生 地：    縣（市）</text:p>
          </table:table-cell>
          <table:covered-table-cell/>
          <table:covered-table-cell/>
          <table:table-cell table:style-name="表格1.A4" table:number-columns-spanned="2" office:value-type="string">
            <text:p text:style-name="P17">身分證號碼：</text:p>
            <text:p text:style-name="P17"> </text:p>
          </table:table-cell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7">聯展、團體</text:p>
            <text:p text:style-name="P17">名稱及申請人</text:p>
          </table:table-cell>
          <table:covered-table-cell/>
          <table:table-cell table:style-name="表格1.A2" table:number-columns-spanned="3" office:value-type="string">
            <text:p text:style-name="P17"> </text:p>
          </table:table-cell>
          <table:covered-table-cell/>
          <table:covered-table-cell/>
          <table:table-cell table:style-name="表格1.A2" table:number-columns-spanned="3" office:value-type="string">
            <text:p text:style-name="P17">成立時間：   <text:s/></text:p>
            <text:p text:style-name="P15"><text:span text:style-name="T9"><text:s text:c="2"/>年  月  日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7">是否立案：□是   □否</text:p>
          </table:table-cell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7">住址（請填郵遞區號）</text:p>
          </table:table-cell>
          <table:covered-table-cell/>
          <table:table-cell table:style-name="表格1.F2" table:number-columns-spanned="8" office:value-type="string">
            <text:p text:style-name="P15"><text:span text:style-name="T9">□□□□□         市（縣）       區（鄉鎮市）      路（街）    段 </text:span></text:p>
            <text:p text:style-name="P15"><text:span text:style-name="T9">                   巷        弄        號       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7">聯絡電話</text:p>
          </table:table-cell>
          <table:covered-table-cell/>
          <table:table-cell table:style-name="表格1.A4" table:number-columns-spanned="8" office:value-type="string">
            <text:p text:style-name="P17">住家：公司：</text:p>
            <text:p text:style-name="P1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17">E-mail</text:p>
          </table:table-cell>
          <table:covered-table-cell/>
          <table:table-cell table:style-name="表格1.A4" table:number-columns-spanned="8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17">學經歷</text:p>
          </table:table-cell>
          <table:covered-table-cell/>
          <table:table-cell table:style-name="表格1.A4" table:number-columns-spanned="8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Footnote_20_anchor"><text:span text:style-name="T7"><text:note text:id="ftn2" text:note-class="footnote"><text:note-citation text:label="附">附</text:note-citation><text:note-body><text:p text:style-name="Footnote"><text:span text:style-name="Footnote_20_Symbol"><text:span text:style-name="T6">表</text:span></text:span></text:p></text:note-body></text:note></text:span></text:span><text:span text:style-name="Footnote_20_anchor"><text:span text:style-name="T7">表</text:span></text:span></text:p>
      <table:table table:name="表格2" table:style-name="表格2">
        <table:table-column table:style-name="表格2.A" table:number-columns-repeated="7"/>
        <table:table-column table:style-name="表格2.H"/>
        <table:table-column table:style-name="表格2.I"/>
        <table:table-column table:style-name="表格2.A" table:number-columns-repeated="6"/>
        <table:table-column table:style-name="表格2.P"/>
        <table:table-row table:style-name="表格2.1">
          <table:table-cell table:style-name="表格2.A1" table:number-columns-spanned="8" office:value-type="string">
            <text:p text:style-name="P19">身分證影印本黏貼處【正面】</text:p>
            <text:p text:style-name="P36"><text:span text:style-name="T9">※本市籍藝術創作者，請附新式身分證，未附者，歉難收件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8" office:value-type="string">
            <text:p text:style-name="P19">身分證影印本黏貼處【背面】</text:p>
            <text:p text:style-name="P36"><text:span text:style-name="T9">※本市籍藝術創作者，請附新式身分證，未附者，歉難收件※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6" office:value-type="string">
            <text:p text:style-name="P17">展覽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P3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P3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P3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P3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P3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P3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P3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P3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P3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P3" office:value-type="string">
            <text:p text:style-name="P18"/>
          </table:table-cell>
        </table:table-row>
        <table:table-row table:style-name="表格2.2">
          <table:table-cell table:style-name="表格2.P3" table:number-columns-spanned="16" office:value-type="string">
            <text:p text:style-name="P17">備註：</text:p>
            <text:list xml:id="list1854212804251433140" text:style-name="WW8Num4">
              <text:list-item>
                <text:p text:style-name="P37"><text:span text:style-name="T9">簡介內容約</text:span><text:span text:style-name="T10">150</text:span><text:span text:style-name="T9">字內（含標點）請以正楷書寫，作為每月文宣印刷用。</text:span></text:p>
              </text:list-item>
              <text:list-item>
                <text:p text:style-name="P39">說明展覽內容、特色、創作理念……等。</text:p>
              </text:list-item>
              <text:list-item>
                <text:p text:style-name="P38"><text:span text:style-name="T9">請附簡介印刷用展出作品彩色相片</text:span><text:span text:style-name="T10">4×6 </text:span><text:span text:style-name="T9">一張（浮貼於本表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P3" table:number-columns-spanned="16" office:value-type="string">
            <text:p text:style-name="P17">附件清單：（請依申請需求檢附下列資料並裝訂成冊）</text:p>
            <text:list xml:id="list2948888693643598575" text:style-name="WW8Num9">
              <text:list-item>
                <text:p text:style-name="P40"><text:span text:style-name="T9">展覽文宣印刷用展出作品彩色相片</text:span><text:span text:style-name="T10">4×6                  </text:span><text:span text:style-name="T9">張</text:span></text:p>
              </text:list-item>
              <text:list-item>
                <text:p text:style-name="P41">本市籍申請者身分證影本（正反面）                   份</text:p>
              </text:list-item>
              <text:list-item>
                <text:p text:style-name="P41">免審查資格證明文件                                 件</text:p>
              </text:list-item>
              <text:list-item>
                <text:p text:style-name="P40"><text:span text:style-name="T9">展出作品</text:span><text:span text:style-name="T10">6×8</text:span><text:span text:style-name="T9">彩色相片                               張</text:span></text:p>
              </text:list-item>
              <text:list-item>
                <text:p text:style-name="P41"><text:soft-page-break/>作品集                                             冊</text:p>
              </text:list-item>
              <text:list-item>
                <text:p text:style-name="P41">聯展、團體參展者名冊（含姓名、戶籍住址、電話）     份</text:p>
              </text:list-item>
              <text:list-item>
                <text:p text:style-name="P41">團體（畫會）成立證明文件                           份</text:p>
              </text:list-item>
              <text:list-item>
                <text:p text:style-name="P40"><text:span text:style-name="T9">□裝置作品：提送作品空間模擬草圖之手稿或數位圖檔</text:span><text:span text:style-name="T10">10</text:span><text:span text:style-name="T9">張。</text:span></text:p>
              </text:list-item>
              <text:list-item>
                <text:p text:style-name="P40"><text:span text:style-name="T9">□影像多媒體：提送展出作品</text:span><text:span text:style-name="T10">DVD video</text:span><text:span text:style-name="T9">光碟</text:span><text:span text:style-name="T10">3~5</text:span><text:span text:style-name="T9">分鐘簡約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Footnote_20_anchor"><text:note text:id="ftn3" text:note-class="footnote"><text:note-citation text:label="附">附</text:note-citation><text:note-body><text:p text:style-name="Footnote"><text:span text:style-name="Footnote_20_Symbol"><text:span text:style-name="T12">表</text:span></text:span></text:p></text:note-body></text:note></text:span><text:span text:style-name="Footnote_20_anchor">表</text:span></text:p>
      <text:p text:style-name="P20">臺中市立港區藝術中心展覽場地申請表附件（作品相片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draw:frame text:anchor-type="char" draw:z-index="10" draw:style-name="gr1" draw:text-style-name="P46" svg:width="0.5cm" svg:height="20.471cm" svg:x="-1.609cm" svg:y="0.587cm"><draw:text-box><text:p text:style-name="P46"><text:span text:style-name="T14">│││││││││</text:span><text:span text:style-name="T14">裝│││││││訂│││││││線│││││││││││</text:span></text:p></draw:text-box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<text:span text:style-name="T9">【</text:span><text:span text:style-name="T10">6×8</text:span><text:span text:style-name="T9">彩色相片黏貼處】</text:span></text:p>
            <text:p text:style-name="P19">每張表格黏貼一張照片，請勿重疊黏貼</text:p>
            <text:p text:style-name="P19">（表格若不敷使用請自行複製或影印。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list xml:id="list2137099000635337155" text:style-name="WW8Num10">
        <text:list-item>
          <text:p text:style-name="P42">創作者：                                             </text:p>
        </text:list-item>
        <text:list-item>
          <text:p text:style-name="P42">題名：                                               </text:p>
        </text:list-item>
        <text:list-item>
          <text:p text:style-name="P42"><text:soft-page-break/>媒材：                                               </text:p>
        </text:list-item>
        <text:list-item>
          <text:p text:style-name="P42">規格：                                               </text:p>
        </text:list-item>
        <text:list-item>
          <text:p text:style-name="P42">年代：                                               </text:p>
        </text:list-item>
      </text:list>
      <text:p text:style-name="P15"><text:span text:style-name="T9">※作品相片請標示方向，本表請自行複印使用，並依序裝訂。</text:span></text:p>
      <text:p text:style-name="P17"/>
      <text:p text:style-name="P15"><text:span text:style-name="Footnote_20_anchor"><text:span text:style-name="T9"><text:note text:id="ftn4" text:note-class="footnote"><text:note-citation text:label="附">附</text:note-citation><text:note-body><text:p text:style-name="Footnote"><text:span text:style-name="Footnote_20_Symbol"><text:span text:style-name="T6">錄1</text:span></text:span></text:p></text:note-body></text:note></text:span></text:span><text:span text:style-name="Footnote_20_anchor"><text:span text:style-name="T9">錄1</text:span></text:span></text:p>
      <text:p text:style-name="P17"><draw:frame draw:style-name="fr2" draw:name="圖形1" text:anchor-type="char" svg:x="-0.455cm" svg:y="0.457cm" svg:width="16.561cm" svg:height="25.091cm" draw:z-index="14"><draw:image xlink:href="Pictures/2000000700004F5E00007840FA1CC329.wmf" xlink:type="simple" xlink:show="embed" xlink:actuate="onLoad"/></draw:frame></text:p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Footnote_20_anchor"><text:span text:style-name="T9"><text:note text:id="ftn5" text:note-class="footnote"><text:note-citation text:label="附">附</text:note-citation><text:note-body><text:p text:style-name="Footnote"><text:span text:style-name="Footnote_20_Symbol"><text:span text:style-name="T6">錄2</text:span></text:span></text:p></text:note-body></text:note></text:span></text:span><text:span text:style-name="Footnote_20_anchor"><text:span text:style-name="T9">錄2</text:span></text:span></text:p>
      <text:p text:style-name="P17"><draw:frame draw:style-name="fr2" draw:name="圖形2" text:anchor-type="char" svg:x="0.104cm" svg:y="-0.072cm" svg:width="15.836cm" svg:height="23.835cm" draw:z-index="13"><draw:image xlink:href="Pictures/20000007000036E300005173B57F5600.wmf" xlink:type="simple" xlink:show="embed" xlink:actuate="onLoad"/></draw:frame></text:p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Footnote_20_anchor"><text:span text:style-name="T9"><text:note text:id="ftn6" text:note-class="footnote"><text:note-citation text:label="附">附</text:note-citation><text:note-body><text:p text:style-name="Footnote"><text:span text:style-name="Footnote_20_Symbol"><text:span text:style-name="T6">錄3</text:span></text:span></text:p></text:note-body></text:note></text:span></text:span><text:span text:style-name="Footnote_20_anchor"><text:span text:style-name="T9">錄3</text:span></text:span></text:p>
      <text:p text:style-name="P17"><draw:frame draw:style-name="fr2" draw:name="圖形3" text:anchor-type="char" svg:x="0.074cm" svg:y="0.062cm" svg:width="16.198cm" svg:height="23.003cm" draw:z-index="12"><draw:image xlink:href="Pictures/20000007000037EE0000507930C8DD18.wmf" xlink:type="simple" xlink:show="embed" xlink:actuate="onLoad"/></draw:frame>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Footnote_20_anchor"><text:span text:style-name="T9"><text:note text:id="ftn7" text:note-class="footnote"><text:note-citation text:label="附">附</text:note-citation><text:note-body><text:p text:style-name="Footnote"><text:span text:style-name="Footnote_20_Symbol"><text:span text:style-name="T6">錄4</text:span></text:span></text:p></text:note-body></text:note></text:span></text:span><text:span text:style-name="Footnote_20_anchor"><text:span text:style-name="T9">錄4</text:span></text:span></text:p>
      <text:p text:style-name="P17"><draw:frame draw:style-name="fr2" draw:name="圖形4" text:anchor-type="char" svg:x="0.078cm" svg:y="-0.136cm" svg:width="15.861cm" svg:height="23.17cm" draw:z-index="11"><draw:image xlink:href="Pictures/20000007000034060000478E4C5661A1.wmf" xlink:type="simple" xlink:show="embed" xlink:actuate="onLoad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15cm" fo:margin-right="0cm" fo:text-indent="0.938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text-indent="0.953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margin-top="0.106cm" fo:margin-bottom="0cm" fo:text-indent="0cm" style:auto-text-indent="false">
        <style:tab-stops>
          <style:tab-stop style:position="0.953cm"/>
        </style:tab-stops>
      </style:paragraph-properties>
      <style:text-properties fo:color="#00000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style:font-name="新細明體" fo:font-size="14pt" style:letter-kerning="true" style:font-name-asian="新細明體" style:font-size-asian="14pt" style:font-name-complex="新細明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新細明體" fo:font-size="14pt" style:letter-kerning="true" style:font-name-asian="新細明體" style:font-size-asian="14pt" style:font-name-complex="新細明體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8Num25z0" style:family="text">
      <style:text-properties style:font-name="新細明體" style:font-name-asian="新細明體" style:font-name-complex="新細明體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尾註符號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99cm" fo:margin-left="1.8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58cm" fo:margin-left="2.70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cm" fo:margin-left="1.16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99cm" fo:margin-left="1.82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99cm" fo:margin-left="1.82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63cm" fo:margin-left="1.16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63cm" fo:margin-left="1.16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58cm" fo:margin-bottom="1.099cm" fo:margin-left="2.3cm" fo:margin-right="2.13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949cm" fo:margin-left="2.3cm" fo:margin-right="2.13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76cm" svg:height="0.39cm" draw:z-index="9"><draw:text-box><text:p text:style-name="Footer"><text:span text:style-name="Page_20_Number"><text:page-number text:select-page="current">10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縣立港區藝術中心展覽申請簡章</dc:title>
    <meta:initial-creator>User</meta:initial-creator>
    <meta:creation-date>2011-01-20T08:39:00</meta:creation-date>
    <dc:date>2012-03-08T14:45:59</dc:date>
    <meta:print-date>2011-04-22T17:26:00</meta:print-date>
    <meta:editing-cycles>24</meta:editing-cycles>
    <meta:editing-duration>PT6H36M43S</meta:editing-duration>
    <meta:document-statistic meta:table-count="3" meta:image-count="4" meta:object-count="0" meta:page-count="10" meta:paragraph-count="137" meta:word-count="2603" meta:character-count="2841"/>
    <meta:generator>OpenOffice/4.1.2$Win32 OpenOffice.org_project/412m3$Build-9782</meta:generator>
  </office:meta>
</office:document-meta>
</file>