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inherit1" svg:font-family="inherit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837cm" fo:margin-left="0cm" table:align="left"/>
    </style:style>
    <style:style style:name="表格1.A" style:family="table-column">
      <style:table-column-properties style:column-width="1.235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0.524cm"/>
    </style:style>
    <style:style style:name="表格1.E" style:family="table-column">
      <style:table-column-properties style:column-width="0.25cm"/>
    </style:style>
    <style:style style:name="表格1.F" style:family="table-column">
      <style:table-column-properties style:column-width="0.773cm"/>
    </style:style>
    <style:style style:name="表格1.H" style:family="table-column">
      <style:table-column-properties style:column-width="16.464cm"/>
    </style:style>
    <style:style style:name="表格1.I" style:family="table-column">
      <style:table-column-properties style:column-width="0.046cm"/>
    </style:style>
    <style:style style:name="表格1.J" style:family="table-column">
      <style:table-column-properties style:column-width="0.069cm"/>
    </style:style>
    <style:style style:name="表格1.A1" style:family="table-cell">
      <style:table-cell-properties fo:padding="0.265cm" fo:border="0.5pt solid #000000" style:writing-mode="lr-tb"/>
    </style:style>
    <style:style style:name="表格1.I1" style:family="table-cell">
      <style:table-cell-properties fo:padding-left="0.018cm" fo:padding-right="0.018cm" fo:padding-top="0cm" fo:padding-bottom="0cm" fo:border="none" style:writing-mode="lr-tb"/>
    </style:style>
    <style:style style:name="表格1.21" style:family="table-row">
      <style:table-row-properties style:min-row-height="6.805cm"/>
    </style:style>
    <style:style style:name="表格2" style:family="table">
      <style:table-properties style:width="17.974cm" fo:margin-left="0cm" table:align="left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A1" style:family="table-cell">
      <style:table-cell-properties fo:padding="0.265cm" fo:border="none" style:writing-mode="lr-tb"/>
    </style:style>
    <style:style style:name="表格2" style:family="table">
      <style:table-properties style:width="17.974cm" fo:margin-left="0cm" table:align="left"/>
    </style:style>
    <style:style style:name="表格2.A" style:family="table-column">
      <style:table-column-properties style:column-width="5.68cm"/>
    </style:style>
    <style:style style:name="表格2.B" style:family="table-column">
      <style:table-column-properties style:column-width="2.798cm"/>
    </style:style>
    <style:style style:name="表格2.C" style:family="table-column">
      <style:table-column-properties style:column-width="0.25cm"/>
    </style:style>
    <style:style style:name="表格2.D" style:family="table-column">
      <style:table-column-properties style:column-width="0.365cm"/>
    </style:style>
    <style:style style:name="表格2.E" style:family="table-column">
      <style:table-column-properties style:column-width="3.385cm"/>
    </style:style>
    <style:style style:name="表格2.F" style:family="table-column">
      <style:table-column-properties style:column-width="5.496cm"/>
    </style:style>
    <style:style style:name="表格2.A1" style:family="table-cell">
      <style:table-cell-properties fo:padding="0.265cm" fo:border="none" style:writing-mode="lr-tb"/>
    </style:style>
    <style:style style:name="P1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text-properties fo:font-size="16pt" style:font-name-asian="標楷體" style:font-size-asian="16pt"/>
    </style:style>
    <style:style style:name="P3" style:family="paragraph" style:parent-style-name="Text_20_body">
      <style:paragraph-properties fo:margin-left="1.131cm" fo:margin-right="0cm" fo:margin-top="0.423cm" fo:margin-bottom="0cm" style:contextual-spacing="false" fo:text-align="justify" style:justify-single-word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4" style:family="paragraph" style:parent-style-name="Text_20_body">
      <style:paragraph-properties fo:margin-left="0.85cm" fo:margin-right="0cm" fo:text-align="justify" style:justify-single-word="false" fo:text-indent="-0.85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5" style:family="paragraph" style:parent-style-name="Text_20_body">
      <style:paragraph-properties fo:margin-top="0.635cm" fo:margin-bottom="0cm" style:contextual-spacing="false" fo:text-align="justify" style:justify-single-word="false"/>
      <style:text-properties fo:font-size="16pt" style:font-name-asian="標楷體" style:font-size-asian="16pt"/>
    </style:style>
    <style:style style:name="P6" style:family="paragraph" style:parent-style-name="Text_20_body">
      <style:paragraph-properties fo:margin-left="0cm" fo:margin-right="0cm" fo:text-indent="6.209cm" style:auto-text-indent="false"/>
      <style:text-properties fo:font-size="16pt" style:font-name-asian="標楷體" style:font-size-asian="16pt"/>
    </style:style>
    <style:style style:name="P7" style:family="paragraph" style:parent-style-name="Text_20_body">
      <style:paragraph-properties fo:margin-left="4.233cm" fo:margin-right="0cm" fo:margin-top="0.635cm" fo:margin-bottom="0cm" style:contextual-spacing="false" fo:text-indent="0cm" style:auto-text-indent="false">
        <style:tab-stops/>
      </style:paragraph-properties>
      <style:text-properties fo:font-size="16pt" style:font-name-asian="標楷體" style:font-size-asian="16pt"/>
    </style:style>
    <style:style style:name="P8" style:family="paragraph" style:parent-style-name="Text_20_body">
      <style:paragraph-properties fo:margin-top="0.635cm" fo:margin-bottom="0cm" style:contextual-spacing="false"/>
      <style:text-properties fo:font-size="16pt" style:font-name-asian="標楷體" style:font-size-asian="16pt"/>
    </style:style>
    <style:style style:name="P9" style:family="paragraph" style:parent-style-name="Text_20_body">
      <style:paragraph-properties fo:margin-left="0.956cm" fo:margin-right="0.584cm" style:line-height-at-least="0.953cm" fo:text-indent="-0.004cm" style:auto-text-indent="false" style:snap-to-layout-grid="false">
        <style:tab-stops/>
      </style:paragraph-properties>
      <style:text-properties fo:font-size="16pt" style:font-name-asian="標楷體" style:font-size-asian="16pt"/>
    </style:style>
    <style:style style:name="P10" style:family="paragraph" style:parent-style-name="Text_20_body">
      <style:paragraph-properties fo:margin-top="0.423cm" fo:margin-bottom="0cm" style:contextual-spacing="false" fo:text-align="center" style:justify-single-word="false"/>
      <style:text-properties fo:font-size="16pt" style:font-name-asian="標楷體" style:font-size-asian="16pt"/>
    </style:style>
    <style:style style:name="P11" style:family="paragraph" style:parent-style-name="Text_20_body">
      <style:paragraph-properties fo:margin-left="0.953cm" fo:margin-right="1.536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4.233cm" fo:margin-right="0cm" fo:margin-top="0.635cm" fo:margin-bottom="0cm" style:contextual-spacing="false" fo:text-indent="0cm" style:auto-text-indent="false">
        <style:tab-stops/>
      </style:paragraph-properties>
    </style:style>
    <style:style style:name="P13" style:family="paragraph" style:parent-style-name="本文縮排">
      <style:paragraph-properties fo:margin-left="1.274cm" fo:margin-right="0.423cm" fo:text-indent="0cm" style:auto-text-indent="false">
        <style:tab-stops/>
      </style:paragraph-properties>
    </style:style>
    <style:style style:name="P14" style:family="paragraph" style:parent-style-name="Text_20_body">
      <style:paragraph-properties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15" style:family="paragraph" style:parent-style-name="Text_20_body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Text_20_body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left="0cm" fo:margin-right="0.233cm" fo:line-height="0.706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0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line-height="0.706cm" fo:text-align="end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 style:snap-to-layout-grid="false">
        <style:tab-stops/>
      </style:paragraph-properties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-0.263cm" fo:margin-right="0cm" fo:line-height="0.706cm" fo:text-align="end" style:justify-single-word="false" fo:orphans="2" fo:widows="2" fo:hyphenation-ladder-count="no-limit" fo:text-indent="0.002cm" style:auto-text-indent="false" style:vertical-align="baseline">
        <style:tab-stops/>
      </style:paragraph-properties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margin-left="-0.265cm" fo:margin-right="-0.012cm" fo:line-height="0.706cm" fo:text-align="end" style:justify-single-word="false" fo:orphans="2" fo:widows="2" fo:hyphenation-ladder-count="no-limit" fo:text-indent="-0.002cm" style:auto-text-indent="false" style:vertical-align="baseline">
        <style:tab-stops>
          <style:tab-stop style:position="0.986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Text_20_body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Text_20_body">
      <style:paragraph-properties fo:line-height="0.706cm" fo:text-align="center" style:justify-single-word="false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Text_20_body">
      <style:paragraph-properties fo:line-height="0.706cm" fo:orphans="2" fo:widows="2" fo:hyphenation-ladder-count="no-limit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0cm" fo:margin-right="0cm" style:line-height-at-least="0.762cm" fo:text-align="end" style:justify-single-word="false" fo:orphans="2" fo:widows="2" fo:hyphenation-ladder-count="no-limit" fo:text-indent="-0.263cm" style:auto-text-indent="false" style:vertical-align="baseline"/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color="#996699" loext:opacity="100%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color="#996699" loext:opacity="100%" style:font-name="inherit" fo:font-weight="bold" style:letter-kerning="false" style:language-asian="zh" style:country-asian="HK" style:font-weight-asian="bold" style:font-name-complex="新細明體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>
      <style:paragraph-properties fo:margin-left="0cm" fo:margin-right="0cm" fo:line-height="0.706cm" fo:text-align="end" style:justify-single-word="false" fo:orphans="2" fo:widows="2" fo:hyphenation-ladder-count="no-limit" fo:text-indent="-0.263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style:paragraph-properties fo:margin-left="0cm" fo:margin-right="0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-0.25cm" fo:margin-right="0cm" fo:line-height="0.706cm" fo:text-align="end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-0.25cm" fo:margin-right="-0.012cm" fo:line-height="0.706cm" fo:text-align="end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5" style:family="paragraph" style:parent-style-name="Text_20_body">
      <style:paragraph-properties fo:margin-left="0cm" fo:margin-right="-0.012cm" fo:line-height="0.706cm" fo:text-align="end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6" style:family="paragraph" style:parent-style-name="Text_20_body">
      <style:paragraph-properties fo:line-height="0.706cm" fo:orphans="2" fo:widows="2" fo:hyphenation-ladder-count="no-limit" style:vertical-align="baseline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0cm" fo:margin-right="0cm" fo:line-height="0.706cm" fo:orphans="2" fo:widows="2" fo:hyphenation-ladder-count="no-limit" fo:text-indent="-0.265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8" style:family="paragraph" style:parent-style-name="Text_20_body">
      <style:paragraph-properties fo:line-height="0.706cm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39" style:family="paragraph" style:parent-style-name="Text_20_body">
      <style:paragraph-properties fo:margin-left="0cm" fo:margin-right="0cm" fo:line-height="0.706cm" fo:orphans="2" fo:widows="2" fo:hyphenation-ladder-count="no-limit" fo:text-indent="3.81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Text_20_body">
      <style:paragraph-properties fo:margin-left="2.963cm" fo:margin-right="0cm" fo:line-height="0.706cm" fo:orphans="2" fo:widows="2" fo:hyphenation-ladder-count="no-limit" fo:text-indent="-2.963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Text_20_body">
      <style:paragraph-properties fo:margin-left="-0.25cm" fo:margin-right="-0.012cm" fo:line-height="0.706cm" fo:text-align="center" style:justify-single-word="false" fo:orphans="2" fo:widows="2" fo:hyphenation-ladder-count="no-limit" fo:text-indent="0cm" style:auto-text-indent="false" style:vertical-align="baselin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Text_20_body">
      <style:paragraph-properties fo:margin-left="0cm" fo:margin-right="-0.012cm" fo:line-height="0.706cm" fo:text-align="center" style:justify-single-word="false" fo:orphans="2" fo:widows="2" fo:hyphenation-ladder-count="no-limit" fo:text-indent="-0.25cm" style:auto-text-indent="false" style:vertical-align="baseline">
        <style:tab-stops>
          <style:tab-stop style:position="1.737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3" style:family="paragraph" style:parent-style-name="Text_20_body">
      <style:paragraph-properties fo:margin-left="0cm" fo:margin-right="-0.012cm" fo:line-height="0.706cm" fo:text-align="center" style:justify-single-word="false" fo:orphans="2" fo:widows="2" fo:hyphenation-ladder-count="no-limit" fo:text-indent="-0.25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4" style:family="paragraph" style:parent-style-name="Text_20_body">
      <style:paragraph-properties fo:line-height="0.706cm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45" style:family="paragraph" style:parent-style-name="Text_20_body">
      <style:paragraph-properties fo:line-height="0.706cm" fo:orphans="2" fo:widows="2" fo:hyphenation-ladder-count="no-limit" style:vertical-align="baseline" style:snap-to-layout-grid="false"/>
      <style:text-properties style:font-name="inherit" style:letter-kerning="false" style:font-name-complex="新細明體" style:font-size-complex="12pt" fo:hyphenate="false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" style:font-size-complex="12pt" fo:hyphenate="false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style:paragraph-properties fo:margin-left="0cm" fo:margin-right="0cm" fo:line-height="0.706cm" fo:orphans="2" fo:widows="2" fo:hyphenation-ladder-count="no-limit" fo:text-indent="0.423cm" style:auto-text-indent="false" style:vertical-align="baseline"/>
      <style:text-properties style:font-name="inherit" style:letter-kerning="false" style:font-name-complex="新細明體" style:font-size-complex="12pt" fo:hyphenate="false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style:paragraph-properties fo:line-height="0.706cm" fo:hyphenation-ladder-count="no-limit" style:vertical-align="baseline"/>
      <style:text-properties style:font-name="inherit" style:letter-kerning="false" style:font-name-complex="新細明體" style:font-size-complex="12pt" fo:hyphenate="false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line-height="0.706cm" fo:orphans="2" fo:widows="2" fo:hyphenation-ladder-count="no-limit" style:vertical-align="baseline" style:snap-to-layout-grid="false"/>
      <style:text-properties style:font-name="Calibri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line-height="0.706cm" fo:orphans="2" fo:widows="2" fo:hyphenation-ladder-count="no-limit" fo:text-indent="-0.265cm" style:auto-text-indent="false" style:vertical-align="baseline"/>
      <style:text-properties style:font-name="Calibri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line-height="0.706cm" fo:orphans="2" fo:widows="2" fo:hyphenation-ladder-count="no-limit" style:vertical-align="baseline"/>
      <style:text-properties style:font-name="Calibri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P52" style:family="paragraph" style:parent-style-name="Text_20_body">
      <style:paragraph-properties fo:hyphenation-ladder-count="no-limit" style:vertical-align="baseline"/>
      <style:text-properties style:font-name="Calibri" style:letter-kerning="true" style:font-size-complex="11pt" fo:hyphenate="false" loext:hyphenation-no-caps="false" loext:hyphenation-no-last-word="false" loext:hyphenation-word-char-count="no-limit" loext:hyphenation-zone="no-limit"/>
    </style:style>
    <style:style style:name="P53" style:family="paragraph" style:parent-style-name="Text_20_body">
      <style:paragraph-properties fo:margin-left="0cm" fo:margin-right="0cm" style:line-height-at-least="0.762cm" fo:text-align="center" style:justify-single-word="false" fo:orphans="2" fo:widows="2" fo:hyphenation-ladder-count="no-limit" fo:text-indent="-0.263cm" style:auto-text-indent="false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55" style:family="paragraph" style:parent-style-name="Text_20_body">
      <style:paragraph-properties fo:text-align="center" style:justify-single-word="false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line-height="0.706cm" fo:orphans="2" fo:widows="2"/>
    </style:style>
    <style:style style:name="P57" style:family="paragraph" style:parent-style-name="Text_20_body">
      <style:paragraph-properties fo:line-height="0.706cm" fo:orphans="2" fo:widows="2"/>
      <style:text-properties officeooo:paragraph-rsid="00015fa6"/>
    </style:style>
    <style:style style:name="P58" style:family="paragraph" style:parent-style-name="Text_20_body">
      <style:paragraph-properties fo:line-height="0.706cm" fo:orphans="2" fo:widows="2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59" style:family="paragraph" style:parent-style-name="Text_20_body">
      <style:paragraph-properties fo:line-height="0.706cm" fo:hyphenation-ladder-count="no-limit" style:vertical-align="baseline"/>
      <style:text-properties fo:hyphenate="false" loext:hyphenation-no-caps="false" loext:hyphenation-no-last-word="false" loext:hyphenation-word-char-count="no-limit" loext:hyphenation-zone="no-limit"/>
    </style:style>
    <style:style style:name="P60" style:family="paragraph" style:parent-style-name="Text_20_body">
      <style:paragraph-properties fo:line-height="0.706cm"/>
    </style:style>
    <style:style style:name="P61" style:family="paragraph" style:parent-style-name="Text_20_body">
      <style:paragraph-properties fo:line-height="0.706cm" fo:orphans="2" fo:widows="2" fo:hyphenation-ladder-count="no-limit" style:vertical-align="baseline"/>
      <style:text-properties style:font-name="inherit" style:letter-kerning="false" style:font-name-complex="新細明體" style:font-size-complex="12pt" fo:hyphenate="false" loext:hyphenation-no-caps="false" loext:hyphenation-no-last-word="false" loext:hyphenation-word-char-count="no-limit" loext:hyphenation-zone="no-limit"/>
    </style:style>
    <style:style style:name="P62" style:family="paragraph" style:parent-style-name="Text_20_body">
      <style:paragraph-properties fo:margin-left="0cm" fo:margin-right="-0.085cm" fo:line-height="0.706cm" fo:orphans="2" fo:widows="2" fo:text-indent="0cm" style:auto-text-indent="false"/>
      <style:text-properties style:font-name="inherit" style:letter-kerning="false" style:font-name-complex="新細明體" style:font-size-complex="12pt"/>
    </style:style>
    <style:style style:name="P63" style:family="paragraph" style:parent-style-name="Text_20_body">
      <style:paragraph-properties fo:line-height="0.706cm"/>
      <style:text-properties style:font-name="inherit" style:letter-kerning="false" style:font-name-complex="新細明體" style:font-size-complex="12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size="18pt" style:font-name-asian="標楷體" style:font-size-asian="18pt"/>
    </style:style>
    <style:style style:name="T4" style:family="text">
      <style:text-properties fo:color="#ff0000" loext:opacity="100%" fo:font-size="16pt" style:font-name-asian="標楷體" style:font-size-asian="16pt"/>
    </style:style>
    <style:style style:name="T5" style:family="text">
      <style:text-properties fo:color="#ff0000" loext:opacity="100%" style:font-name="Calibri" fo:font-size="18pt" style:letter-kerning="true" style:font-name-asian="標楷體" style:font-size-asian="18pt" style:font-size-complex="11pt"/>
    </style:style>
    <style:style style:name="T6" style:family="text">
      <style:text-properties fo:color="#ff0000" loext:opacity="100%" style:font-name="Calibri" fo:letter-spacing="0.035cm" fo:font-weight="bold" style:letter-kerning="true" style:font-name-asian="標楷體" style:font-weight-asian="bold" style:font-size-complex="12pt"/>
    </style:style>
    <style:style style:name="T7" style:family="text">
      <style:text-properties fo:color="#ff0000" loext:opacity="100%" style:font-name="新細明體" style:letter-kerning="false" style:font-name-complex="新細明體" style:font-size-complex="12pt"/>
    </style:style>
    <style:style style:name="T8" style:family="text">
      <style:text-properties fo:color="#ff0000" loext:opacity="100%" style:font-name="新細明體" style:letter-kerning="false" style:language-asian="zh" style:country-asian="HK" style:font-name-complex="新細明體" style:font-size-complex="12pt"/>
    </style:style>
    <style:style style:name="T9" style:family="text">
      <style:text-properties fo:color="#ff0000" loext:opacity="100%" style:font-name="新細明體" fo:letter-spacing="0.035cm" fo:font-weight="bold" style:letter-kerning="true" style:font-weight-asian="bold" style:font-size-complex="12pt"/>
    </style:style>
    <style:style style:name="T10" style:family="text">
      <style:text-properties fo:color="#ff0000" loext:opacity="100%" style:font-name="新細明體" style:letter-kerning="true" style:font-size-complex="11pt"/>
    </style:style>
    <style:style style:name="T11" style:family="text">
      <style:text-properties fo:color="#ff0000" loext:opacity="100%" style:font-name="新細明體" style:letter-kerning="true" style:language-asian="zh" style:country-asian="HK" style:font-size-complex="11pt"/>
    </style:style>
    <style:style style:name="T12" style:family="text">
      <style:text-properties fo:color="#ff0000" loext:opacity="100%" style:font-name="inherit" style:letter-kerning="false" style:font-name-complex="新細明體" style:font-size-complex="12pt"/>
    </style:style>
    <style:style style:name="T13" style:family="text">
      <style:text-properties fo:color="#ff0000" loext:opacity="100%" style:font-name="inherit" style:letter-kerning="false" style:language-asian="zh" style:country-asian="HK" style:font-name-complex="新細明體" style:font-size-complex="12pt"/>
    </style:style>
    <style:style style:name="T14" style:family="text">
      <style:text-properties fo:color="#ff0000" loext:opacity="100%" style:font-name="inherit" fo:font-weight="bold" style:letter-kerning="false" style:font-weight-asian="bold" style:font-name-complex="新細明體" style:font-size-complex="12pt"/>
    </style:style>
    <style:style style:name="T15" style:family="text">
      <style:text-properties fo:color="#ff0000" loext:opacity="100%" style:font-name="inherit" fo:letter-spacing="0.035cm" fo:font-weight="bold" style:letter-kerning="false" style:font-weight-asian="bold" style:font-name-complex="新細明體" style:font-size-complex="12pt"/>
    </style:style>
    <style:style style:name="T16" style:family="text">
      <style:text-properties fo:color="#ff0000" loext:opacity="100%" style:font-name="標楷體" fo:letter-spacing="0.035cm" fo:font-weight="bold" style:letter-kerning="true" style:font-name-asian="標楷體" style:font-weight-asian="bold" style:font-size-complex="12pt"/>
    </style:style>
    <style:style style:name="T17" style:family="text">
      <style:text-properties fo:font-size="16pt" style:font-name-asian="標楷體" style:font-size-asian="16pt"/>
    </style:style>
    <style:style style:name="T18" style:family="text">
      <style:text-properties style:font-name="Calibri" fo:font-size="20pt" style:letter-kerning="true" style:font-size-asian="20pt" style:font-size-complex="20pt"/>
    </style:style>
    <style:style style:name="T19" style:family="text">
      <style:text-properties style:font-name="Calibri" style:letter-kerning="true" style:language-asian="zh" style:country-asian="HK" style:font-size-complex="11pt"/>
    </style:style>
    <style:style style:name="T20" style:family="text">
      <style:text-properties style:font-name="Calibri" style:letter-kerning="true" style:font-size-complex="11pt"/>
    </style:style>
    <style:style style:name="T21" style:family="text">
      <style:text-properties style:font-name="inherit" style:letter-kerning="false" style:font-name-complex="新細明體" style:font-size-complex="12pt"/>
    </style:style>
    <style:style style:name="T22" style:family="text">
      <style:text-properties style:font-name="inherit" style:letter-kerning="false" style:language-asian="zh" style:country-asian="HK" style:font-name-complex="新細明體" style:font-size-complex="12pt"/>
    </style:style>
    <style:style style:name="T23" style:family="text">
      <style:text-properties style:font-name="inherit" fo:font-size="10pt" style:letter-kerning="false" style:font-size-asian="10pt" style:font-name-complex="新細明體"/>
    </style:style>
    <style:style style:name="T24" style:family="text">
      <style:text-properties style:font-name="inherit" fo:font-weight="bold" style:letter-kerning="false" style:font-weight-asian="bold" style:font-name-complex="新細明體" style:font-size-complex="12pt"/>
    </style:style>
    <style:style style:name="T25" style:family="text">
      <style:text-properties style:font-name="新細明體" style:letter-kerning="false" style:font-name-complex="新細明體" style:font-size-complex="12pt"/>
    </style:style>
    <style:style style:name="T26" style:family="text">
      <style:text-properties style:font-name="新細明體" style:letter-kerning="false" style:language-asian="zh" style:country-asian="HK" style:font-name-complex="新細明體" style:font-size-complex="12pt"/>
    </style:style>
    <style:style style:name="T27" style:family="text">
      <style:text-properties fo:color="#996699" loext:opacity="100%" style:font-name="inherit" fo:font-weight="bold" style:letter-kerning="false" style:language-asian="zh" style:country-asian="HK" style:font-weight-asian="bold" style:font-name-complex="新細明體" style:font-size-complex="12pt" style:font-weight-complex="bold"/>
    </style:style>
    <style:style style:name="T28" style:family="text">
      <style:text-properties fo:color="#996699" loext:opacity="100%" style:font-name="inherit" fo:font-weight="bold" style:letter-kerning="false" style:font-weight-asian="bold" style:font-name-complex="新細明體" style:font-size-complex="12pt" style:font-weight-complex="bold"/>
    </style:style>
    <style:style style:name="T29" style:family="text">
      <style:text-properties fo:color="#996699" loext:opacity="100%" style:font-name="inherit" fo:font-size="10pt" fo:font-weight="bold" style:letter-kerning="false" style:font-size-asian="10pt" style:language-asian="zh" style:country-asian="HK" style:font-weight-asian="bold" style:font-name-complex="新細明體" style:font-weight-complex="bold"/>
    </style:style>
    <style:style style:name="T30" style:family="text">
      <style:text-properties fo:color="#996699" loext:opacity="100%" style:font-name="inherit" fo:font-size="10pt" fo:font-weight="bold" style:letter-kerning="false" style:font-size-asian="10pt" style:font-weight-asian="bold" style:font-name-complex="新細明體" style:font-weight-complex="bold"/>
    </style:style>
    <style:style style:name="T31" style:family="text">
      <style:text-properties fo:color="#000000" loext:opacity="100%" style:font-name="Calibri" style:letter-kerning="true" style:font-size-complex="11pt"/>
    </style:style>
    <style:style style:name="T32" style:family="text">
      <style:text-properties fo:color="#000000" loext:opacity="100%" style:font-name="inherit" style:letter-kerning="false" style:font-name-complex="新細明體" style:font-size-complex="12pt"/>
    </style:style>
    <style:style style:name="T33" style:family="text">
      <style:text-properties fo:color="#6d5eac" loext:opacity="100%" style:font-name="Arial" fo:font-size="11.5pt" fo:font-weight="bold" style:letter-kerning="true" fo:background-color="#ffffff" loext:char-shading-value="0" style:font-size-asian="11.5pt" style:font-weight-asian="bold" style:font-name-complex="Arial" style:font-size-complex="11.5pt" style:font-weight-complex="bold"/>
    </style:style>
    <style:style style:name="T34" style:family="text">
      <style:text-properties style:font-name="inherit1" style:letter-kerning="false" style:font-name-complex="新細明體1" style:font-size-complex="12pt"/>
    </style:style>
    <style:style style:name="T35" style:family="text">
      <style:text-properties style:font-name="inherit1" style:letter-kerning="false" style:font-name-asian="inherit1" style:font-name-complex="inherit1" style:font-size-complex="12pt"/>
    </style:style>
    <style:style style:name="T36" style:family="text">
      <style:text-properties style:font-name="inherit1" style:letter-kerning="false" style:language-asian="zh" style:country-asian="HK" style:font-name-complex="新細明體1" style:font-size-complex="12pt"/>
    </style:style>
    <style:style style:name="T37" style:family="text">
      <style:text-properties style:font-name="inherit1" style:font-name-asian="inherit1" style:font-name-complex="inherit1"/>
    </style:style>
    <style:style style:name="T38" style:family="text">
      <style:text-properties style:font-name="inherit1" style:font-name-complex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pan text:style-name="預設段落字型"><text:span text:style-name="T1">變更登記申請書</text:span></text:span><text:span text:style-name="預設段落字型"><text:span text:style-name="T3">（縣市政府參考範本）</text:span></text:span></text:p>
      <text:p text:style-name="P2"><text:s text:c="4"/></text:p>
      <text:p text:style-name="P11"><text:span text:style-name="預設段落字型"><text:span text:style-name="T17">本民宿因 □名稱變更 □門牌地址重編或整編 <text:s/>□經營者更改姓名 </text:span></text:span><text:span text:style-name="預設段落字型"><text:span text:style-name="T4">□經營者變更 </text:span></text:span><text:span text:style-name="預設段落字型"><text:span text:style-name="T17"><text:s/></text:span></text:span><text:span text:style-name="預設段落字型"><text:span text:style-name="T4">□客房總樓地板面積變更 </text:span></text:span><text:span text:style-name="預設段落字型"><text:span text:style-name="T17">□房間數變更 <text:s/>□房價變更 □其他如電話、傳真、手機、網址、E-mail等變更，茲檢附民宿基本資料表及變更後相關資料文件，向 <text:s/>貴府申請變更登記。</text:span></text:span></text:p>
      <text:p text:style-name="P3">此致</text:p>
      <text:p text:style-name="P6">政府</text:p>
      <text:p text:style-name="P7">民宿名稱：</text:p>
      <text:p text:style-name="P5"><text:s text:c="15"/>民宿地址：</text:p>
      <text:p text:style-name="P5"><text:s text:c="15"/>登記證編號：</text:p>
      <text:p text:style-name="P12"><text:span text:style-name="預設段落字型"><text:span text:style-name="T17">申請人： <text:s text:c="19"/>簽章</text:span></text:span></text:p>
      <text:p text:style-name="P5"><text:s text:c="15"/>身分證統一編號：□□□□□□□□□□ <text:s text:c="4"/></text:p>
      <text:p text:style-name="P8"><text:s text:c="15"/>電話： <text:s text:c="29"/></text:p>
      <text:p text:style-name="P9"><text:s text:c="11"/></text:p>
      <text:p text:style-name="P13">註：民宿登記證登記事項變更者，經營者應於事實發生後15日內，備具申請書、基本資料表及相關文件，向當地主管機關辦理變更登記（民宿管理辦法<text:span text:style-name="預設段落字型"><text:span text:style-name="T2">第21條</text:span></text:span>）；民宿客房之定價，由經營者自行訂定，並報請當地主管機關備查；變更時亦同（民宿管理辦法<text:span text:style-name="預設段落字型"><text:span text:style-name="T2">第25條</text:span></text:span>）。</text:p>
      <text:p text:style-name="P4"/>
      <text:p text:style-name="P10">中 <text:s text:c="3"/>華 <text:s text:c="3"/>民 <text:s text:c="3"/>國 <text:s text:c="9"/>年 <text:s text:c="7"/>月 <text:s text:c="5"/>日</text:p>
      <text:p text:style-name="P1"><text:span text:style-name="預設段落字型"><text:span text:style-name="T18"/></text:span></text:p>
      <text:p text:style-name="P1"><text:span text:style-name="預設段落字型"><text:span text:style-name="T18"/></text:span></text:p>
      <text:p text:style-name="P1"><text:span text:style-name="預設段落字型"><text:span text:style-name="T18"/></text:span></text:p>
      <text:p text:style-name="P1"><text:soft-page-break/><text:span text:style-name="預設段落字型"><text:span text:style-name="T18">民宿基本資料表</text:span></text:span><text:span text:style-name="預設段落字型"><text:span text:style-name="T5">（範本）</text:span></text:span></text:p>
      <text:p text:style-name="P14"><text:span text:style-name="預設段落字型"><text:span text:style-name="T21">申請：</text:span></text:span><text:span text:style-name="預設段落字型"><text:span text:style-name="T25">□</text:span></text:span><text:span text:style-name="預設段落字型"><text:span text:style-name="T21">新設　</text:span></text:span><text:span text:style-name="預設段落字型"><text:span text:style-name="T25">□</text:span></text:span><text:span text:style-name="預設段落字型"><text:span text:style-name="T21">變更 <text:s text:c="2"/></text:span></text:span><text:span text:style-name="預設段落字型"><text:span text:style-name="T25">□</text:span></text:span><text:span text:style-name="預設段落字型"><text:span text:style-name="T26">停業</text:span></text:span><text:span text:style-name="預設段落字型"><text:span text:style-name="T21"> <text:s text:c="2"/></text:span></text:span><text:span text:style-name="預設段落字型"><text:span text:style-name="T25">□</text:span></text:span><text:span text:style-name="預設段落字型"><text:span text:style-name="T26">復業</text:span></text:span><text:span text:style-name="預設段落字型"><text:span text:style-name="T21"> <text:s text:c="2"/></text:span></text:span><text:span text:style-name="預設段落字型"><text:span text:style-name="T25">□</text:span></text:span><text:span text:style-name="預設段落字型"><text:span text:style-name="T26">註銷</text:span></text:span><text:span text:style-name="預設段落字型"><text:span text:style-name="T25">(</text:span></text:span><text:span text:style-name="預設段落字型"><text:span text:style-name="T26">歇業</text:span></text:span><text:span text:style-name="預設段落字型"><text:span text:style-name="T25">)</text:span></text:span><text:span text:style-name="預設段落字型"><text:span text:style-name="T21">　　　　　　　申請日期：＿＿＿＿＿＿＿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2" office:value-type="string">
            <text:p text:style-name="P15">現狀</text:p>
            <text:p text:style-name="P30"><text:span text:style-name="預設段落字型"><text:span text:style-name="T27">申請</text:span></text:span></text:p>
          </table:table-cell>
          <table:covered-table-cell/>
          <table:table-cell table:style-name="表格1.A1" table:number-columns-spanned="6" office:value-type="string">
            <text:p text:style-name="P45">最早營業日期： ＿＿＿＿＿  　（ 未取得登記證營業日期 或  合法取得登記證日期）　</text:p>
            <text:p text:style-name="P36"><text:span text:style-name="預設段落字型"><text:span text:style-name="T22">申請停業期限</text:span></text:span><text:span text:style-name="預設段落字型"><text:span text:style-name="T21">：＿＿＿＿ </text:span></text:span><text:span text:style-name="預設段落字型"><text:span text:style-name="T22">至 </text:span></text:span><text:span text:style-name="預設段落字型"><text:span text:style-name="T21">＿＿＿＿　</text:span></text:span><text:span text:style-name="預設段落字型"><text:span text:style-name="T22">申請</text:span></text:span><text:span text:style-name="預設段落字型"><text:span text:style-name="T26">復業日期</text:span></text:span><text:span text:style-name="預設段落字型"><text:span text:style-name="T25">：</text:span></text:span><text:span text:style-name="預設段落字型"><text:span text:style-name="T21">＿＿＿＿　</text:span></text:span><text:span text:style-name="預設段落字型"><text:span text:style-name="T22">申請</text:span></text:span><text:span text:style-name="預設段落字型"><text:span text:style-name="T26">註銷日期</text:span></text:span><text:span text:style-name="預設段落字型"><text:span text:style-name="T25">：</text:span></text:span><text:span text:style-name="預設段落字型"><text:span text:style-name="T21">＿＿＿＿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9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0">登記情形</text:p>
          </table:table-cell>
          <table:covered-table-cell/>
          <table:table-cell table:style-name="表格1.A1" table:number-columns-spanned="6" office:value-type="string">
            <text:p text:style-name="P36"><text:span text:style-name="預設段落字型"><text:span text:style-name="T21">登記證核准日期：＿＿＿＿  文號：＿＿＿＿＿＿＿＿＿  編號：＿＿＿  專用標識編號：＿＿＿<text:line-break/></text:span></text:span><text:span text:style-name="預設段落字型"><text:span text:style-name="T31">最近變更登記證日期</text:span></text:span><text:span text:style-name="預設段落字型"><text:span text:style-name="T21">：＿＿＿＿  </text:span></text:span><text:span text:style-name="預設段落字型"><text:span text:style-name="T22">變更後登記證</text:span></text:span><text:span text:style-name="預設段落字型"><text:span text:style-name="T21">編號：＿＿＿   </text:span></text:span><text:span text:style-name="預設段落字型"><text:span text:style-name="T22">變更</text:span></text:span><text:span text:style-name="預設段落字型"><text:span text:style-name="T21">文號</text:span></text:span><text:span text:style-name="預設段落字型"><text:span text:style-name="T22">及事項</text:span></text:span><text:span text:style-name="預設段落字型"><text:span text:style-name="T21">：＿＿＿＿＿＿</text:span></text:span></text:p>
            <text:p text:style-name="P45">＿＿＿＿＿＿＿＿＿＿＿＿＿＿＿＿＿＿＿＿＿＿＿＿＿＿＿＿＿＿＿＿＿＿＿＿＿＿＿＿＿</text:p>
            <text:p text:style-name="P36"><text:span text:style-name="預設段落字型"><text:span text:style-name="T22">有好客民宿標章者</text:span></text:span><text:span text:style-name="預設段落字型"><text:span text:style-name="T21">：</text:span></text:span><text:span text:style-name="預設段落字型"><text:span text:style-name="T22">請填</text:span></text:span><text:span text:style-name="預設段落字型"><text:span text:style-name="T21">　</text:span></text:span><text:span text:style-name="預設段落字型"><text:span text:style-name="T22">有效日期</text:span></text:span><text:span text:style-name="預設段落字型"><text:span text:style-name="T21">：＿＿＿＿＿　 </text:span></text:span><text:span text:style-name="預設段落字型"><text:span text:style-name="T22">至</text:span></text:span><text:span text:style-name="預設段落字型"><text:span text:style-name="T21">　＿＿＿＿＿</text:span></text:span></text:p>
            <text:p text:style-name="P36"><text:span text:style-name="預設段落字型"><text:span text:style-name="T22">有</text:span></text:span><text:span text:style-name="預設段落字型"><text:span text:style-name="T21">溫泉標章</text:span></text:span><text:span text:style-name="預設段落字型"><text:span text:style-name="T22">者</text:span></text:span><text:span text:style-name="預設段落字型"><text:span text:style-name="T21">：</text:span></text:span><text:span text:style-name="預設段落字型"><text:span text:style-name="T22">請填</text:span></text:span><text:span text:style-name="預設段落字型"><text:span text:style-name="T21"> 縣市政府 核發-</text:span></text:span><text:span text:style-name="預設段落字型"><text:span text:style-name="T22">效期</text:span></text:span><text:span text:style-name="預設段落字型"><text:span text:style-name="T21">日期 ：＿＿＿＿＿＿＿＿＿　　廢止日期 ：＿＿＿＿</text:span></text:span></text:p>
            <text:p text:style-name="P36"><text:span text:style-name="預設段落字型"><text:span text:style-name="T7">※</text:span></text:span><text:span text:style-name="預設段落字型"><text:span text:style-name="T8">以上資料不確定者</text:span></text:span><text:span text:style-name="預設段落字型"><text:span text:style-name="T7">，</text:span></text:span><text:span text:style-name="預設段落字型"><text:span text:style-name="T8">由政府承辦人員填寫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2" office:value-type="string">
            <text:p text:style-name="P49"/>
          </table:table-cell>
          <table:covered-table-cell/>
        </table:table-row>
        <table:table-row>
          <table:table-cell table:style-name="表格1.A1" table:number-columns-spanned="2" office:value-type="string">
            <text:p text:style-name="P22">民宿名稱</text:p>
          </table:table-cell>
          <table:covered-table-cell/>
          <table:table-cell table:style-name="表格1.A1" table:number-columns-spanned="6" office:value-type="string">
            <text:p text:style-name="P46"/>
            <text:p text:style-name="P46">中文：＿＿＿＿＿＿＿＿＿＿ 英文：＿＿＿＿＿＿＿＿＿＿ 日文：＿＿＿＿＿＿＿＿＿＿ 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2" office:value-type="string">
            <text:p text:style-name="P21">地區</text:p>
          </table:table-cell>
          <table:covered-table-cell/>
          <table:table-cell table:style-name="表格1.A1" table:number-columns-spanned="6" office:value-type="string">
            <text:p text:style-name="P37"><text:span text:style-name="預設段落字型"><text:span text:style-name="T21">代碼（北 ,中 ,南 ,東 ,離島 ） <text:s text:c="2"/>區域碼（臺北 ,高雄 ,臺中 ,花</text:span></text:span><text:span text:style-name="預設段落字型"><text:span text:style-name="T22">蓮 </text:span></text:span><text:span text:style-name="預設段落字型"><text:span text:style-name="T21">,桃竹苗 ,風景區 ,其他地區）</text:span></text:span><text:span text:style-name="預設段落字型"><text:span text:style-name="T23">(請圈選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50"/>
          </table:table-cell>
          <table:table-cell table:style-name="表格1.I1" office:value-type="string">
            <text:p text:style-name="P50"/>
          </table:table-cell>
        </table:table-row>
        <table:table-row>
          <table:table-cell table:style-name="表格1.A1" table:number-columns-spanned="6" office:value-type="string">
            <text:p text:style-name="P41"><text:span text:style-name="預設段落字型"><text:span text:style-name="T27">民宿中文</text:span></text:span><text:span text:style-name="預設段落字型"><text:span text:style-name="T28">地址</text:span></text:span></text:p>
            <text:p text:style-name="P24">(要在登記內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預設段落字型"><text:span text:style-name="T22">縣市</text:span></text:span><text:span text:style-name="預設段落字型"><text:span text:style-name="T21">　　　　　</text:span></text:span><text:span text:style-name="預設段落字型"><text:span text:style-name="T22">鄉鎮市區</text:span></text:span><text:span text:style-name="預設段落字型"><text:span text:style-name="T21">　　　　　</text:span></text:span><text:span text:style-name="預設段落字型"><text:span text:style-name="T22">村里鄰路街巷弄號</text:span></text:span></text:p>
            <text:p text:style-name="P46">＿＿＿＿＿＿＿＿＿＿＿＿＿＿＿＿＿＿＿＿＿＿＿＿＿＿＿＿＿＿＿＿＿＿＿＿＿＿</text:p>
          </table:table-cell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16">英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＿＿＿＿＿＿＿＿＿＿＿＿＿＿＿＿＿＿＿＿＿＿＿＿＿＿＿＿＿（中華郵政漢語拼音）</text:p>
          </table:table-cell>
          <table:covered-table-cell/>
          <table:covered-table-cell/>
          <table:table-cell table:style-name="表格1.I1" office:value-type="string">
            <text:p text:style-name="P46"/>
          </table:table-cell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16">日文地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6">＿＿＿＿＿＿＿＿＿＿＿＿＿＿＿＿＿＿＿＿＿＿＿＿＿＿＿＿＿＿＿ (県、区、郷、号)</text:p>
          </table:table-cell>
          <table:covered-table-cell/>
          <table:covered-table-cell/>
          <table:table-cell table:style-name="表格1.I1" office:value-type="string">
            <text:p text:style-name="P46"/>
          </table:table-cell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31"><text:span text:style-name="預設段落字型"><text:span text:style-name="T27">經緯度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2">經度</text:span></text:span><text:span text:style-name="預設段落字型"><text:span text:style-name="T21">：＿＿＿＿＿＿＿＿＿＿＿＿＿＿＿　</text:span></text:span><text:span text:style-name="預設段落字型"><text:span text:style-name="T22">緯度</text:span></text:span><text:span text:style-name="預設段落字型"><text:span text:style-name="T21">：＿＿＿＿＿＿＿＿＿＿＿＿＿＿＿＿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3" office:value-type="string">
            <text:p text:style-name="P33"><text:span text:style-name="預設段落字型"><text:span text:style-name="T27">民宿</text:span></text:span><text:span text:style-name="預設段落字型"><text:span text:style-name="T28">資訊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38"><text:span text:style-name="預設段落字型"><text:span text:style-name="T22">電話或手機</text:span></text:span><text:span text:style-name="預設段落字型"><text:span text:style-name="T21">：＿＿＿＿＿ <text:s/>- ＿＿＿＿＿＿＿＿＿  (</text:span></text:span><text:span text:style-name="預設段落字型"><text:span text:style-name="T22">擇一</text:span></text:span><text:span text:style-name="預設段落字型"><text:span text:style-name="T21">)　傳真：＿＿＿＿＿ - ＿＿＿＿＿＿＿</text:span></text:span></text:p>
            <text:p text:style-name="P46">統一編號： ＿＿＿＿＿＿＿＿＿<text:line-break/>網址：＿＿＿＿＿＿＿＿＿＿＿＿＿＿＿＿＿　 <text:s/>E-mail：＿＿＿＿＿＿＿＿＿＿＿＿＿＿＿＿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4" office:value-type="string">
            <text:p text:style-name="P17">經營者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1">姓名： ＿＿＿＿＿＿＿＿　　</text:span></text:span><text:span text:style-name="預設段落字型"><text:span text:style-name="T22">身分證字號</text:span></text:span><text:span text:style-name="預設段落字型"><text:span text:style-name="T21">：＿＿＿＿＿＿＿＿＿＿　</text:span></text:span></text:p>
            <text:p text:style-name="P38"><text:soft-page-break/><text:span text:style-name="預設段落字型"><text:span text:style-name="T22">性別</text:span></text:span><text:span text:style-name="預設段落字型"><text:span text:style-name="T21">：</text:span></text:span><text:span text:style-name="預設段落字型"><text:span text:style-name="T25">□ </text:span></text:span><text:span text:style-name="預設段落字型"><text:span text:style-name="T26">女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2">男</text:span></text:span><text:span text:style-name="預設段落字型"><text:span text:style-name="T21">　</text:span></text:span><text:span text:style-name="預設段落字型"><text:span text:style-name="T22">生日</text:span></text:span><text:span text:style-name="預設段落字型"><text:span text:style-name="T21">：＿＿＿＿＿＿＿＿　</text:span></text:span><text:span text:style-name="預設段落字型"><text:span text:style-name="T25">□ </text:span></text:span><text:span text:style-name="預設段落字型"><text:span text:style-name="T22">原住民 <text:s/></text:span></text:span><text:span text:style-name="預設段落字型"><text:span text:style-name="T21">　</text:span></text:span><text:span text:style-name="預設段落字型"><text:span text:style-name="T26">□ </text:span></text:span><text:span text:style-name="預設段落字型"><text:span text:style-name="T22">外籍人士</text:span></text:span></text:p>
            <text:p text:style-name="P38"><text:span text:style-name="預設段落字型"><text:span text:style-name="T22">連絡</text:span></text:span><text:span text:style-name="預設段落字型"><text:span text:style-name="T21">電話：＿＿＿＿＿ <text:s/>- ＿＿＿＿＿＿＿＿  <text:line-break/></text:span></text:span><text:span text:style-name="預設段落字型"><text:span text:style-name="T19">通訊</text:span></text:span><text:span text:style-name="預設段落字型"><text:span text:style-name="T20">(</text:span></text:span><text:span text:style-name="預設段落字型"><text:span text:style-name="T19">戶籍</text:span></text:span><text:span text:style-name="預設段落字型"><text:span text:style-name="T20">)</text:span></text:span><text:span text:style-name="預設段落字型"><text:span text:style-name="T19">地址</text:span></text:span><text:span text:style-name="預設段落字型"><text:span text:style-name="T20">：</text:span></text:span><text:span text:style-name="預設段落字型"><text:span text:style-name="T21">＿＿＿＿＿＿＿＿＿＿＿＿＿＿＿＿＿＿＿＿＿＿＿＿＿＿＿＿＿＿＿＿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51"/>
          </table:table-cell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4" office:value-type="string">
            <text:p text:style-name="P23">公共意外責任險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8"><text:span text:style-name="預設段落字型"><text:span text:style-name="T22">保險公司名稱</text:span></text:span><text:span text:style-name="預設段落字型"><text:span text:style-name="T21">：＿＿＿＿＿＿＿＿＿＿＿＿＿　 保單號碼：＿＿＿＿＿＿＿＿＿＿＿＿＿＿保單日期： ＿＿＿＿＿＿ 至 ＿＿＿＿＿＿ 止   <text:s text:c="2"/>投保總金額：＿＿＿＿＿＿ 萬 元</text:span></text:span></text:p>
            <text:p text:style-name="P38"><text:span text:style-name="預設段落字型"><text:span text:style-name="T7">※</text:span></text:span><text:span text:style-name="預設段落字型"><text:span text:style-name="T12">最低投保總金額，</text:span></text:span><text:span text:style-name="預設段落字型"><text:span text:style-name="T13">除法規</text:span></text:span><text:span text:style-name="預設段落字型"><text:span text:style-name="T12">規定</text:span></text:span><text:span text:style-name="預設段落字型"><text:span text:style-name="T13">外</text:span></text:span><text:span text:style-name="預設段落字型"><text:span text:style-name="T12">，依</text:span></text:span><text:span text:style-name="預設段落字型"><text:span text:style-name="T13">各縣市</text:span></text:span><text:span text:style-name="預設段落字型"><text:span text:style-name="T12">政府</text:span></text:span><text:span text:style-name="預設段落字型"><text:span text:style-name="T13">自治</text:span></text:span><text:span text:style-name="預設段落字型"><text:span text:style-name="T12">規定</text:span>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31"><text:span text:style-name="預設段落字型"><text:span text:style-name="T27">資金來源建物種類投資金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5">○</text:span></text:span><text:span text:style-name="預設段落字型"><text:span text:style-name="T26">國內</text:span></text:span><text:span text:style-name="預設段落字型"><text:span text:style-name="T25">　　　○</text:span></text:span><text:span text:style-name="預設段落字型"><text:span text:style-name="T26">國外</text:span></text:span><text:span text:style-name="預設段落字型"><text:span text:style-name="T25">　　　　　　　　　○</text:span></text:span><text:span text:style-name="預設段落字型"><text:span text:style-name="T26">兩者皆有</text:span></text:span></text:p>
            <text:p text:style-name="P38"><text:span text:style-name="預設段落字型"><text:span text:style-name="T25">○</text:span></text:span><text:span text:style-name="預設段落字型"><text:span text:style-name="T22">新蓋建物</text:span></text:span><text:span text:style-name="預設段落字型"><text:span text:style-name="T21">　</text:span></text:span><text:span text:style-name="預設段落字型"><text:span text:style-name="T25">○</text:span></text:span><text:span text:style-name="預設段落字型"><text:span text:style-name="T26">舊建物</text:span></text:span><text:span text:style-name="預設段落字型"><text:span text:style-name="T25">（</text:span></text:span><text:span text:style-name="預設段落字型"><text:span text:style-name="T26">原不是民宿</text:span></text:span><text:span text:style-name="預設段落字型"><text:span text:style-name="T25">）　○</text:span></text:span><text:span text:style-name="預設段落字型"><text:span text:style-name="T26">舊建物</text:span></text:span><text:span text:style-name="預設段落字型"><text:span text:style-name="T25">（</text:span></text:span><text:span text:style-name="預設段落字型"><text:span text:style-name="T26">原是民宿</text:span></text:span><text:span text:style-name="預設段落字型"><text:span text:style-name="T25">）</text:span></text:span></text:p>
            <text:p text:style-name="P38"><text:span text:style-name="預設段落字型"><text:span text:style-name="T22">新台幣</text:span></text:span><text:span text:style-name="預設段落字型"><text:span text:style-name="T21">　＿＿＿＿＿＿＿＿＿＿＿＿＿＿＿＿＿＿＿　</text:span></text:span><text:span text:style-name="預設段落字型"><text:span text:style-name="T22">（元</text:span></text:span><text:span text:style-name="預設段落字型"><text:span text:style-name="T21">）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3" office:value-type="string">
            <text:p text:style-name="P27">地區</text:p>
            <text:p text:style-name="P53"><text:span text:style-name="預設段落字型"><text:span text:style-name="T28">(</text:span></text:span><text:span text:style-name="預設段落字型"><text:span text:style-name="T27">必勾</text:span></text:span><text:span text:style-name="預設段落字型"><text:span text:style-name="T28">)</text:span></text:span></text:p>
          </table:table-cell>
          <table:covered-table-cell/>
          <table:covered-table-cell/>
          <table:table-cell table:style-name="表格1.A1" table:number-columns-spanned="5" office:value-type="string">
            <text:p text:style-name="P38"><text:span text:style-name="預設段落字型"><text:span text:style-name="T25">□ </text:span></text:span><text:span text:style-name="預設段落字型"><text:span text:style-name="T21">風景特定區　</text:span></text:span><text:span text:style-name="預設段落字型"><text:span text:style-name="T25">□ </text:span></text:span><text:span text:style-name="預設段落字型"><text:span text:style-name="T21">觀光地區　</text:span></text:span><text:span text:style-name="預設段落字型"><text:span text:style-name="T25">□ </text:span></text:span><text:span text:style-name="預設段落字型"><text:span text:style-name="T21">原住民</text:span></text:span><text:span text:style-name="預設段落字型"><text:span text:style-name="T22">族</text:span></text:span><text:span text:style-name="預設段落字型"><text:span text:style-name="T21">地區　</text:span></text:span><text:span text:style-name="預設段落字型"><text:span text:style-name="T25">□ </text:span></text:span><text:span text:style-name="預設段落字型"><text:span text:style-name="T21">偏遠地區　</text:span></text:span><text:span text:style-name="預設段落字型"><text:span text:style-name="T25">□ </text:span></text:span><text:span text:style-name="預設段落字型"><text:span text:style-name="T21">離島地區　</text:span></text:span><text:span text:style-name="預設段落字型"><text:span text:style-name="T25">□</text:span></text:span><text:span text:style-name="預設段落字型"><text:span text:style-name="T21">休閒農場　　　</text:span></text:span><text:span text:style-name="預設段落字型"><text:span text:style-name="T25">□ </text:span></text:span><text:span text:style-name="預設段落字型"><text:span text:style-name="T21">休閒農業區　</text:span></text:span><text:span text:style-name="預設段落字型"><text:span text:style-name="T25">□ </text:span></text:span><text:span text:style-name="預設段落字型"><text:span text:style-name="T32">文資保存區</text:span></text:span><text:span text:style-name="預設段落字型"><text:span text:style-name="T21"> </text:span></text:span><text:span text:style-name="預設段落字型"><text:span text:style-name="T12">(依文資法擬具管理維護或保存計畫之區域 ) <text:s text:c="2"/></text:span></text:span><text:span text:style-name="預設段落字型"><text:span text:style-name="T25">□ </text:span></text:span><text:span text:style-name="預設段落字型"><text:span text:style-name="T32">人文歷史風貌區</text:span></text:span><text:span text:style-name="預設段落字型"><text:span text:style-name="T14"> </text:span></text:span><text:span text:style-name="預設段落字型"><text:span text:style-name="T12">(具人文或歷史風貌之相關區域) 　</text:span></text:span><text:span text:style-name="預設段落字型"><text:span text:style-name="T25"> □ </text:span></text:span><text:span text:style-name="預設段落字型"><text:span text:style-name="T22">其他 </text:span></text:span><text:span text:style-name="預設段落字型"><text:span text:style-name="T21">＿＿＿＿＿＿＿＿＿＿＿＿＿＿＿＿＿＿＿</text:span></text:span></text:p>
          </table:table-cell>
          <table:covered-table-cell/>
          <table:covered-table-cell/>
          <table:covered-table-cell/>
          <table:covered-table-cell/>
          <table:table-cell table:style-name="表格1.I1" office:value-type="string">
            <text:p text:style-name="P51"/>
          </table:table-cell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5" office:value-type="string">
            <text:p text:style-name="P35"><text:span text:style-name="預設段落字型"><text:span text:style-name="T27">區位</text:span></text:span></text:p>
            <text:p text:style-name="P23">土地使用</text:p>
            <text:p text:style-name="P28">使用分區</text:p>
            <text:p text:style-name="P28"/>
            <text:p text:style-name="P42"><text:span text:style-name="預設段落字型"><text:span text:style-name="T28">(3</text:span></text:span><text:span text:style-name="預設段落字型"><text:span text:style-name="T27">擇</text:span></text:span><text:span text:style-name="預設段落字型"><text:span text:style-name="T28">1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5">1.○ </text:span></text:span><text:span text:style-name="預設段落字型"><text:span text:style-name="T21">都市土地：</text:span></text:span><text:span text:style-name="預設段落字型"><text:span text:style-name="T25">□ </text:span></text:span><text:span text:style-name="預設段落字型"><text:span text:style-name="T22">住宅區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商業區</text:span></text:span><text:span text:style-name="預設段落字型"><text:span text:style-name="T25">　□ </text:span></text:span><text:span text:style-name="預設段落字型"><text:span text:style-name="T26">工業區</text:span></text:span><text:span text:style-name="預設段落字型"><text:span text:style-name="T25">　□ </text:span></text:span><text:span text:style-name="預設段落字型"><text:span text:style-name="T26">風景區</text:span></text:span><text:span text:style-name="預設段落字型"><text:span text:style-name="T25">　□ </text:span></text:span><text:span text:style-name="預設段落字型"><text:span text:style-name="T26">農業區</text:span></text:span><text:span text:style-name="預設段落字型"><text:span text:style-name="T25">　□</text:span></text:span><text:span text:style-name="預設段落字型"><text:span text:style-name="T26">其他</text:span></text:span><text:span text:style-name="預設段落字型"><text:span text:style-name="T21">：＿＿</text:span></text:span></text:p>
            <text:p text:style-name="P40"><text:span text:style-name="預設段落字型"><text:span text:style-name="T25">2.○ </text:span></text:span><text:span text:style-name="預設段落字型"><text:span text:style-name="T21">非都市土地：</text:span></text:span><text:span text:style-name="預設段落字型"><text:span text:style-name="T25">□ </text:span></text:span><text:span text:style-name="預設段落字型"><text:span text:style-name="T22">特定農業區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一般</text:span></text:span><text:span text:style-name="預設段落字型"><text:span text:style-name="T22">農業區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工業區</text:span></text:span><text:span text:style-name="預設段落字型"><text:span text:style-name="T25">　□ </text:span></text:span><text:span text:style-name="預設段落字型"><text:span text:style-name="T26">鄉村區</text:span></text:span><text:span text:style-name="預設段落字型"><text:span text:style-name="T25">　□ </text:span></text:span><text:span text:style-name="預設段落字型"><text:span text:style-name="T26">森林區</text:span></text:span><text:span text:style-name="預設段落字型"><text:span text:style-name="T25">　□ </text:span></text:span><text:span text:style-name="預設段落字型"><text:span text:style-name="T26">山坡地保育區</text:span></text:span><text:span text:style-name="預設段落字型"><text:span text:style-name="T25">　□ </text:span></text:span><text:span text:style-name="預設段落字型"><text:span text:style-name="T26">風景區</text:span></text:span><text:span text:style-name="預設段落字型"><text:span text:style-name="T25">　□</text:span></text:span><text:span text:style-name="預設段落字型"><text:span text:style-name="T26">其他</text:span></text:span><text:span text:style-name="預設段落字型"><text:span text:style-name="T21">：＿＿＿＿＿＿＿＿＿＿＿＿＿＿＿＿</text:span></text:span></text:p>
            <text:p text:style-name="P40"><text:span text:style-name="預設段落字型"><text:span text:style-name="T21">　</text:span></text:span><text:span text:style-name="預設段落字型"><text:span text:style-name="T22">用地類別</text:span></text:span><text:span text:style-name="預設段落字型"><text:span text:style-name="T21">(</text:span></text:span><text:span text:style-name="預設段落字型"><text:span text:style-name="T22">使用地編定</text:span></text:span><text:span text:style-name="預設段落字型"><text:span text:style-name="T21">)：</text:span></text:span><text:span text:style-name="預設段落字型"><text:span text:style-name="T25">□ </text:span></text:span><text:span text:style-name="預設段落字型"><text:span text:style-name="T26">甲種建地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乙種建地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丙種建地</text:span></text:span><text:span text:style-name="預設段落字型"><text:span text:style-name="T21">　</text:span></text:span><text:span text:style-name="預設段落字型"><text:span text:style-name="T25">□ </text:span></text:span><text:span text:style-name="預設段落字型"><text:span text:style-name="T26">農牧林業用地</text:span></text:span><text:span text:style-name="預設段落字型"><text:span text:style-name="T21">　</text:span></text:span></text:p>
            <text:p text:style-name="P40"><text:span text:style-name="預設段落字型"><text:span text:style-name="T21"><text:s/>　　　　　　　　　　　 </text:span></text:span><text:span text:style-name="預設段落字型"><text:span text:style-name="T25">□</text:span></text:span><text:span text:style-name="預設段落字型"><text:span text:style-name="T26">其他</text:span></text:span><text:span text:style-name="預設段落字型"><text:span text:style-name="T21">：＿＿＿＿＿＿＿＿＿＿＿＿＿＿＿＿＿＿＿＿＿＿＿＿</text:span></text:span></text:p>
            <text:p text:style-name="P38"><text:span text:style-name="預設段落字型"><text:span text:style-name="T25">3.○ </text:span></text:span><text:span text:style-name="預設段落字型"><text:span text:style-name="T21">國家公園</text:span></text:span><text:span text:style-name="預設段落字型"><text:span text:style-name="T22">土地</text:span></text:span><text:span text:style-name="預設段落字型"><text:span text:style-name="T21">：＿＿＿＿＿＿＿＿＿＿＿＿＿＿＿ 國家公園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29">基地同時位於</text:p>
            <text:p text:style-name="P29"/>
            <text:p text:style-name="P29"/>
            <text:p text:style-name="P43"><text:soft-page-break/><text:span text:style-name="預設段落字型"><text:span text:style-name="T28">(4</text:span></text:span><text:span text:style-name="預設段落字型"><text:span text:style-name="T27">項必填</text:span></text:span><text:span text:style-name="預設段落字型"><text:span text:style-name="T28">)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1">＿＿＿＿＿＿＿＿＿＿＿＿__＿＿＿＿＿＿＿＿＿＿　國家</text:span></text:span><text:span text:style-name="預設段落字型"><text:span text:style-name="T22">級</text:span></text:span><text:span text:style-name="預設段落字型"><text:span text:style-name="T21">風景</text:span></text:span><text:span text:style-name="預設段落字型"><text:span text:style-name="T22">特定</text:span></text:span><text:span text:style-name="預設段落字型"><text:span text:style-name="T21">區</text:span></text:span></text:p>
            <text:p text:style-name="P46">＿＿＿＿＿＿＿＿＿＿＿＿＿＿＿＿＿＿＿＿＿＿＿　風景特定區</text:p>
            <text:p text:style-name="P46">1.地號： ＿＿＿＿＿＿＿＿＿＿＿＿＿＿＿＿＿＿＿＿＿＿＿＿＿＿＿＿＿＿＿＿＿＿＿＿</text:p>
            <text:p text:style-name="P46">2.建號： ＿＿＿＿＿＿＿＿＿＿＿＿＿＿＿＿＿＿＿＿＿＿＿＿＿＿＿＿＿＿＿＿＿＿＿＿</text:p>
            <text:p text:style-name="P46"><text:soft-page-break/>3.使用執照號碼： ＿＿＿＿＿＿＿＿＿＿＿＿＿＿＿＿＿＿＿＿＿＿＿＿＿＿＿＿＿＿＿＿</text:p>
            <text:p text:style-name="P38"><text:span text:style-name="預設段落字型"><text:span text:style-name="T21">4.各樓層</text:span></text:span><text:span text:style-name="預設段落字型"><text:span text:style-name="T22">的</text:span></text:span><text:span text:style-name="預設段落字型"><text:span text:style-name="T21">房間數：＿＿＿＿＿＿＿＿＿＿＿＿＿＿＿＿＿＿＿＿＿＿＿＿＿＿＿＿＿＿＿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5" office:value-type="string">
            <text:p text:style-name="P32"><text:span text:style-name="預設段落字型"><text:span text:style-name="T28">所有</text:span></text:span><text:span text:style-name="預設段落字型"><text:span text:style-name="T27">權</text:span></text:span><text:span text:style-name="預設段落字型"><text:span text:style-name="T28">人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2">土地所有權人</text:span></text:span><text:span text:style-name="預設段落字型"><text:span text:style-name="T21">　＿＿＿＿＿＿＿＿＿＿＿＿＿＿＿＿＿＿＿＿＿＿＿＿＿＿＿＿＿＿＿＿＿</text:span></text:span></text:p>
            <text:p text:style-name="P38"><text:span text:style-name="預設段落字型"><text:span text:style-name="T22">建築物所有權人</text:span></text:span><text:span text:style-name="預設段落字型"><text:span text:style-name="T21">　＿＿＿＿＿＿＿＿＿＿＿＿＿＿＿＿＿＿＿＿＿＿＿＿＿＿＿＿＿＿＿＿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5" office:value-type="string">
            <text:p text:style-name="P23">建物外觀</text:p>
            <text:p text:style-name="P35"><text:span text:style-name="預設段落字型"><text:span text:style-name="T27">面積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1">樓</text:span></text:span><text:span text:style-name="預設段落字型"><text:span text:style-name="T22">房</text:span></text:span><text:span text:style-name="預設段落字型"><text:span text:style-name="T21">： ＿＿＿＿＿棟 　</text:span></text:span><text:span text:style-name="預設段落字型"><text:span text:style-name="T22">別墅</text:span></text:span><text:span text:style-name="預設段落字型"><text:span text:style-name="T21">/小木屋： ＿＿＿＿＿ 間　其他： ＿＿＿＿＿＿＿＿＿＿＿＿</text:span></text:span></text:p>
            <text:p text:style-name="P38"><text:span text:style-name="預設段落字型"><text:span text:style-name="T22">建築物高度</text:span></text:span><text:span text:style-name="預設段落字型"><text:span text:style-name="T21">： ＿＿＿＿</text:span></text:span><text:span text:style-name="預設段落字型"><text:span text:style-name="T22">公尺</text:span></text:span><text:span text:style-name="預設段落字型"><text:span text:style-name="T21">　</text:span></text:span><text:span text:style-name="預設段落字型"><text:span text:style-name="T22">基地面積</text:span></text:span><text:span text:style-name="預設段落字型"><text:span text:style-name="T21">：＿＿＿＿＿</text:span></text:span><text:span text:style-name="預設段落字型"><text:span text:style-name="T33">m²</text:span></text:span><text:span text:style-name="預設段落字型"><text:span text:style-name="T21">　</text:span></text:span><text:span text:style-name="預設段落字型"><text:span text:style-name="T22">總樓地板面積</text:span></text:span><text:span text:style-name="預設段落字型"><text:span text:style-name="T21">：＿＿＿＿＿＿</text:span></text:span><text:span text:style-name="預設段落字型"><text:span text:style-name="T33">m²</text:span></text:span></text:p>
            <text:p text:style-name="P38"><text:span text:style-name="預設段落字型"><text:span text:style-name="T22">餐飲</text:span></text:span><text:span text:style-name="預設段落字型"><text:span text:style-name="T21">（</text:span></text:span><text:span text:style-name="預設段落字型"><text:span text:style-name="T22">不含廚房</text:span></text:span><text:span text:style-name="預設段落字型"><text:span text:style-name="T21">）</text:span></text:span><text:span text:style-name="預設段落字型"><text:span text:style-name="T22">總樓地板面積</text:span></text:span><text:span text:style-name="預設段落字型"><text:span text:style-name="T21">： ＿＿＿＿＿＿</text:span></text:span><text:span text:style-name="預設段落字型"><text:span text:style-name="T33">m²</text:span></text:span><text:span text:style-name="預設段落字型"><text:span text:style-name="T21">　</text:span></text:span><text:span text:style-name="預設段落字型"><text:span text:style-name="T22">客房總樓地板面積</text:span></text:span><text:span text:style-name="預設段落字型"><text:span text:style-name="T21">： ＿＿＿＿＿＿</text:span></text:span><text:span text:style-name="預設段落字型"><text:span text:style-name="T33">m²</text:span></text:span></text:p>
            <text:p text:style-name="P38"><text:span text:style-name="預設段落字型"><text:span text:style-name="T7">※</text:span></text:span><text:span text:style-name="預設段落字型"><text:span text:style-name="T8">請參考民宿管理辦法</text:span></text:span><text:span text:style-name="預設段落字型"><text:span text:style-name="T7">：</text:span></text:span><text:span text:style-name="預設段落字型"><text:span text:style-name="T12">客房總樓地板面積</text:span></text:span><text:span text:style-name="預設段落字型"><text:span text:style-name="T16">(≦</text:span></text:span><text:span text:style-name="預設段落字型"><text:span text:style-name="T6">240</text:span></text:span><text:span text:style-name="預設段落字型"><text:span text:style-name="T33"> m²</text:span></text:span><text:span text:style-name="預設段落字型"><text:span text:style-name="T16">或≦</text:span></text:span><text:span text:style-name="預設段落字型"><text:span text:style-name="T6"> 400</text:span></text:span><text:span text:style-name="預設段落字型"><text:span text:style-name="T33"> m²</text:span></text:span><text:span text:style-name="預設段落字型"><text:span text:style-name="T9">，</text:span></text:span><text:span text:style-name="預設段落字型"><text:span text:style-name="T16">或</text:span></text:span><text:span text:style-name="預設段落字型"><text:span text:style-name="T15">農舍</text:span></text:span><text:span text:style-name="預設段落字型"><text:span text:style-name="T16">≦</text:span></text:span><text:span text:style-name="預設段落字型"><text:span text:style-name="T6"> 300</text:span></text:span><text:span text:style-name="預設段落字型"><text:span text:style-name="T33"> m²</text:span></text:span><text:span text:style-name="預設段落字型"><text:span text:style-name="T16">)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5" office:value-type="string">
            <text:p text:style-name="P30"><text:span text:style-name="預設段落字型"><text:span text:style-name="T27">建築用途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8"><text:span text:style-name="預設段落字型"><text:span text:style-name="T25">○</text:span></text:span><text:span text:style-name="預設段落字型"><text:span text:style-name="T21"> 住宅　　</text:span></text:span><text:span text:style-name="預設段落字型"><text:span text:style-name="T25">○</text:span></text:span><text:span text:style-name="預設段落字型"><text:span text:style-name="T21"> 農舍　　</text:span></text:span><text:span text:style-name="預設段落字型"><text:span text:style-name="T25">○</text:span></text:span><text:span text:style-name="預設段落字型"><text:span text:style-name="T21"> </text:span></text:span><text:span text:style-name="預設段落字型"><text:span text:style-name="T32">集合住宅</text:span></text:span><text:span text:style-name="預設段落字型"><text:span text:style-name="T24"> 　　</text:span></text:span><text:span text:style-name="預設段落字型"><text:span text:style-name="T25">○</text:span></text:span><text:span text:style-name="預設段落字型"><text:span text:style-name="T21"> 其他：＿＿＿＿＿＿＿＿＿＿＿＿＿＿＿＿＿</text:span></text:span></text:p>
          </table:table-cell>
          <table:covered-table-cell/>
          <table:covered-table-cell/>
          <table:table-cell table:style-name="表格1.I1" office:value-type="string">
            <text:p text:style-name="P51"/>
          </table:table-cell>
          <table:table-cell table:style-name="表格1.I1" office:value-type="string">
            <text:p text:style-name="P51"/>
          </table:table-cell>
        </table:table-row>
        <table:table-row>
          <table:table-cell table:style-name="表格1.A1" table:number-columns-spanned="5" office:value-type="string">
            <text:p text:style-name="P32"><text:span text:style-name="預設段落字型"><text:span text:style-name="T27">停車場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8"><text:span text:style-name="預設段落字型"><text:span text:style-name="T22">大客車</text:span></text:span><text:span text:style-name="預設段落字型"><text:span text:style-name="T21">： ＿＿＿＿＿</text:span></text:span><text:span text:style-name="預設段落字型"><text:span text:style-name="T22">輛</text:span></text:span><text:span text:style-name="預設段落字型"><text:span text:style-name="T21">　　</text:span></text:span><text:span text:style-name="預設段落字型"><text:span text:style-name="T22">小客車</text:span></text:span><text:span text:style-name="預設段落字型"><text:span text:style-name="T21">： ＿＿＿＿＿</text:span></text:span><text:span text:style-name="預設段落字型"><text:span text:style-name="T22">輛</text:span></text:span><text:span text:style-name="預設段落字型"><text:span text:style-name="T21">　　</text:span></text:span><text:span text:style-name="預設段落字型"><text:span text:style-name="T22">摩托車</text:span></text:span><text:span text:style-name="預設段落字型"><text:span text:style-name="T21">： ＿＿＿＿＿</text:span></text:span><text:span text:style-name="預設段落字型"><text:span text:style-name="T22">輛</text:span></text:span></text:p>
          </table:table-cell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table:number-columns-spanned="7" office:value-type="string">
            <text:p text:style-name="P16">代客叫車上車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8"><text:span text:style-name="預設段落字型"><text:span text:style-name="T25">○</text:span></text:span><text:span text:style-name="預設段落字型"><text:span text:style-name="T21">有設置錄影監視器      </text:span></text:span><text:span text:style-name="預設段落字型"><text:span text:style-name="T25">○</text:span></text:span><text:span text:style-name="預設段落字型"><text:span text:style-name="T21">有專人登記車輛資料      </text:span></text:span><text:span text:style-name="預設段落字型"><text:span text:style-name="T25">○</text:span></text:span><text:span text:style-name="預設段落字型"><text:span text:style-name="T21">兩者皆有　　</text:span></text:span><text:span text:style-name="預設段落字型"><text:span text:style-name="T25">○</text:span></text:span><text:span text:style-name="預設段落字型"><text:span text:style-name="T21">兩者皆</text:span></text:span><text:span text:style-name="預設段落字型"><text:span text:style-name="T22">無</text:span></text:span></text:p>
          </table:table-cell>
          <table:covered-table-cell/>
          <table:table-cell table:style-name="表格1.I1" office:value-type="string">
            <text:p text:style-name="P51"/>
          </table:table-cell>
        </table:table-row>
        <table:table-row table:style-name="表格1.21">
          <table:table-cell table:style-name="表格1.A1" office:value-type="string">
            <text:p text:style-name="P18">登記客房資料</text:p>
          </table:table-cell>
          <table:table-cell table:style-name="表格1.A1" table:number-columns-spanned="8" office:value-type="string">
            <text:p text:style-name="P46">登記客房數 ＿＿＿ 間　定價：最低＿＿＿＿元 到 最高＿＿＿＿元　總容納人數：＿＿＿＿ 人   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column table:style-name="表格2.E"/>
              <table:table-column table:style-name="表格2.F"/>
              <table:table-row>
                <table:table-cell table:style-name="表格2.A1" office:value-type="string">
                  <text:p text:style-name="P25">房型（說明）</text:p>
                </table:table-cell>
                <table:table-cell table:style-name="表格2.A1" office:value-type="string">
                  <text:p text:style-name="P26">客房數</text:p>
                </table:table-cell>
                <table:table-cell table:style-name="表格2.A1" table:number-columns-spanned="3" office:value-type="string">
                  <text:p text:style-name="P26">定價(取最高)</text:p>
                </table:table-cell>
                <table:covered-table-cell/>
                <table:covered-table-cell/>
                <table:table-cell table:style-name="表格2.A1" office:value-type="string">
                  <text:p text:style-name="P38"><text:span text:style-name="預設段落字型"><text:span text:style-name="T28">容納人數　　　</text:span></text:span><text:span text:style-name="預設段落字型"><text:span text:style-name="T27">床位數</text:span></text:span></text:p>
                </table:table-cell>
              </table:table-row>
              <table:table-row>
                <table:table-cell table:style-name="表格2.A1" office:value-type="string">
                  <text:p text:style-name="P57"><text:span text:style-name="預設段落字型"><text:span text:style-name="T34">單人房</text:span></text:span><text:span text:style-name="預設段落字型"><text:span text:style-name="T35"> </text:span></text:span><text:span text:style-name="預設段落字型"><text:span text:style-name="T34">(住1人,</text:span></text:span><text:span text:style-name="預設段落字型"><text:span text:style-name="T36">單床</text:span></text:span><text:span text:style-name="預設段落字型"><text:span text:style-name="T34">)</text:span></text:span></text:p>
                </table:table-cell>
                <table:table-cell table:style-name="表格2.A1" table:number-columns-spanned="2" office:value-type="string">
                  <text:p text:style-name="P44"><text:span text:style-name="預設段落字型"><text:span text:style-name="T21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46">＿＿＿＿＿＿元</text:p>
                </table:table-cell>
                <table:covered-table-cell/>
                <table:table-cell table:style-name="表格2.A1" office:value-type="string">
                  <text:p text:style-name="P38"><text:span text:style-name="預設段落字型"><text:span text:style-name="T21">＿＿＿＿人　　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office:value-type="string">
                  <text:p text:style-name="P57"><text:span text:style-name="預設段落字型"><text:span text:style-name="T34">雙人房</text:span></text:span><text:span text:style-name="預設段落字型"><text:span text:style-name="T35"> </text:span></text:span><text:span text:style-name="預設段落字型"><text:span text:style-name="T34">(住2人,單床/</text:span></text:span><text:span text:style-name="預設段落字型"><text:span text:style-name="T36">雙床</text:span></text:span><text:span text:style-name="預設段落字型"><text:span text:style-name="T34">)</text:span></text:span></text:p>
                </table:table-cell>
                <table:table-cell table:style-name="表格2.A1" table:number-columns-spanned="2" office:value-type="string">
                  <text:p text:style-name="P44"><text:span text:style-name="預設段落字型"><text:span text:style-name="T21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44"><text:span text:style-name="預設段落字型"><text:span text:style-name="T21">＿＿＿＿＿＿元</text:span></text:span></text:p>
                </table:table-cell>
                <table:covered-table-cell/>
                <table:table-cell table:style-name="表格2.A1" office:value-type="string">
                  <text:p text:style-name="P38"><text:span text:style-name="預設段落字型"><text:span text:style-name="T21">＿＿＿＿人　　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office:value-type="string">
                  <text:p text:style-name="P56"><text:span text:style-name="預設段落字型"><text:span text:style-name="T21">四人房(住3-4人)</text:span></text:span></text:p>
                </table:table-cell>
                <table:table-cell table:style-name="表格2.A1" table:number-columns-spanned="2" office:value-type="string">
                  <text:p text:style-name="P60"><text:span text:style-name="預設段落字型"><text:span text:style-name="T21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60"><text:span text:style-name="預設段落字型"><text:span text:style-name="T21">＿＿＿＿＿＿元</text:span></text:span></text:p>
                </table:table-cell>
                <table:covered-table-cell/>
                <table:table-cell table:style-name="表格2.A1" office:value-type="string">
                  <text:p text:style-name="P56"><text:span text:style-name="預設段落字型"><text:span text:style-name="T21">＿＿＿＿人 <text:s text:c="8"/></text:span></text:span><text:span text:style-name="預設段落字型"><text:span text:style-name="T34">＿＿＿</text:span></text:span><text:span text:style-name="預設段落字型"><text:span text:style-name="T36">床</text:span></text:span></text:p>
                </table:table-cell>
              </table:table-row>
              <table:table-row>
                <table:table-cell table:style-name="表格2.A1" office:value-type="string">
                  <text:p text:style-name="P62">多人房(住5人以上 ,通鋪等)</text:p>
                </table:table-cell>
                <table:table-cell table:style-name="表格2.A1" table:number-columns-spanned="2" office:value-type="string">
                  <text:p text:style-name="P63">＿＿＿＿間</text:p>
                </table:table-cell>
                <table:covered-table-cell/>
                <table:table-cell table:style-name="表格2.A1" table:number-columns-spanned="2" office:value-type="string">
                  <text:p text:style-name="P63">＿＿＿＿＿＿元</text:p>
                </table:table-cell>
                <table:covered-table-cell/>
                <table:table-cell table:style-name="表格2.A1" office:value-type="string">
                  <text:p text:style-name="P56"><text:span text:style-name="預設段落字型"><text:span text:style-name="T21">＿＿＿＿人 <text:s text:c="8"/>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office:value-type="string">
                  <text:p text:style-name="P46">套房 (有客廳,陽台,廚房等)</text:p>
                </table:table-cell>
                <table:table-cell table:style-name="表格2.A1" table:number-columns-spanned="2" office:value-type="string">
                  <text:p text:style-name="P44"><text:span text:style-name="預設段落字型"><text:span text:style-name="T21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44"><text:span text:style-name="預設段落字型"><text:span text:style-name="T21">＿＿＿＿＿＿元</text:span></text:span></text:p>
                </table:table-cell>
                <table:covered-table-cell/>
                <table:table-cell table:style-name="表格2.A1" office:value-type="string">
                  <text:p text:style-name="P38"><text:span text:style-name="預設段落字型"><text:span text:style-name="T21">＿＿＿＿人　　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office:value-type="string">
                  <text:p text:style-name="P57"><text:soft-page-break/>背包房<text:span text:style-name="預設段落字型"><text:span text:style-name="T37"> </text:span></text:span><text:span text:style-name="預設段落字型"><text:span text:style-name="T38">(以床計價)</text:span></text:span></text:p>
                </table:table-cell>
                <table:table-cell table:style-name="表格2.A1" table:number-columns-spanned="2" office:value-type="string">
                  <text:p text:style-name="P44"><text:span text:style-name="預設段落字型"><text:span text:style-name="T21">＿＿＿＿間</text:span></text:span></text:p>
                </table:table-cell>
                <table:covered-table-cell/>
                <table:table-cell table:style-name="表格2.A1" table:number-columns-spanned="2" office:value-type="string">
                  <text:p text:style-name="P44"><text:span text:style-name="預設段落字型"><text:span text:style-name="T21">＿＿＿＿＿＿元</text:span></text:span></text:p>
                </table:table-cell>
                <table:covered-table-cell/>
                <table:table-cell table:style-name="表格2.A1" office:value-type="string">
                  <text:p text:style-name="P38"><text:span text:style-name="預設段落字型"><text:span text:style-name="T21">＿＿＿＿人　　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office:value-type="string">
                  <text:p text:style-name="P39"><text:span text:style-name="預設段落字型"><text:span text:style-name="T22">合計</text:span></text:span></text:p>
                </table:table-cell>
                <table:table-cell table:style-name="表格2.A1" table:number-columns-spanned="3" office:value-type="string">
                  <text:p text:style-name="P44"><text:span text:style-name="預設段落字型"><text:span text:style-name="T21">＿＿＿＿</text:span></text:span><text:span text:style-name="預設段落字型"><text:span text:style-name="T22">間</text:span></text:span></text:p>
                </table:table-cell>
                <table:covered-table-cell/>
                <table:covered-table-cell/>
                <table:table-cell table:style-name="表格2.A1" office:value-type="string">
                  <text:p text:style-name="P48"/>
                </table:table-cell>
                <table:table-cell table:style-name="表格2.A1" office:value-type="string">
                  <text:p text:style-name="P38"><text:span text:style-name="預設段落字型"><text:span text:style-name="T21">＿＿＿＿人　　＿＿＿</text:span></text:span><text:span text:style-name="預設段落字型"><text:span text:style-name="T22">床</text:span></text:span></text:p>
                </table:table-cell>
              </table:table-row>
              <table:table-row>
                <table:table-cell table:style-name="表格2.A1" table:number-columns-spanned="6" office:value-type="string">
                  <text:p text:style-name="P38"><text:span text:style-name="預設段落字型"><text:span text:style-name="T7">※</text:span></text:span><text:span text:style-name="預設段落字型"><text:span text:style-name="T13">上述資料將成為</text:span></text:span><text:span text:style-name="預設段落字型"><text:span text:style-name="T10">「</text:span></text:span><text:span text:style-name="預設段落字型"><text:span text:style-name="T11">房型管理</text:span></text:span><text:span text:style-name="預設段落字型"><text:span text:style-name="T10">」</text:span></text:span><text:span text:style-name="預設段落字型"><text:span text:style-name="T11">上傳檔案資料的依據</text:span></text:span><text:span text:style-name="預設段落字型"><text:span text:style-name="T10">，</text:span></text:span><text:span text:style-name="預設段落字型"><text:span text:style-name="T11">若與實際不符</text:span></text:span><text:span text:style-name="預設段落字型"><text:span text:style-name="T10">，</text:span></text:span><text:span text:style-name="預設段落字型"><text:span text:style-name="T11">需辦理變更</text:span></text:span><text:span text:style-name="預設段落字型"><text:span text:style-name="T10">。</text:span>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office:value-type="string">
            <text:p text:style-name="P34"><text:span text:style-name="預設段落字型"><text:span text:style-name="T29">經營服務</text:span></text:span><text:span text:style-name="預設段落字型"><text:span text:style-name="T30">部門人數</text:span></text:span></text:p>
          </table:table-cell>
          <table:table-cell table:style-name="表格1.A1" table:number-columns-spanned="8" office:value-type="string">
            <text:p text:style-name="P47">客房部門：男 ＿＿＿＿ 人　女 ＿＿＿＿ <text:s/>人　共 ＿＿＿＿＿ 人 </text:p>
            <text:p text:style-name="P47">餐飲部門：男 ＿＿＿＿ 人　女 ＿＿＿＿ <text:s/>人　共 ＿＿＿＿＿ 人 </text:p>
            <text:p text:style-name="P47">管理部門：男 ＿＿＿＿ 人　女 ＿＿＿＿ <text:s/>人　共 ＿＿＿＿＿ 人 </text:p>
            <text:p text:style-name="P47">其他部門：男 ＿＿＿＿ 人　女 ＿＿＿＿ <text:s/>人　共 ＿＿＿＿＿ 人 </text:p>
            <text:p text:style-name="P46">總員工人數：男 ＿＿＿＿ 人　女 ＿＿＿＿ <text:s/>人　共 ＿＿＿＿＿ 人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  <table:table-row>
          <table:table-cell table:style-name="表格1.A1" office:value-type="string">
            <text:p text:style-name="P19">備註</text:p>
          </table:table-cell>
          <table:table-cell table:style-name="表格1.A1" table:number-columns-spanned="8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46"/>
          </table:table-cell>
        </table:table-row>
      </table:table>
      <text:p text:style-name="P52"/>
      <text:p text:style-name="P5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inherit" svg:font-family="inherit" style:font-family-generic="roman"/>
    <style:font-face style:name="inherit1" svg:font-family="inherit, 'Times New Roman'" style:font-family-generic="roman"/>
    <style:font-face style:name="新細明體" svg:font-family="新細明體" style:font-family-generic="roman" style:font-pitch="variable"/>
    <style:font-face style:name="新細明體1" svg:font-family="新細明體, PMingLiU" style:font-family-generic="roman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5cm" fo:margin-right="0cm" fo:text-align="justify" style:justify-single-word="false" fo:hyphenation-ladder-count="no-limit" fo:text-indent="-0.85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委 託 書（受委託人請提示身分證明文件）</dc:title>
    <dc:subject/>
    <meta:initial-creator>LEMEL</meta:initial-creator>
    <meta:creation-date>2019-05-01T02:34:00Z</meta:creation-date>
    <dc:date>2026-04-24T16:23:30.579000000</dc:date>
    <meta:print-date>2009-01-08T01:44:00Z</meta:print-date>
    <meta:editing-cycles>3</meta:editing-cycles>
    <meta:editing-duration>PT1M46S</meta:editing-duration>
    <meta:document-statistic meta:table-count="2" meta:image-count="0" meta:object-count="0" meta:page-count="5" meta:paragraph-count="130" meta:word-count="2629" meta:character-count="3229" meta:non-whitespace-character-count="2675"/>
    <meta:template xlink:type="simple" xlink:actuate="onRequest" xlink:title="" xlink:href="Normal"/>
  </office:meta>
</office:document-meta>
</file>