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inherit, 'Times New Roman'" svg:font-family="inherit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Standard" style:family="paragraph">
      <style:text-properties style:font-name-asian="Times New Roman" fo:font-size="16pt" style:font-size-asian="16pt"/>
    </style:style>
    <style:style style:name="P4" style:parent-style-name="Standard" style:family="paragraph">
      <style:paragraph-properties fo:text-align="justify" fo:margin-left="0.375in" fo:margin-right="0.604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Times New Roma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Times New Roman" fo:color="#FF0000" fo:font-size="16pt" style:font-size-asian="16pt"/>
    </style:style>
    <style:style style:name="T19" style:parent-style-name="預設段落字型" style:family="text">
      <style:text-properties style:font-name-asian="Times New Roman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Times New Roman" fo:color="#FF0000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Times New Roman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Times New Roman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family="paragraph">
      <style:paragraph-properties fo:text-align="justify" fo:margin-top="0.1666in" fo:margin-left="0.4451in">
        <style:tab-stops/>
      </style:paragraph-properties>
      <style:text-properties style:font-name-asian="標楷體" fo:font-size="16pt" style:font-size-asian="16pt"/>
    </style:style>
    <style:style style:name="P36" style:parent-style-name="Standard" style:family="paragraph">
      <style:paragraph-properties fo:text-indent="2.4444in"/>
      <style:text-properties style:font-name-asian="標楷體" fo:font-size="16pt" style:font-size-asian="16pt"/>
    </style:style>
    <style:style style:name="P37" style:parent-style-name="Standard" style:family="paragraph">
      <style:paragraph-properties fo:margin-top="0.25in" fo:margin-left="1.6666in">
        <style:tab-stops/>
      </style:paragraph-properties>
      <style:text-properties style:font-name-asian="標楷體" fo:font-size="16pt" style:font-size-asian="16pt"/>
    </style:style>
    <style:style style:name="P38" style:parent-style-name="Standard" style:family="paragraph">
      <style:paragraph-properties fo:text-align="justify" fo:margin-top="0.25in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Standard" style:family="paragraph">
      <style:paragraph-properties fo:text-align="justify" fo:margin-top="0.25in"/>
    </style:style>
    <style:style style:name="T42" style:parent-style-name="預設段落字型" style:family="text">
      <style:text-properties style:font-name-asian="Times New Roman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Standard" style:family="paragraph">
      <style:paragraph-properties fo:margin-top="0.25in" fo:margin-left="1.6666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Times New Roman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Standard" style:family="paragraph">
      <style:paragraph-properties fo:text-align="justify" fo:margin-top="0.25in"/>
    </style:style>
    <style:style style:name="T49" style:parent-style-name="預設段落字型" style:family="text">
      <style:text-properties style:font-name-asian="Times New Roma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Times New Roman" fo:font-size="16pt" style:font-size-asian="16pt"/>
    </style:style>
    <style:style style:name="P52" style:parent-style-name="Standard" style:family="paragraph">
      <style:paragraph-properties fo:margin-top="0.25in"/>
    </style:style>
    <style:style style:name="T53" style:parent-style-name="預設段落字型" style:family="text">
      <style:text-properties style:font-name-asian="Times New Roman" fo:font-size="16pt" style:font-size-asian="16pt"/>
    </style:style>
    <style:style style:name="T54" style:parent-style-name="預設段落字型" style:family="text">
      <style:text-properties style:font-name-asian="Times New Roman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P57" style:parent-style-name="Standard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-asian="Times New Roman" fo:font-size="16pt" style:font-size-asian="16pt"/>
    </style:style>
    <style:style style:name="P58" style:parent-style-name="Textbodyindent" style:family="paragraph">
      <style:paragraph-properties fo:margin-left="0.5013in" fo:margin-right="0.1666in">
        <style:tab-stops/>
      </style:paragraph-properties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text-align="center" fo:margin-top="0.1666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Times New Roman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Times New Roman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82" style:parent-style-name="預設段落字型" style:family="text">
      <style:text-properties style:font-name="Calibri" style:font-name-complex="Calibri" style:font-size-complex="11pt"/>
    </style:style>
    <style:style style:name="T83" style:parent-style-name="預設段落字型" style:family="text">
      <style:text-properties style:font-name="Calibri" style:font-name-complex="Calibri" style:font-size-complex="11pt"/>
    </style:style>
    <style:style style:name="T84" style:parent-style-name="預設段落字型" style:family="text">
      <style:text-properties style:font-name="Calibri" style:font-name-complex="Calibri" style:font-size-complex="11pt"/>
    </style:style>
    <style:style style:name="T85" style:parent-style-name="預設段落字型" style:family="text">
      <style:text-properties style:font-name="Calibri" style:font-name-complex="Calibri" style:font-size-complex="11pt"/>
    </style:style>
    <style:style style:name="T86" style:parent-style-name="預設段落字型" style:family="text">
      <style:text-properties style:font-name="Calibri" style:font-name-complex="Calibri" style:font-size-complex="11pt"/>
    </style:style>
    <style:style style:name="T87" style:parent-style-name="預設段落字型" style:family="text">
      <style:text-properties style:font-name="Calibri" style:font-name-asian="inherit, 'Times New Roman'" style:font-name-complex="Calibri" style:font-size-complex="11pt"/>
    </style:style>
    <style:style style:name="T88" style:parent-style-name="預設段落字型" style:family="text">
      <style:text-properties style:font-name="Calibri" style:font-name-complex="Calibri" style:font-size-complex="11pt"/>
    </style:style>
    <style:style style:name="T89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90" style:parent-style-name="預設段落字型" style:family="text">
      <style:text-properties style:font-name="Calibri" style:font-name-asian="inherit, 'Times New Roman'" style:font-name-complex="Calibri" style:font-size-complex="11pt"/>
    </style:style>
    <style:style style:name="T91" style:parent-style-name="預設段落字型" style:family="text">
      <style:text-properties style:font-name="Calibri" style:font-name-complex="Calibri" style:font-size-complex="11pt"/>
    </style:style>
    <style:style style:name="T92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93" style:parent-style-name="預設段落字型" style:family="text">
      <style:text-properties style:font-name="Calibri" style:font-name-asian="inherit, 'Times New Roman'" style:font-name-complex="Calibri" style:font-size-complex="11pt"/>
    </style:style>
    <style:style style:name="T94" style:parent-style-name="預設段落字型" style:family="text">
      <style:text-properties style:font-name="Calibri" style:font-name-complex="Calibri" style:font-size-complex="11pt"/>
    </style:style>
    <style:style style:name="T95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96" style:parent-style-name="預設段落字型" style:family="text">
      <style:text-properties style:font-name="Calibri" style:font-name-complex="Calibri" style:font-size-complex="11pt"/>
    </style:style>
    <style:style style:name="T97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98" style:parent-style-name="預設段落字型" style:family="text">
      <style:text-properties style:font-name="Calibri" style:font-name-complex="Calibri" style:font-size-complex="11pt"/>
    </style:style>
    <style:style style:name="T99" style:parent-style-name="預設段落字型" style:family="text">
      <style:text-properties style:font-name="Calibri" style:font-name-complex="Calibri" style:font-size-complex="11pt"/>
    </style:style>
    <style:style style:name="TableColumn101" style:family="table-column">
      <style:table-column-properties style:column-width="0.4868in" style:use-optimal-column-width="false"/>
    </style:style>
    <style:style style:name="TableColumn102" style:family="table-column">
      <style:table-column-properties style:column-width="0.0222in" style:use-optimal-column-width="false"/>
    </style:style>
    <style:style style:name="TableColumn103" style:family="table-column">
      <style:table-column-properties style:column-width="0.0666in" style:use-optimal-column-width="false"/>
    </style:style>
    <style:style style:name="TableColumn104" style:family="table-column">
      <style:table-column-properties style:column-width="0.2062in" style:use-optimal-column-width="false"/>
    </style:style>
    <style:style style:name="TableColumn105" style:family="table-column">
      <style:table-column-properties style:column-width="0.0986in" style:use-optimal-column-width="false"/>
    </style:style>
    <style:style style:name="TableColumn106" style:family="table-column">
      <style:table-column-properties style:column-width="0.3041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Column108" style:family="table-column">
      <style:table-column-properties style:column-width="6.4833in" style:use-optimal-column-width="false"/>
    </style:style>
    <style:style style:name="TableColumn109" style:family="table-column">
      <style:table-column-properties style:column-width="0.0298in" style:use-optimal-column-width="false"/>
    </style:style>
    <style:style style:name="TableColumn110" style:family="table-column">
      <style:table-column-properties style:column-width="0.0277in" style:use-optimal-column-width="false"/>
    </style:style>
    <style:style style:name="Table100" style:family="table">
      <style:table-properties style:width="7.8243in" fo:margin-left="-0.1041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3" style:parent-style-name="Standard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114" style:parent-style-name="Standard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1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6" style:parent-style-name="Standard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1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29" style:parent-style-name="Standard" style:family="paragraph">
      <style:paragraph-properties fo:widows="2" fo:orphans="2" style:snap-to-layout-grid="false" fo:line-height="0.2777in"/>
    </style:style>
    <style:style style:name="T13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3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3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3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14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48" style:parent-style-name="Standard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1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50" style:parent-style-name="Standard" style:family="paragraph">
      <style:paragraph-properties fo:widows="2" fo:orphans="2" style:snap-to-layout-grid="false" fo:line-height="0.2777in"/>
    </style:style>
    <style:style style:name="T15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9" style:parent-style-name="預設段落字型" style:family="text">
      <style:text-properties style:font-name="Calibri" style:font-name-complex="Calibri" fo:color="#000000" style:font-size-complex="11pt"/>
    </style:style>
    <style:style style:name="T1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69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P170" style:parent-style-name="Standard" style:family="paragraph">
      <style:paragraph-properties fo:widows="2" fo:orphans="2" style:snap-to-layout-grid="false" fo:line-height="0.2777in"/>
    </style:style>
    <style:style style:name="T17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80" style:parent-style-name="Standard" style:family="paragraph">
      <style:paragraph-properties fo:widows="2" fo:orphans="2" style:snap-to-layout-grid="false" fo:line-height="0.2777in"/>
    </style:style>
    <style:style style:name="T18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9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9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9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9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9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97" style:parent-style-name="Standard" style:family="paragraph">
      <style:paragraph-properties fo:widows="2" fo:orphans="2" style:snap-to-layout-grid="false" fo:line-height="0.2777in"/>
    </style:style>
    <style:style style:name="T198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199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200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201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6" style:parent-style-name="Standard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2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8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209" style:parent-style-name="Standard" style:family="paragraph">
      <style:paragraph-properties fo:widows="2" fo:orphans="2" fo:line-height="0.2777in"/>
    </style:style>
    <style:style style:name="T2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1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1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1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1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2" style:parent-style-name="Standard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Standard" style:family="paragraph">
      <style:paragraph-properties fo:widows="2" fo:orphans="2" fo:line-height="0.2777in" fo:text-indent="-0.1041in"/>
    </style:style>
    <style:style style:name="T2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3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3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3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3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3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4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5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2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1" style:parent-style-name="預設段落字型" style:family="text">
      <style:text-properties style:font-name="inherit, 'Times New Roman'" style:font-name-complex="新細明體, PMingLiU" style:letter-kerning="false" fo:font-size="10pt" style:font-size-asian="10pt"/>
    </style:style>
    <style:style style:name="T262" style:parent-style-name="預設段落字型" style:family="text">
      <style:text-properties style:font-name="inherit, 'Times New Roman'" style:font-name-complex="新細明體, PMingLiU" style:letter-kerning="false" fo:font-size="10pt" style:font-size-asian="10pt"/>
    </style:style>
    <style:style style:name="T263" style:parent-style-name="預設段落字型" style:family="text">
      <style:text-properties style:font-name="inherit, 'Times New Roman'" style:font-name-complex="新細明體, PMingLiU" style:letter-kerning="false" fo:font-size="10pt" style:font-size-asian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widows="2" fo:orphans="2" style:snap-to-layout-grid="false" fo:line-height="0.2777in" fo:text-indent="-0.1041in"/>
      <style:text-properties style:font-name="Calibri" style:font-name-complex="Calibri" style:font-size-complex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widows="2" fo:orphans="2" style:snap-to-layout-grid="false" fo:line-height="0.2777in" fo:text-indent="-0.1041in"/>
      <style:text-properties style:font-name="Calibri" style:font-name-complex="Calibri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70" style:parent-style-name="Standard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27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272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273" style:parent-style-name="Standard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75" style:parent-style-name="Standard" style:family="paragraph">
      <style:paragraph-properties fo:widows="2" fo:orphans="2" fo:line-height="0.2777in"/>
    </style:style>
    <style:style style:name="T2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7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P281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86" style:parent-style-name="Standard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88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5" style:parent-style-name="Standard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7" style:parent-style-name="Standard" style:family="paragraph">
      <style:paragraph-properties fo:widows="2" fo:orphans="2" fo:line-height="0.2777in"/>
    </style:style>
    <style:style style:name="T29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9" style:parent-style-name="Standard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3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11" style:parent-style-name="Standard" style:family="paragraph">
      <style:paragraph-properties fo:widows="2" fo:orphans="2" fo:line-height="0.2777in"/>
    </style:style>
    <style:style style:name="T31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1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0" style:parent-style-name="Standard" style:family="paragraph">
      <style:paragraph-properties fo:widows="2" fo:orphans="2" fo:text-align="end" fo:line-height="0.2777in" fo:margin-left="-0.0986in">
        <style:tab-stops/>
      </style:paragraph-properties>
    </style:style>
    <style:style style:name="T32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322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4" style:parent-style-name="Standard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2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3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337" style:parent-style-name="Standard" style:family="paragraph">
      <style:paragraph-properties fo:widows="2" fo:orphans="2" fo:line-height="0.2777in"/>
    </style:style>
    <style:style style:name="T3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0" style:parent-style-name="Standard" style:family="paragraph">
      <style:paragraph-properties fo:widows="2" fo:orphans="2" fo:text-align="end" fo:line-height="0.2777in" fo:margin-right="0.0916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2" style:parent-style-name="Standard" style:family="paragraph">
      <style:paragraph-properties fo:widows="2" fo:orphans="2" fo:line-height="0.2777in"/>
    </style:style>
    <style:style style:name="T3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5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5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358" style:parent-style-name="Standard" style:family="paragraph">
      <style:paragraph-properties fo:widows="2" fo:orphans="2" fo:line-height="0.2777in"/>
    </style:style>
    <style:style style:name="T35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6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6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6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7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7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7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P375" style:parent-style-name="Standard" style:family="paragraph">
      <style:paragraph-properties fo:widows="2" fo:orphans="2" fo:line-height="0.2777in"/>
    </style:style>
    <style:style style:name="T3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7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8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84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385" style:parent-style-name="預設段落字型" style:family="text">
      <style:text-properties style:font-name="Calibri" style:font-name-complex="Calibri" style:font-size-complex="11pt"/>
    </style:style>
    <style:style style:name="T386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387" style:parent-style-name="預設段落字型" style:family="text">
      <style:text-properties style:font-name="Calibri" style:font-name-complex="Calibri" style:font-size-complex="11pt"/>
    </style:style>
    <style:style style:name="T388" style:parent-style-name="預設段落字型" style:family="text">
      <style:text-properties style:font-name="Calibri" style:font-name-complex="Calibri" style:font-size-complex="11pt" style:language-asian="zh" style:country-asian="HK"/>
    </style:style>
    <style:style style:name="T389" style:parent-style-name="預設段落字型" style:family="text">
      <style:text-properties style:font-name="Calibri" style:font-name-complex="Calibri" style:font-size-complex="11pt"/>
    </style:style>
    <style:style style:name="T3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7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9" style:parent-style-name="Standard" style:family="paragraph">
      <style:paragraph-properties fo:widows="2" fo:orphans="2" fo:line-height="0.2777in"/>
    </style:style>
    <style:style style:name="T40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1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419" style:parent-style-name="Standard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421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2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423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4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42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6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427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8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429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4" style:parent-style-name="Standard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4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6" style:parent-style-name="Standard" style:family="paragraph">
      <style:paragraph-properties fo:widows="2" fo:orphans="2" fo:line-height="0.2777in"/>
    </style:style>
    <style:style style:name="T43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3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3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4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P445" style:parent-style-name="Standard" style:family="paragraph">
      <style:paragraph-properties fo:widows="2" fo:orphans="2" fo:line-height="0.2777in"/>
    </style:style>
    <style:style style:name="T44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4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459" style:parent-style-name="Standard" style:family="paragraph">
      <style:paragraph-properties fo:widows="2" fo:orphans="2" fo:line-height="0.2777in"/>
    </style:style>
    <style:style style:name="T46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6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8" style:parent-style-name="Standard" style:family="paragraph">
      <style:paragraph-properties fo:widows="2" fo:orphans="2" fo:text-align="end" style:line-height-at-least="0.3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469" style:parent-style-name="Standard" style:family="paragraph">
      <style:paragraph-properties fo:widows="2" fo:orphans="2" fo:text-align="center" style:line-height-at-least="0.3in" fo:text-indent="-0.1034in"/>
    </style:style>
    <style:style style:name="T470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47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472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47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4" style:parent-style-name="Standard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9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2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49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94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9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96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9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8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499" style:parent-style-name="預設段落字型" style:family="text">
      <style:text-properties style:font-name="inherit, 'Times New Roman'" style:font-name-asian="inherit, 'Times New Roman'" style:font-name-complex="inherit, 'Times New Roman'" fo:font-weight="bold" style:font-weight-asian="bold" fo:color="#FF0000" style:letter-kerning="false" style:font-size-complex="12pt"/>
    </style:style>
    <style:style style:name="T500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501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502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503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50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0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5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14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15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516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17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18" style:parent-style-name="Standard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1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520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52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5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23" style:parent-style-name="Standard" style:family="paragraph">
      <style:paragraph-properties fo:widows="2" fo:orphans="2" fo:line-height="0.2777in"/>
    </style:style>
    <style:style style:name="T52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2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2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2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3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3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3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3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4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4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4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44" style:parent-style-name="Standard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54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4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4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5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5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5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5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5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5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5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6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6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6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7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72" style:parent-style-name="Standard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5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7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7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8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8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8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8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91" style:parent-style-name="Standard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59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9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9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98" style:parent-style-name="Standard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09" style:parent-style-name="Standard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610" style:parent-style-name="Standard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611" style:parent-style-name="Standard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612" style:parent-style-name="Standard" style:family="paragraph">
      <style:paragraph-properties fo:widows="2" fo:orphans="2" fo:text-align="center" fo:line-height="0.2777in" fo:margin-right="-0.0048in" fo:text-indent="-0.0986in"/>
    </style:style>
    <style:style style:name="T613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614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61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61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7" style:parent-style-name="Standard" style:family="paragraph">
      <style:paragraph-properties fo:widows="2" fo:orphans="2" fo:line-height="0.2777in"/>
    </style:style>
    <style:style style:name="T6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2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625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626" style:parent-style-name="Standard" style:family="paragraph">
      <style:paragraph-properties fo:widows="2" fo:orphans="2" fo:line-height="0.2777in"/>
    </style:style>
    <style:style style:name="T6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631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632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633" style:parent-style-name="Standard" style:family="paragraph">
      <style:paragraph-properties fo:widows="2" fo:orphans="2" fo:line-height="0.2777in"/>
    </style:style>
    <style:style style:name="T63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3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2" style:parent-style-name="Standard" style:family="paragraph">
      <style:paragraph-properties fo:widows="2" fo:orphans="2" fo:text-align="end" fo:line-height="0.2777in" fo:margin-right="-0.0048in" fo:text-indent="-0.0986in"/>
    </style:style>
    <style:style style:name="T643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644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64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6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7" style:parent-style-name="Standard" style:family="paragraph">
      <style:paragraph-properties fo:widows="2" fo:orphans="2" fo:line-height="0.2777in"/>
    </style:style>
    <style:style style:name="T64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650" style:parent-style-name="Standard" style:family="paragraph">
      <style:paragraph-properties fo:widows="2" fo:orphans="2" fo:line-height="0.2777in"/>
    </style:style>
    <style:style style:name="T65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7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658" style:parent-style-name="Standard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6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0" style:parent-style-name="Standard" style:family="paragraph">
      <style:paragraph-properties fo:widows="2" fo:orphans="2" fo:line-height="0.2777in"/>
    </style:style>
    <style:style style:name="T6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677" style:parent-style-name="Standard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691" style:parent-style-name="Standard" style:family="paragraph">
      <style:paragraph-properties fo:widows="2" fo:orphans="2" fo:line-height="0.2777in"/>
    </style:style>
    <style:style style:name="T6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7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707" style:parent-style-name="Standard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709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710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711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style:font-size-complex="12pt"/>
    </style:style>
    <style:style style:name="T71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717" style:parent-style-name="預設段落字型" style:family="text">
      <style:text-properties style:font-name="Calibri" style:font-name-asian="Calibri" style:font-name-complex="Calibri" fo:font-weight="bold" style:font-weight-asian="bold" fo:color="#FF0000" fo:letter-spacing="0.0138in" style:font-size-complex="12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style:font-size-complex="12pt"/>
    </style:style>
    <style:style style:name="T719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720" style:parent-style-name="預設段落字型" style:family="text">
      <style:text-properties style:font-name="新細明體, PMingLiU" style:font-name-complex="新細明體, PMingLiU" fo:font-weight="bold" style:font-weight-asian="bold" fo:color="#FF0000" fo:letter-spacing="0.0138in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722" style:parent-style-name="預設段落字型" style:family="text">
      <style:text-properties style:font-name="inherit, 'Times New Roman'" style:font-name-complex="新細明體, PMingLiU" fo:font-weight="bold" style:font-weight-asian="bold" fo:color="#FF0000" fo:letter-spacing="0.0138in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724" style:parent-style-name="預設段落字型" style:family="text">
      <style:text-properties style:font-name="Calibri" style:font-name-asian="Calibri" style:font-name-complex="Calibri" fo:font-weight="bold" style:font-weight-asian="bold" fo:color="#FF0000" fo:letter-spacing="0.0138in" style:font-size-complex="12pt"/>
    </style:style>
    <style:style style:name="T725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style:font-size-complex="12pt"/>
    </style:style>
    <style:style style:name="T72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2" style:parent-style-name="Standard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7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4" style:parent-style-name="Standard" style:family="paragraph">
      <style:paragraph-properties fo:widows="2" fo:orphans="2" fo:line-height="0.2777in"/>
    </style:style>
    <style:style style:name="T73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4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43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744" style:parent-style-name="預設段落字型" style:family="text">
      <style:text-properties style:font-name="inherit, 'Times New Roman'" style:font-name-asian="inherit, 'Times New Roman'" style:font-name-complex="inherit, 'Times New Roman'" fo:font-weight="bold" style:font-weight-asian="bold" style:letter-kerning="false" style:font-size-complex="12pt"/>
    </style:style>
    <style:style style:name="T745" style:parent-style-name="預設段落字型" style:family="text">
      <style:text-properties style:font-name="inherit, 'Times New Roman'" style:font-name-complex="新細明體, PMingLiU" fo:font-weight="bold" style:font-weight-asian="bold" style:letter-kerning="false" style:font-size-complex="12pt"/>
    </style:style>
    <style:style style:name="T74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4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5" style:parent-style-name="Standard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7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7" style:parent-style-name="Standard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7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7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79" style:parent-style-name="Standard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1" style:parent-style-name="Standard" style:family="paragraph">
      <style:paragraph-properties fo:widows="2" fo:orphans="2" fo:line-height="0.2777in"/>
    </style:style>
    <style:style style:name="T78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widows="2" fo:orphans="2" style:snap-to-layout-grid="false" fo:line-height="0.2777in"/>
      <style:text-properties style:font-name="Calibri" style:font-name-complex="Calibri" style:font-size-complex="11pt"/>
    </style:style>
    <style:style style:name="TableRow797" style:family="table-row">
      <style:table-row-properties style:min-row-height="2.6791in" style:use-optimal-row-height="false"/>
    </style:style>
    <style:style style:name="TableCell7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99" style:parent-style-name="Standard" style:family="paragraph">
      <style:paragraph-properties fo:widows="2" fo:orphans="2" fo:text-align="end" fo:line-height="0.2777in" fo:margin-right="-0.0048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8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1" style:parent-style-name="Standard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3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8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7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80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3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8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olumn816" style:family="table-column">
      <style:table-column-properties style:column-width="2.2361in" style:use-optimal-column-width="false"/>
    </style:style>
    <style:style style:name="TableColumn817" style:family="table-column">
      <style:table-column-properties style:column-width="1.1013in" style:use-optimal-column-width="false"/>
    </style:style>
    <style:style style:name="TableColumn818" style:family="table-column">
      <style:table-column-properties style:column-width="0.0986in" style:use-optimal-column-width="false"/>
    </style:style>
    <style:style style:name="TableColumn819" style:family="table-column">
      <style:table-column-properties style:column-width="0.1437in" style:use-optimal-column-width="false"/>
    </style:style>
    <style:style style:name="TableColumn820" style:family="table-column">
      <style:table-column-properties style:column-width="1.3326in" style:use-optimal-column-width="false"/>
    </style:style>
    <style:style style:name="TableColumn821" style:family="table-column">
      <style:table-column-properties style:column-width="2.1638in" style:use-optimal-column-width="false"/>
    </style:style>
    <style:style style:name="Table815" style:family="table">
      <style:table-properties style:width="7.0763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.1041in" fo:padding-left="0.1041in" fo:padding-bottom="0.1041in" fo:padding-right="0.1041in"/>
    </style:style>
    <style:style style:name="P824" style:parent-style-name="Standard" style:family="paragraph">
      <style:paragraph-properties fo:widows="2" fo:orphans="2" fo:text-align="center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825" style:family="table-cell">
      <style:table-cell-properties fo:border="none" style:writing-mode="lr-tb" fo:padding-top="0.1041in" fo:padding-left="0.1041in" fo:padding-bottom="0.1041in" fo:padding-right="0.1041in"/>
    </style:style>
    <style:style style:name="P826" style:parent-style-name="Standard" style:family="paragraph">
      <style:paragraph-properties fo:widows="2" fo:orphans="2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827" style:family="table-cell">
      <style:table-cell-properties fo:border="none" style:writing-mode="lr-tb" fo:padding-top="0.1041in" fo:padding-left="0.1041in" fo:padding-bottom="0.1041in" fo:padding-right="0.1041in"/>
    </style:style>
    <style:style style:name="P828" style:parent-style-name="Standard" style:family="paragraph">
      <style:paragraph-properties fo:widows="2" fo:orphans="2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829" style:family="table-cell">
      <style:table-cell-properties fo:border="none" style:writing-mode="lr-tb" fo:padding-top="0.1041in" fo:padding-left="0.1041in" fo:padding-bottom="0.1041in" fo:padding-right="0.1041in"/>
    </style:style>
    <style:style style:name="P830" style:parent-style-name="Standard" style:family="paragraph">
      <style:paragraph-properties fo:widows="2" fo:orphans="2" fo:line-height="0.2777in"/>
    </style:style>
    <style:style style:name="T83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832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1041in" fo:padding-left="0.1041in" fo:padding-bottom="0.1041in" fo:padding-right="0.1041in"/>
    </style:style>
    <style:style style:name="P835" style:parent-style-name="Standard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8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45" style:family="table-cell">
      <style:table-cell-properties fo:border="none" style:writing-mode="lr-tb" fo:padding-top="0.1041in" fo:padding-left="0.1041in" fo:padding-bottom="0.1041in" fo:padding-right="0.1041in"/>
    </style:style>
    <style:style style:name="P846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47" style:family="table-cell">
      <style:table-cell-properties fo:border="none" style:writing-mode="lr-tb" fo:padding-top="0.1041in" fo:padding-left="0.1041in" fo:padding-bottom="0.1041in" fo:padding-right="0.1041in"/>
    </style:style>
    <style:style style:name="P848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849" style:family="table-cell">
      <style:table-cell-properties fo:border="none" style:writing-mode="lr-tb" fo:padding-top="0.1041in" fo:padding-left="0.1041in" fo:padding-bottom="0.1041in" fo:padding-right="0.1041in"/>
    </style:style>
    <style:style style:name="P850" style:parent-style-name="Standard" style:family="paragraph">
      <style:paragraph-properties fo:widows="2" fo:orphans="2" fo:line-height="0.2777in"/>
    </style:style>
    <style:style style:name="T85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1041in" fo:padding-left="0.1041in" fo:padding-bottom="0.1041in" fo:padding-right="0.1041in"/>
    </style:style>
    <style:style style:name="P855" style:parent-style-name="Standard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8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65" style:family="table-cell">
      <style:table-cell-properties fo:border="none" style:writing-mode="lr-tb" fo:padding-top="0.1041in" fo:padding-left="0.1041in" fo:padding-bottom="0.1041in" fo:padding-right="0.1041in"/>
    </style:style>
    <style:style style:name="P866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67" style:family="table-cell">
      <style:table-cell-properties fo:border="none" style:writing-mode="lr-tb" fo:padding-top="0.1041in" fo:padding-left="0.1041in" fo:padding-bottom="0.1041in" fo:padding-right="0.1041in"/>
    </style:style>
    <style:style style:name="P868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69" style:family="table-cell">
      <style:table-cell-properties fo:border="none" style:writing-mode="lr-tb" fo:padding-top="0.1041in" fo:padding-left="0.1041in" fo:padding-bottom="0.1041in" fo:padding-right="0.1041in"/>
    </style:style>
    <style:style style:name="P870" style:parent-style-name="Standard" style:family="paragraph">
      <style:paragraph-properties fo:widows="2" fo:orphans="2" fo:line-height="0.2777in"/>
    </style:style>
    <style:style style:name="T8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7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1041in" fo:padding-left="0.1041in" fo:padding-bottom="0.1041in" fo:padding-right="0.1041in"/>
    </style:style>
    <style:style style:name="P875" style:parent-style-name="Standard" style:family="paragraph">
      <style:paragraph-properties fo:widows="2" fo:orphans="2" fo:line-height="0.2777in"/>
    </style:style>
    <style:style style:name="T8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7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85" style:family="table-cell">
      <style:table-cell-properties fo:border="none" style:writing-mode="lr-tb" fo:padding-top="0.1041in" fo:padding-left="0.1041in" fo:padding-bottom="0.1041in" fo:padding-right="0.1041in"/>
    </style:style>
    <style:style style:name="P886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87" style:family="table-cell">
      <style:table-cell-properties fo:border="none" style:writing-mode="lr-tb" fo:padding-top="0.1041in" fo:padding-left="0.1041in" fo:padding-bottom="0.1041in" fo:padding-right="0.1041in"/>
    </style:style>
    <style:style style:name="P888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89" style:family="table-cell">
      <style:table-cell-properties fo:border="none" style:writing-mode="lr-tb" fo:padding-top="0.1041in" fo:padding-left="0.1041in" fo:padding-bottom="0.1041in" fo:padding-right="0.1041in"/>
    </style:style>
    <style:style style:name="P890" style:parent-style-name="Standard" style:family="paragraph">
      <style:paragraph-properties fo:widows="2" fo:orphans="2" fo:line-height="0.2777in"/>
    </style:style>
    <style:style style:name="T8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1041in" fo:padding-left="0.1041in" fo:padding-bottom="0.1041in" fo:padding-right="0.1041in"/>
    </style:style>
    <style:style style:name="P895" style:parent-style-name="Standard" style:family="paragraph">
      <style:paragraph-properties fo:widows="2" fo:orphans="2" fo:line-height="0.2777in"/>
    </style:style>
    <style:style style:name="T89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9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9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905" style:family="table-cell">
      <style:table-cell-properties fo:border="none" style:writing-mode="lr-tb" fo:padding-top="0.1041in" fo:padding-left="0.1041in" fo:padding-bottom="0.1041in" fo:padding-right="0.1041in"/>
    </style:style>
    <style:style style:name="P906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907" style:family="table-cell">
      <style:table-cell-properties fo:border="none" style:writing-mode="lr-tb" fo:padding-top="0.1041in" fo:padding-left="0.1041in" fo:padding-bottom="0.1041in" fo:padding-right="0.1041in"/>
    </style:style>
    <style:style style:name="P908" style:parent-style-name="Standard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909" style:family="table-cell">
      <style:table-cell-properties fo:border="none" style:writing-mode="lr-tb" fo:padding-top="0.1041in" fo:padding-left="0.1041in" fo:padding-bottom="0.1041in" fo:padding-right="0.1041in"/>
    </style:style>
    <style:style style:name="P910" style:parent-style-name="Standard" style:family="paragraph">
      <style:paragraph-properties fo:widows="2" fo:orphans="2" fo:line-height="0.2777in"/>
    </style:style>
    <style:style style:name="T9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1041in" fo:padding-left="0.1041in" fo:padding-bottom="0.1041in" fo:padding-right="0.1041in"/>
    </style:style>
    <style:style style:name="P915" style:parent-style-name="Standard" style:family="paragraph">
      <style:paragraph-properties fo:widows="2" fo:orphans="2" fo:line-height="0.2777in" fo:text-indent="1.5in"/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916" style:family="table-cell">
      <style:table-cell-properties fo:border="none" style:writing-mode="lr-tb" fo:padding-top="0.1041in" fo:padding-left="0.1041in" fo:padding-bottom="0.1041in" fo:padding-right="0.1041in"/>
    </style:style>
    <style:style style:name="P917" style:parent-style-name="Standard" style:family="paragraph">
      <style:paragraph-properties fo:line-height="0.2777in"/>
    </style:style>
    <style:style style:name="T9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920" style:family="table-cell">
      <style:table-cell-properties fo:border="none" style:writing-mode="lr-tb" fo:padding-top="0.1041in" fo:padding-left="0.1041in" fo:padding-bottom="0.1041in" fo:padding-right="0.1041in"/>
    </style:style>
    <style:style style:name="P921" style:parent-style-name="Standard" style:family="paragraph">
      <style:paragraph-properties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922" style:family="table-cell">
      <style:table-cell-properties fo:border="none" style:writing-mode="lr-tb" fo:padding-top="0.1041in" fo:padding-left="0.1041in" fo:padding-bottom="0.1041in" fo:padding-right="0.1041in"/>
    </style:style>
    <style:style style:name="P923" style:parent-style-name="Standard" style:family="paragraph">
      <style:paragraph-properties fo:widows="2" fo:orphans="2" fo:line-height="0.2777in"/>
    </style:style>
    <style:style style:name="T92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1041in" fo:padding-left="0.1041in" fo:padding-bottom="0.1041in" fo:padding-right="0.1041in"/>
    </style:style>
    <style:style style:name="P928" style:parent-style-name="Standard" style:family="paragraph">
      <style:paragraph-properties fo:widows="2" fo:orphans="2" fo:line-height="0.2777in"/>
    </style:style>
    <style:style style:name="T929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930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931" style:parent-style-name="預設段落字型" style:family="text">
      <style:text-properties style:font-name="新細明體, PMingLiU" style:font-name-complex="新細明體, PMingLiU" fo:color="#FF0000" style:font-size-complex="11pt"/>
    </style:style>
    <style:style style:name="T932" style:parent-style-name="預設段落字型" style:family="text">
      <style:text-properties style:font-name="新細明體, PMingLiU" style:font-name-complex="新細明體, PMingLiU" fo:color="#FF0000" style:font-size-complex="11pt" style:language-asian="zh" style:country-asian="HK"/>
    </style:style>
    <style:style style:name="T933" style:parent-style-name="預設段落字型" style:family="text">
      <style:text-properties style:font-name="新細明體, PMingLiU" style:font-name-complex="新細明體, PMingLiU" fo:color="#FF0000" style:font-size-complex="11pt"/>
    </style:style>
    <style:style style:name="T934" style:parent-style-name="預設段落字型" style:family="text">
      <style:text-properties style:font-name="新細明體, PMingLiU" style:font-name-complex="新細明體, PMingLiU" fo:color="#FF0000" style:font-size-complex="11pt" style:language-asian="zh" style:country-asian="HK"/>
    </style:style>
    <style:style style:name="T935" style:parent-style-name="預設段落字型" style:family="text">
      <style:text-properties style:font-name="新細明體, PMingLiU" style:font-name-complex="新細明體, PMingLiU" fo:color="#FF0000" style:font-size-complex="11pt"/>
    </style:style>
    <style:style style:name="T936" style:parent-style-name="預設段落字型" style:family="text">
      <style:text-properties style:font-name="新細明體, PMingLiU" style:font-name-complex="新細明體, PMingLiU" fo:color="#FF0000" style:font-size-complex="11pt" style:language-asian="zh" style:country-asian="HK"/>
    </style:style>
    <style:style style:name="T937" style:parent-style-name="預設段落字型" style:family="text">
      <style:text-properties style:font-name="新細明體, PMingLiU" style:font-name-complex="新細明體, PMingLiU" fo:color="#FF0000" style:font-size-complex="11pt"/>
    </style:style>
    <style:style style:name="T938" style:parent-style-name="預設段落字型" style:family="text">
      <style:text-properties style:font-name="新細明體, PMingLiU" style:font-name-complex="新細明體, PMingLiU" fo:color="#FF0000" style:font-size-complex="11pt" style:language-asian="zh" style:country-asian="HK"/>
    </style:style>
    <style:style style:name="T939" style:parent-style-name="預設段落字型" style:family="text">
      <style:text-properties style:font-name="新細明體, PMingLiU" style:font-name-complex="新細明體, PMingLiU" fo:color="#FF0000" style:font-size-complex="11pt"/>
    </style:style>
    <style:style style:name="P940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5" style:parent-style-name="Standard" style:family="paragraph">
      <style:paragraph-properties fo:widows="2" fo:orphans="2" fo:text-align="end" fo:line-height="0.2777in" fo:margin-left="-0.0986in" fo:margin-right="-0.0048in">
        <style:tab-stops/>
      </style:paragraph-properties>
    </style:style>
    <style:style style:name="T946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fo:font-size="10pt" style:font-size-asian="10pt" style:language-asian="zh" style:country-asian="HK"/>
    </style:style>
    <style:style style:name="T947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fo:font-size="10pt" style:font-size-asian="10pt"/>
    </style:style>
    <style:style style:name="TableCell94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9" style:parent-style-name="Standard" style:family="paragraph">
      <style:paragraph-properties fo:widows="2" fo:orphans="2" fo:line-height="0.2777in" fo:text-indent="0.1666in"/>
    </style:style>
    <style:style style:name="T95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64" style:parent-style-name="Standard" style:family="paragraph">
      <style:paragraph-properties fo:widows="2" fo:orphans="2" fo:line-height="0.2777in" fo:text-indent="0.1666in"/>
    </style:style>
    <style:style style:name="T9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79" style:parent-style-name="Standard" style:family="paragraph">
      <style:paragraph-properties fo:widows="2" fo:orphans="2" fo:line-height="0.2777in" fo:text-indent="0.1666in"/>
    </style:style>
    <style:style style:name="T9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8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8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8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8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8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8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9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9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94" style:parent-style-name="Standard" style:family="paragraph">
      <style:paragraph-properties fo:widows="2" fo:orphans="2" fo:line-height="0.2777in" fo:text-indent="0.1666in"/>
    </style:style>
    <style:style style:name="T9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9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9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009" style:parent-style-name="Standard" style:family="paragraph">
      <style:paragraph-properties fo:widows="2" fo:orphans="2" fo:line-height="0.2777in"/>
    </style:style>
    <style:style style:name="T10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1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1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1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1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1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1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1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2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2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0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2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28" style:parent-style-name="Standard" style:family="paragraph">
      <style:paragraph-properties fo:widows="2" fo:orphans="2" fo:text-align="end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10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30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1031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1032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1033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1034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1035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1036" style:parent-style-name="Standard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P1039" style:parent-style-name="Standard" style:family="paragraph">
      <style:text-properties style:font-name="Calibri" style:font-name-complex="Calibri" style:font-size-complex="11pt"/>
    </style:style>
    <style:style style:name="P1040" style:parent-style-name="Standard" style:family="paragraph">
      <style:text-properties style:font-name="Calibri" style:font-name-complex="Calibri" style:font-size-complex="11pt"/>
    </style:style>
    <style:style style:name="P1041" style:parent-style-name="Standard" style:family="paragraph">
      <style:text-properties style:font-name="Calibri" style:font-name-asian="標楷體" style:font-name-complex="Calibri" fo:font-size="16pt" style:font-size-asian="16pt" style:font-size-complex="11pt"/>
    </style:style>
  </office:automatic-styles>
  <office:body>
    <office:text text:use-soft-page-breaks="true">
      <text:p text:style-name="P1"><text:span text:style-name="T2">變更登記申請書</text:span></text:p>
      <text:p text:style-name="P3"><text:s text:c="4"/></text:p>
      <text:p text:style-name="P4"><text:span text:style-name="T5">本民宿因</text:span><text:span text:style-name="T6"><text:s/></text:span><text:span text:style-name="T7">□</text:span><text:span text:style-name="T8">名稱變更</text:span><text:span text:style-name="T9"><text:s/></text:span><text:span text:style-name="T10">□</text:span><text:span text:style-name="T11">門牌地址重編或整編</text:span><text:span text:style-name="T12"><text:s text:c="2"/></text:span><text:span text:style-name="T13">□</text:span><text:span text:style-name="T14">經營者更改姓名</text:span><text:span text:style-name="T15"><text:s/></text:span><text:span text:style-name="T16">□</text:span><text:span text:style-name="T17">經營者變更</text:span><text:span text:style-name="T18"><text:s/></text:span><text:span text:style-name="T19"><text:s/></text:span><text:span text:style-name="T20">□</text:span><text:span text:style-name="T21">客房總樓地板面積變更</text:span><text:span text:style-name="T22"><text:s/></text:span><text:span text:style-name="T23">□</text:span><text:span text:style-name="T24">房間數變更</text:span><text:span text:style-name="T25"><text:s text:c="2"/></text:span><text:span text:style-name="T26">□</text:span><text:span text:style-name="T27">房價變更</text:span><text:span text:style-name="T28"><text:s/></text:span><text:span text:style-name="T29">□</text:span><text:span text:style-name="T30">其他如電話、傳真、手機、網址、</text:span><text:span text:style-name="T31">E-mail</text:span><text:span text:style-name="T32">等變更，茲檢附民宿基本資料表及變更後相關資料文件，向</text:span><text:span text:style-name="T33"><text:s text:c="2"/></text:span><text:span text:style-name="T34">貴府申請變更登記。</text:span></text:p>
      <text:p text:style-name="P35">此致</text:p>
      <text:p text:style-name="P36">政府</text:p>
      <text:p text:style-name="P37">民宿名稱：</text:p>
      <text:p text:style-name="P38"><text:span text:style-name="T39"><text:s text:c="15"/></text:span><text:span text:style-name="T40">民宿地址：</text:span></text:p>
      <text:p text:style-name="P41"><text:span text:style-name="T42"><text:s text:c="15"/></text:span><text:span text:style-name="T43">登記證編號：</text:span></text:p>
      <text:p text:style-name="P44"><text:span text:style-name="T45">申請人：</text:span><text:span text:style-name="T46"><text:s text:c="20"/></text:span><text:span text:style-name="T47">簽章</text:span></text:p>
      <text:p text:style-name="P48"><text:span text:style-name="T49"><text:s text:c="15"/></text:span><text:span text:style-name="T50">身分證統一編號：</text:span><text:span text:style-name="T51"><text:s text:c="5"/></text:span></text:p>
      <text:p text:style-name="P52"><text:span text:style-name="T53"><text:s text:c="13"/></text:span><text:span text:style-name="T54"><text:s text:c="2"/></text:span><text:span text:style-name="T55">電話：</text:span><text:span text:style-name="T56"><text:s text:c="30"/></text:span></text:p>
      <text:p text:style-name="P57"><text:s text:c="11"/></text:p>
      <text:p text:style-name="P58">註：民宿登記證登記事項變更者，經營者應於事實發生後15日內，備具申請書、基本資料表及相關文件，向當地主管機關辦理變更登記（民宿管理辦法<text:span text:style-name="T59">第</text:span><text:span text:style-name="T60">21</text:span><text:span text:style-name="T61">條</text:span>）；民宿客房之定價，由經營者自行訂定，並報請當地主管機關備查；變更時亦同（民宿管理辦法<text:span text:style-name="T62">第</text:span><text:span text:style-name="T63">25</text:span><text:span text:style-name="T64">條</text:span>）。</text:p>
      <text:p text:style-name="P65"/>
      <text:p text:style-name="P66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10"/></text:span><text:span text:style-name="T75">年</text:span><text:span text:style-name="T76"><text:s text:c="8"/></text:span><text:span text:style-name="T77">月</text:span><text:span text:style-name="T78"><text:s text:c="6"/></text:span><text:span text:style-name="T79">日</text:span></text:p>
      <text:soft-page-break/>
      <text:p text:style-name="P80"><text:span text:style-name="T81">民宿基本資料表</text:span></text:p>
      <text:p text:style-name="Standard"><text:span text:style-name="T82">申請：</text:span><text:span text:style-name="T83">□</text:span><text:span text:style-name="T84">新設　</text:span><text:span text:style-name="T85">□</text:span><text:span text:style-name="T86">變更</text:span><text:span text:style-name="T87"><text:s text:c="3"/></text:span><text:span text:style-name="T88">□</text:span><text:span text:style-name="T89">停業</text:span><text:span text:style-name="T90"><text:s text:c="3"/></text:span><text:span text:style-name="T91">□</text:span><text:span text:style-name="T92">復業</text:span><text:span text:style-name="T93"><text:s text:c="3"/></text:span><text:span text:style-name="T94">□</text:span><text:span text:style-name="T95">註銷</text:span><text:span text:style-name="T96">(</text:span><text:span text:style-name="T97">歇業</text:span><text:span text:style-name="T98">)</text:span><text:span text:style-name="T99">　　　　　　　申請日期：＿＿＿＿＿＿＿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現狀</text:p>
            <text:p text:style-name="P114">申請</text:p>
          </table:table-cell>
          <table:covered-table-cell/>
          <table:table-cell table:style-name="TableCell115" table:number-columns-spanned="6">
            <text:p text:style-name="P116"><text:span text:style-name="T117">最早營業日期：</text:span><text:span text:style-name="T118"><text:s/></text:span><text:span text:style-name="T119">＿＿＿＿＿</text:span><text:span text:style-name="T120">  </text:span><text:span text:style-name="T121">　（</text:span><text:span text:style-name="T122"> </text:span><text:span text:style-name="T123">未取得登記證營業日期</text:span><text:span text:style-name="T124"><text:s/></text:span><text:span text:style-name="T125">或</text:span><text:span text:style-name="T126"> </text:span><text:span text:style-name="T127"><text:s/></text:span><text:span text:style-name="T128">合法取得登記證日期）　</text:span></text:p>
            <text:p text:style-name="P129"><text:span text:style-name="T130">申請停業期限</text:span><text:span text:style-name="T131">：＿＿＿＿</text:span><text:span text:style-name="T132"><text:s/></text:span><text:span text:style-name="T133">至</text:span><text:span text:style-name="T134"><text:s/></text:span><text:span text:style-name="T135">＿＿＿＿　</text:span><text:span text:style-name="T136">申請</text:span><text:span text:style-name="T137">復業日期</text:span><text:span text:style-name="T138">：</text:span><text:span text:style-name="T139">＿＿＿＿　</text:span><text:span text:style-name="T140">申請</text:span><text:span text:style-name="T141">註銷日期</text:span><text:span text:style-name="T142">：</text:span><text:span text:style-name="T143">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登記情形</text:p>
          </table:table-cell>
          <table:covered-table-cell/>
          <table:table-cell table:style-name="TableCell149" table:number-columns-spanned="6">
            <text:p text:style-name="P150"><text:span text:style-name="T151">登記證核准日期：＿＿＿＿</text:span><text:span text:style-name="T152">  </text:span><text:span text:style-name="T153">文號：＿＿＿＿＿＿＿＿＿</text:span><text:span text:style-name="T154">  </text:span><text:span text:style-name="T155">編號：＿＿＿</text:span><text:span text:style-name="T156">  </text:span><text:span text:style-name="T157">專用標識編號：＿＿＿</text:span><text:span text:style-name="T158"><text:line-break/></text:span><text:span text:style-name="T159">最近變更登記證日期</text:span><text:span text:style-name="T160">：＿＿＿＿</text:span><text:span text:style-name="T161">  </text:span><text:span text:style-name="T162">變更後登記證</text:span><text:span text:style-name="T163">編號：＿＿＿</text:span><text:span text:style-name="T164">   </text:span><text:span text:style-name="T165">變更</text:span><text:span text:style-name="T166">文號</text:span><text:span text:style-name="T167">及事項</text:span><text:span text:style-name="T168">：＿＿＿＿＿＿</text:span></text:p>
            <text:p text:style-name="P169">＿＿＿＿＿＿＿＿＿＿＿＿＿＿＿＿＿＿＿＿＿＿＿＿＿＿＿＿＿＿＿＿＿＿＿＿＿＿＿＿＿</text:p>
            <text:p text:style-name="P170"><text:span text:style-name="T171">有好客民宿標章者</text:span><text:span text:style-name="T172">：</text:span><text:span text:style-name="T173">請填</text:span><text:span text:style-name="T174">　</text:span><text:span text:style-name="T175">有效日期</text:span><text:span text:style-name="T176">：＿＿＿＿＿　</text:span><text:span text:style-name="T177"> </text:span><text:span text:style-name="T178">至</text:span><text:span text:style-name="T179">　＿＿＿＿＿</text:span></text:p>
            <text:p text:style-name="P180"><text:span text:style-name="T181">有</text:span><text:span text:style-name="T182">溫泉標章</text:span><text:span text:style-name="T183">者</text:span><text:span text:style-name="T184">：</text:span><text:span text:style-name="T185">請填</text:span><text:span text:style-name="T186"><text:s/></text:span><text:span text:style-name="T187">縣市政府</text:span><text:span text:style-name="T188"><text:s/></text:span><text:span text:style-name="T189">核發</text:span><text:span text:style-name="T190">-</text:span><text:span text:style-name="T191">效期</text:span><text:span text:style-name="T192">日期</text:span><text:span text:style-name="T193"><text:s/></text:span><text:span text:style-name="T194">：＿＿＿＿＿＿＿＿＿　　廢止日期</text:span><text:span text:style-name="T195"><text:s/></text:span><text:span text:style-name="T196">：＿＿＿＿</text:span></text:p>
            <text:p text:style-name="P197"><text:span text:style-name="T198">※</text:span><text:span text:style-name="T199">以上資料不確定者</text:span><text:span text:style-name="T200">，</text:span><text:span text:style-name="T201">由政府承辦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民宿名稱</text:p>
          </table:table-cell>
          <table:covered-table-cell/>
          <table:table-cell table:style-name="TableCell207" table:number-columns-spanned="6">
            <text:p text:style-name="P208"/>
            <text:p text:style-name="P209"><text:span text:style-name="T210">中文：＿＿＿＿＿＿＿＿＿＿</text:span><text:span text:style-name="T211"><text:s/></text:span><text:span text:style-name="T212">英文：＿＿＿＿＿＿＿＿＿＿</text:span><text:span text:style-name="T213"><text:s/></text:span><text:span text:style-name="T214">日文：＿＿＿＿＿＿＿＿＿＿</text:span><text:span text:style-name="T215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地區</text:p>
          </table:table-cell>
          <table:covered-table-cell/>
          <table:table-cell table:style-name="TableCell223" table:number-columns-spanned="6">
            <text:p text:style-name="P224"><text:span text:style-name="T225">代碼（北</text:span><text:span text:style-name="T226"><text:s/></text:span><text:span text:style-name="T227">,</text:span><text:span text:style-name="T228">中</text:span><text:span text:style-name="T229"><text:s/></text:span><text:span text:style-name="T230">,</text:span><text:span text:style-name="T231">南</text:span><text:span text:style-name="T232"><text:s/></text:span><text:span text:style-name="T233">,</text:span><text:span text:style-name="T234">東</text:span><text:span text:style-name="T235"><text:s/></text:span><text:span text:style-name="T236">,</text:span><text:span text:style-name="T237">離島</text:span><text:span text:style-name="T238"><text:s/></text:span><text:span text:style-name="T239">）</text:span><text:span text:style-name="T240"><text:s text:c="3"/></text:span><text:span text:style-name="T241">區域碼（臺北</text:span><text:span text:style-name="T242"><text:s/></text:span><text:span text:style-name="T243">,</text:span><text:span text:style-name="T244">高雄</text:span><text:span text:style-name="T245"><text:s/></text:span><text:span text:style-name="T246">,</text:span><text:span text:style-name="T247">臺中</text:span><text:span text:style-name="T248"><text:s/></text:span><text:span text:style-name="T249">,</text:span><text:span text:style-name="T250">花</text:span><text:span text:style-name="T251">蓮</text:span><text:span text:style-name="T252"><text:s/></text:span><text:span text:style-name="T253">,</text:span><text:span text:style-name="T254">桃竹苗</text:span><text:span text:style-name="T255"><text:s/></text:span><text:span text:style-name="T256">,</text:span><text:span text:style-name="T257">風景區</text:span><text:span text:style-name="T258"><text:s/></text:span><text:span text:style-name="T259">,</text:span><text:span text:style-name="T260">其他地區）</text:span><text:span text:style-name="T261">(</text:span><text:span text:style-name="T262">請圈選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民宿中文</text:span><text:span text:style-name="T272">地址</text:span></text:p>
            <text:p text:style-name="P273">(要在登記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縣市</text:span><text:span text:style-name="T277">　　　　　</text:span><text:span text:style-name="T278">鄉鎮市區</text:span><text:span text:style-name="T279">　　　　　</text:span><text:span text:style-name="T280">村里鄰路街巷弄號</text:span></text:p>
            <text:p text:style-name="P281">＿＿＿＿＿＿＿＿＿＿＿＿＿＿＿＿＿＿＿＿＿＿＿＿＿＿＿＿＿＿＿＿＿＿＿＿＿＿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英文地址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日文地址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＿＿＿＿＿＿＿＿＿＿＿＿＿＿＿＿＿＿＿＿＿＿＿＿＿＿＿＿＿＿＿</text:span><text:span text:style-name="T299"><text:s/></text:span><text:span text:style-name="T300">(</text:span><text:span text:style-name="T301">県、区、郷、号</text:span><text:span text:style-name="T302">)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經緯度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經度</text:span><text:span text:style-name="T313">：＿＿＿＿＿＿＿＿＿＿＿＿＿＿＿　</text:span><text:span text:style-name="T314">緯度</text:span><text:span text:style-name="T315">：＿＿＿＿＿＿＿＿＿＿＿＿＿＿＿＿</text:span>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<text:span text:style-name="T321">民宿</text:span><text:span text:style-name="T322">資訊</text:span></text:p>
          </table:table-cell>
          <table:covered-table-cell/>
          <table:covered-table-cell/>
          <table:table-cell table:style-name="TableCell323" table:number-columns-spanned="6">
            <text:p text:style-name="P324"><text:span text:style-name="T325">電話或手機</text:span><text:span text:style-name="T326">：＿＿＿＿＿</text:span><text:span text:style-name="T327"><text:s text:c="2"/></text:span><text:span text:style-name="T328">-<text:s/></text:span><text:span text:style-name="T329">＿＿＿＿＿＿＿＿＿</text:span><text:span text:style-name="T330">  (</text:span><text:span text:style-name="T331">擇一</text:span><text:span text:style-name="T332">)</text:span><text:span text:style-name="T333">　傳真：＿＿＿＿＿</text:span><text:span text:style-name="T334"><text:s/></text:span><text:span text:style-name="T335">-<text:s/></text:span><text:span text:style-name="T336">＿＿＿＿＿＿＿</text:span></text:p>
            <text:p text:style-name="P337"><text:span text:style-name="T338">統一編號：</text:span><text:span text:style-name="T339"><text:s/></text:span><text:span text:style-name="T340">＿＿＿＿＿＿＿＿＿</text:span><text:span text:style-name="T341"><text:line-break/></text:span><text:span text:style-name="T342">網址：＿＿＿＿＿＿＿＿＿＿＿＿＿＿＿＿＿　</text:span><text:span text:style-name="T343"><text:s text:c="2"/></text:span><text:span text:style-name="T344">E-mail</text:span><text:span text:style-name="T345">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經營者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姓名：</text:span><text:span text:style-name="T354"><text:s/></text:span><text:span text:style-name="T355">＿＿＿＿＿＿＿＿　　</text:span><text:span text:style-name="T356">身分證字號</text:span><text:span text:style-name="T357">：＿＿＿＿＿＿＿＿＿＿　</text:span></text:p>
            <text:p text:style-name="P358"><text:span text:style-name="T359">性別</text:span><text:span text:style-name="T360">：</text:span><text:span text:style-name="T361">□<text:s/></text:span><text:span text:style-name="T362">女</text:span><text:span text:style-name="T363">　</text:span><text:span text:style-name="T364">□<text:s/></text:span><text:span text:style-name="T365">男</text:span><text:span text:style-name="T366">　</text:span><text:span text:style-name="T367">生日</text:span><text:span text:style-name="T368">：＿＿＿＿＿＿＿＿　</text:span><text:span text:style-name="T369">□<text:s/></text:span><text:span text:style-name="T370">原住民</text:span><text:span text:style-name="T371"><text:s text:c="2"/></text:span><text:span text:style-name="T372">　</text:span><text:span text:style-name="T373">□<text:s/></text:span><text:span text:style-name="T374">外籍人士</text:span></text:p>
            <text:p text:style-name="P375"><text:span text:style-name="T376">連絡</text:span><text:span text:style-name="T377">電話：＿＿＿＿＿</text:span><text:span text:style-name="T378"><text:s text:c="2"/></text:span><text:span text:style-name="T379">-<text:s/></text:span><text:span text:style-name="T380">＿＿＿＿＿＿＿＿</text:span><text:span text:style-name="T381"><text:s/></text:span><text:span text:style-name="T382"> </text:span><text:span text:style-name="T383"><text:line-break/></text:span><text:span text:style-name="T384">通訊</text:span><text:span text:style-name="T385">(</text:span><text:span text:style-name="T386">戶籍</text:span><text:span text:style-name="T387">)</text:span><text:span text:style-name="T388">地址</text:span><text:span text:style-name="T389">：</text:span><text:span text:style-name="T390">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公共意外責任險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<text:span text:style-name="T400">保險公司名稱</text:span><text:span text:style-name="T401">：＿＿＿＿＿＿＿＿＿＿＿＿＿　</text:span><text:span text:style-name="T402"><text:s/></text:span><text:span text:style-name="T403">保單號碼：＿＿＿＿＿＿＿＿＿＿＿＿＿＿保單日期：</text:span><text:span text:style-name="T404"><text:s/></text:span><text:span text:style-name="T405">＿＿＿＿＿＿</text:span><text:span text:style-name="T406"><text:s/></text:span><text:span text:style-name="T407">至</text:span><text:span text:style-name="T408"><text:s/></text:span><text:span text:style-name="T409">＿＿＿＿＿＿</text:span><text:span text:style-name="T410"><text:s/></text:span><text:span text:style-name="T411">止</text:span><text:span text:style-name="T412">  </text:span><text:span text:style-name="T413"><text:s text:c="3"/></text:span><text:span text:style-name="T414">投保總金額：＿＿＿＿＿＿</text:span><text:span text:style-name="T415"><text:s/></text:span><text:span text:style-name="T416">萬</text:span><text:span text:style-name="T417"> </text:span><text:span text:style-name="T418">元</text:span></text:p>
            <text:p text:style-name="P419"><text:span text:style-name="T420">※</text:span><text:span text:style-name="T421">最低投保總金額，</text:span><text:span text:style-name="T422">除法規</text:span><text:span text:style-name="T423">規定</text:span><text:span text:style-name="T424">外</text:span><text:span text:style-name="T425">，依</text:span><text:span text:style-name="T426">各縣市</text:span><text:span text:style-name="T427">政府</text:span><text:span text:style-name="T428">自治</text:span><text:span text:style-name="T429">規定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columns-spanned="5">
            <text:p text:style-name="P434">資金來源建物種類投資金額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<text:span text:style-name="T437">○</text:span><text:span text:style-name="T438">國內</text:span><text:span text:style-name="T439">　　　</text:span><text:span text:style-name="T440">○</text:span><text:span text:style-name="T441">國外</text:span><text:span text:style-name="T442">　　　　　　　　　</text:span><text:span text:style-name="T443">○</text:span><text:span text:style-name="T444">兩者皆有</text:span></text:p>
            <text:p text:style-name="P445"><text:span text:style-name="T446">○</text:span><text:span text:style-name="T447">新蓋建物</text:span><text:span text:style-name="T448">　</text:span><text:span text:style-name="T449">○</text:span><text:span text:style-name="T450">舊建物</text:span><text:span text:style-name="T451">（</text:span><text:span text:style-name="T452">原不是民宿</text:span><text:span text:style-name="T453">）　</text:span><text:span text:style-name="T454">○</text:span><text:span text:style-name="T455">舊建物</text:span><text:span text:style-name="T456">（</text:span><text:span text:style-name="T457">原是民宿</text:span><text:span text:style-name="T458">）</text:span></text:p>
            <text:p text:style-name="P459"><text:span text:style-name="T460">新台幣</text:span><text:span text:style-name="T461">　＿＿＿＿＿＿＿＿＿＿＿＿＿＿＿＿＿＿＿　</text:span><text:span text:style-name="T462">（元</text:span><text:span text:style-name="T463">）</text:span>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地區</text:p>
            <text:p text:style-name="P469"><text:span text:style-name="T470">(</text:span><text:span text:style-name="T471">必勾</text:span><text:span text:style-name="T472">)</text:span></text:p>
          </table:table-cell>
          <table:covered-table-cell/>
          <table:covered-table-cell/>
          <table:table-cell table:style-name="TableCell473" table:number-columns-spanned="5">
            <text:p text:style-name="P474"><text:span text:style-name="T475">□<text:s/></text:span><text:span text:style-name="T476">風景特定區　</text:span><text:span text:style-name="T477">□<text:s/></text:span><text:span text:style-name="T478">觀光地區　</text:span><text:span text:style-name="T479">□<text:s/></text:span><text:span text:style-name="T480">原住民</text:span><text:span text:style-name="T481">族</text:span><text:span text:style-name="T482">地區　</text:span><text:span text:style-name="T483">□<text:s/></text:span><text:span text:style-name="T484">偏遠地區　</text:span><text:span text:style-name="T485">□<text:s/></text:span><text:span text:style-name="T486">離島地區　</text:span><text:span text:style-name="T487">□</text:span><text:span text:style-name="T488">休閒農場　　　</text:span><text:span text:style-name="T489">□<text:s/></text:span><text:span text:style-name="T490">休閒農業區　</text:span><text:span text:style-name="T491">□<text:s/></text:span><text:span text:style-name="T492">文資保存區</text:span><text:span text:style-name="T493"><text:s/></text:span><text:span text:style-name="T494">(</text:span><text:span text:style-name="T495">依文資法擬具管理維護或保存計畫之區域</text:span><text:span text:style-name="T496"> ) <text:s text:c="2"/></text:span><text:span text:style-name="T497">□<text:s/></text:span><text:span text:style-name="T498">人文歷史風貌區</text:span><text:span text:style-name="T499"><text:s/></text:span><text:span text:style-name="T500">(</text:span><text:span text:style-name="T501">具人文或歷史風貌之相關區域</text:span><text:span text:style-name="T502">)<text:s/></text:span><text:span text:style-name="T503">　</text:span><text:span text:style-name="T504"><text:s/>□<text:s/></text:span><text:span text:style-name="T505">其他</text:span><text:span text:style-name="T506"><text:s/></text:span><text:span text:style-name="T507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5">
            <text:p text:style-name="P514">區位</text:p>
            <text:p text:style-name="P515">土地使用</text:p>
            <text:p text:style-name="P516">使用分區</text:p>
            <text:p text:style-name="P517"/>
            <text:p text:style-name="P518"><text:span text:style-name="T519">(3</text:span><text:span text:style-name="T520">擇</text:span><text:span text:style-name="T521">1)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<text:span text:style-name="T524">1.○<text:s/></text:span><text:span text:style-name="T525">都市土地：</text:span><text:span text:style-name="T526">□<text:s/></text:span><text:span text:style-name="T527">住宅區</text:span><text:span text:style-name="T528">　</text:span><text:span text:style-name="T529">□<text:s/></text:span><text:span text:style-name="T530">商業區</text:span><text:span text:style-name="T531">　</text:span><text:span text:style-name="T532">□<text:s/></text:span><text:span text:style-name="T533">工業區</text:span><text:span text:style-name="T534">　</text:span><text:span text:style-name="T535">□<text:s/></text:span><text:span text:style-name="T536">風景區</text:span><text:span text:style-name="T537">　</text:span><text:span text:style-name="T538">□<text:s/></text:span><text:span text:style-name="T539">農業區</text:span><text:span text:style-name="T540">　</text:span><text:span text:style-name="T541">□</text:span><text:span text:style-name="T542">其他</text:span><text:span text:style-name="T543">：＿＿</text:span></text:p>
            <text:p text:style-name="P544"><text:span text:style-name="T545">2.○<text:s/></text:span><text:span text:style-name="T546">非都市土地：</text:span><text:span text:style-name="T547">□<text:s/></text:span><text:span text:style-name="T548">特定農業區</text:span><text:span text:style-name="T549">　</text:span><text:span text:style-name="T550">□<text:s/></text:span><text:span text:style-name="T551">一般</text:span><text:span text:style-name="T552">農業區</text:span><text:span text:style-name="T553">　</text:span><text:span text:style-name="T554">□<text:s/></text:span><text:span text:style-name="T555">工業區</text:span><text:span text:style-name="T556">　</text:span><text:span text:style-name="T557">□<text:s/></text:span><text:span text:style-name="T558">鄉村區</text:span><text:span text:style-name="T559">　</text:span><text:span text:style-name="T560">□<text:s/></text:span><text:span text:style-name="T561">森林區</text:span><text:span text:style-name="T562">　</text:span><text:span text:style-name="T563">□<text:s/></text:span><text:span text:style-name="T564">山坡地保育區</text:span><text:span text:style-name="T565">　</text:span><text:span text:style-name="T566">□<text:s/></text:span><text:span text:style-name="T567">風景區</text:span><text:span text:style-name="T568">　</text:span><text:span text:style-name="T569">□</text:span><text:span text:style-name="T570">其他</text:span><text:span text:style-name="T571">：＿＿＿＿＿＿＿＿＿＿＿＿＿＿＿＿</text:span></text:p>
            <text:p text:style-name="P572"><text:span text:style-name="T573">　</text:span><text:span text:style-name="T574">用地類別</text:span><text:span text:style-name="T575">(</text:span><text:span text:style-name="T576">使用地編定</text:span><text:span text:style-name="T577">)</text:span><text:span text:style-name="T578">：</text:span><text:span text:style-name="T579">□<text:s/></text:span><text:span text:style-name="T580">甲種建地</text:span><text:span text:style-name="T581">　</text:span><text:span text:style-name="T582">□<text:s/></text:span><text:span text:style-name="T583">乙種建地</text:span><text:span text:style-name="T584">　</text:span><text:span text:style-name="T585">□<text:s/></text:span><text:span text:style-name="T586">丙種建地</text:span><text:span text:style-name="T587">　</text:span><text:span text:style-name="T588">□<text:s/></text:span><text:span text:style-name="T589">農牧林業用地</text:span><text:span text:style-name="T590">　</text:span></text:p>
            <text:p text:style-name="P591"><text:span text:style-name="T592"><text:s/></text:span><text:span text:style-name="T593">　　　　　　　　　　　</text:span><text:span text:style-name="T594"><text:s/></text:span><text:span text:style-name="T595">□</text:span><text:span text:style-name="T596">其他</text:span><text:span text:style-name="T597">：＿＿＿＿＿＿＿＿＿＿＿＿＿＿＿＿＿＿＿＿＿＿＿＿</text:span></text:p>
            <text:p text:style-name="P598"><text:span text:style-name="T599">3.○<text:s/></text:span><text:span text:style-name="T600">國家公園</text:span><text:span text:style-name="T601">土地</text:span><text:span text:style-name="T602">：＿＿＿＿＿＿＿＿＿＿＿＿＿＿＿</text:span><text:span text:style-name="T603"><text:s/></text:span><text:span text:style-name="T604">國家公園</text:span>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5">
            <text:p text:style-name="P609">基地同時位於</text:p>
            <text:p text:style-name="P610"/>
            <text:p text:style-name="P611"/>
            <text:p text:style-name="P612"><text:span text:style-name="T613">(4</text:span><text:span text:style-name="T614">項必填</text:span><text:span text:style-name="T615">)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<text:span text:style-name="T618">＿＿＿＿＿＿＿＿＿＿＿＿</text:span><text:span text:style-name="T619">__</text:span><text:span text:style-name="T620">＿＿＿＿＿＿＿＿＿＿　國家</text:span><text:span text:style-name="T621">級</text:span><text:span text:style-name="T622">風景</text:span><text:span text:style-name="T623">特定</text:span><text:span text:style-name="T624">區</text:span></text:p>
            <text:p text:style-name="P625">＿＿＿＿＿＿＿＿＿＿＿＿＿＿＿＿＿＿＿＿＿＿＿　風景特定區</text:p>
            <text:p text:style-name="P626"><text:span text:style-name="T627">1.</text:span><text:span text:style-name="T628">地號：</text:span><text:span text:style-name="T629"><text:s/></text:span><text:span text:style-name="T630">＿＿＿＿＿＿＿＿＿＿＿＿＿＿＿＿＿＿＿＿＿＿＿＿＿＿＿＿＿＿＿＿＿＿＿＿</text:span></text:p>
            <text:p text:style-name="P631">2.建號： ＿＿＿＿＿＿＿＿＿＿＿＿＿＿＿＿＿＿＿＿＿＿＿＿＿＿＿＿＿＿＿＿＿＿＿＿</text:p>
            <text:p text:style-name="P632">3.使用執照號碼： ＿＿＿＿＿＿＿＿＿＿＿＿＿＿＿＿＿＿＿＿＿＿＿＿＿＿＿＿＿＿＿＿</text:p>
            <text:p text:style-name="P633"><text:span text:style-name="T634">4.</text:span><text:span text:style-name="T635">各樓層</text:span><text:span text:style-name="T636">的</text:span><text:span text:style-name="T637">房間數：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5">
            <text:p text:style-name="P642"><text:span text:style-name="T643">所有</text:span><text:span text:style-name="T644">權</text:span><text:span text:style-name="T645">人</text:span>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<text:span text:style-name="T648">土地所有權人</text:span><text:span text:style-name="T649">　＿＿＿＿＿＿＿＿＿＿＿＿＿＿＿＿＿＿＿＿＿＿＿＿＿＿＿＿＿＿＿＿＿</text:span></text:p>
            <text:p text:style-name="P650"><text:span text:style-name="T651">建築物所有權人</text:span><text:span text:style-name="T652">　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P657">建物外觀</text:p>
            <text:p text:style-name="P658">面積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<text:span text:style-name="T661">樓</text:span><text:span text:style-name="T662">房</text:span><text:span text:style-name="T663">：</text:span><text:span text:style-name="T664"> </text:span><text:span text:style-name="T665">＿＿＿＿＿棟</text:span><text:span text:style-name="T666"><text:s/></text:span><text:span text:style-name="T667">　</text:span><text:span text:style-name="T668">別墅</text:span><text:span text:style-name="T669">/</text:span><text:span text:style-name="T670">小木屋：</text:span><text:span text:style-name="T671"> </text:span><text:span text:style-name="T672">＿＿＿＿＿</text:span><text:span text:style-name="T673"> </text:span><text:span text:style-name="T674">間　其他：</text:span><text:span text:style-name="T675"> </text:span><text:span text:style-name="T676">＿＿＿＿＿＿＿＿＿＿＿＿</text:span></text:p>
            <text:p text:style-name="P677"><text:span text:style-name="T678">建築物高度</text:span><text:span text:style-name="T679">：</text:span><text:span text:style-name="T680"> </text:span><text:span text:style-name="T681">＿＿＿＿</text:span><text:span text:style-name="T682">公尺</text:span><text:span text:style-name="T683">　</text:span><text:span text:style-name="T684">基地面積</text:span><text:span text:style-name="T685">：＿＿＿＿＿</text:span><text:span text:style-name="T686">m²</text:span><text:span text:style-name="T687">　</text:span><text:span text:style-name="T688">總樓地板面積</text:span><text:span text:style-name="T689">：＿＿＿＿＿＿</text:span><text:span text:style-name="T690">m²</text:span></text:p>
            <text:p text:style-name="P691"><text:span text:style-name="T692">餐飲</text:span><text:span text:style-name="T693">（</text:span><text:span text:style-name="T694">不含廚房</text:span><text:span text:style-name="T695">）</text:span><text:span text:style-name="T696">總樓地板面積</text:span><text:span text:style-name="T697">：</text:span><text:span text:style-name="T698"> </text:span><text:span text:style-name="T699">＿＿＿＿＿＿</text:span><text:span text:style-name="T700">m²</text:span><text:span text:style-name="T701">　</text:span><text:span text:style-name="T702">客房總樓地板面積</text:span><text:span text:style-name="T703">：</text:span><text:span text:style-name="T704"> </text:span><text:span text:style-name="T705">＿＿＿＿＿＿</text:span><text:span text:style-name="T706">m²</text:span></text:p>
            <text:p text:style-name="P707"><text:span text:style-name="T708">※</text:span><text:span text:style-name="T709">請參考民宿管理辦法</text:span><text:span text:style-name="T710">：</text:span><text:span text:style-name="T711">客房總樓地板面積</text:span><text:span text:style-name="T712">(≦</text:span><text:span text:style-name="T713">240</text:span><text:span text:style-name="T714"><text:s/>m²</text:span><text:span text:style-name="T715">或</text:span><text:span text:style-name="T716">≦</text:span><text:span text:style-name="T717"><text:s/></text:span><text:span text:style-name="T718">400</text:span><text:span text:style-name="T719"><text:s/>m²</text:span><text:span text:style-name="T720">，</text:span><text:span text:style-name="T721">或</text:span><text:span text:style-name="T722">農舍</text:span><text:span text:style-name="T723">≦</text:span><text:span text:style-name="T724"><text:s/></text:span><text:span text:style-name="T725">300</text:span><text:span text:style-name="T726"><text:s/>m²</text:span><text:span text:style-name="T727">)</text:span>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建築用途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<text:span text:style-name="T735">○</text:span><text:span text:style-name="T736"> </text:span><text:span text:style-name="T737">住宅　　</text:span><text:span text:style-name="T738">○</text:span><text:span text:style-name="T739"> </text:span><text:span text:style-name="T740">農舍　　</text:span><text:span text:style-name="T741">○</text:span><text:span text:style-name="T742"> </text:span><text:span text:style-name="T743">集合住宅</text:span><text:span text:style-name="T744"><text:s/></text:span><text:span text:style-name="T745">　　</text:span><text:span text:style-name="T746">○</text:span><text:span text:style-name="T747"><text:s/></text:span><text:span text:style-name="T748">其他：＿＿＿＿＿＿＿＿＿＿＿＿＿＿＿＿＿</text:span>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5">
            <text:p text:style-name="P755">停車場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><text:span text:style-name="T758">大客車</text:span><text:span text:style-name="T759">：</text:span><text:span text:style-name="T760"> </text:span><text:span text:style-name="T761">＿＿＿＿＿</text:span><text:span text:style-name="T762">輛</text:span><text:span text:style-name="T763">　　</text:span><text:span text:style-name="T764">小客車</text:span><text:span text:style-name="T765">：</text:span><text:span text:style-name="T766"> </text:span><text:span text:style-name="T767">＿＿＿＿＿</text:span><text:span text:style-name="T768">輛</text:span><text:span text:style-name="T769">　　</text:span><text:span text:style-name="T770">摩托車</text:span><text:span text:style-name="T771">：</text:span><text:span text:style-name="T772"> </text:span><text:span text:style-name="T773">＿＿＿＿＿</text:span><text:span text:style-name="T774">輛</text:span>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7">
            <text:p text:style-name="P779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<text:span text:style-name="T782">○</text:span><text:span text:style-name="T783">有設置錄影監視器</text:span><text:span text:style-name="T784"><text:s/></text:span><text:span text:style-name="T785">     </text:span><text:span text:style-name="T786">○</text:span><text:span text:style-name="T787">有專人登記車輛資料</text:span><text:span text:style-name="T788"><text:s/></text:span><text:span text:style-name="T789">     </text:span><text:span text:style-name="T790">○</text:span><text:span text:style-name="T791">兩者皆有　　</text:span><text:span text:style-name="T792">○</text:span><text:span text:style-name="T793">兩者皆</text:span><text:span text:style-name="T794">無</text:span></text:p>
          </table:table-cell>
          <table:covered-table-cell/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登記客房資料</text:p>
          </table:table-cell>
          <table:table-cell table:style-name="TableCell800" table:number-columns-spanned="8">
            <text:p text:style-name="P801"><text:span text:style-name="T802">登記客房數</text:span><text:span text:style-name="T803"><text:s/></text:span><text:span text:style-name="T804">＿＿＿</text:span><text:span text:style-name="T805"> </text:span><text:span text:style-name="T806">間　定價：最低＿＿＿＿元</text:span><text:span text:style-name="T807"><text:s/></text:span><text:span text:style-name="T808">到</text:span><text:span text:style-name="T809"> </text:span><text:span text:style-name="T810">最高＿＿＿＿元　總容納人數：＿＿＿＿</text:span><text:span text:style-name="T811"> </text:span><text:span text:style-name="T812">人</text:span><text:span text:style-name="T813"><text:s/></text:span><text:span text:style-name="T814">  </text:span></text:p>
            <table:table table:style-name="Table815">
              <table:table-columns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  <table:table-column table:style-name="TableColumn820"/>
                <table:table-column table:style-name="TableColumn821"/>
              </table:table-columns>
              <table:table-row table:style-name="TableRow822">
                <table:table-cell table:style-name="TableCell823">
                  <text:p text:style-name="P824">房型（說明）</text:p>
                </table:table-cell>
                <table:table-cell table:style-name="TableCell825">
                  <text:p text:style-name="P826">客房數</text:p>
                </table:table-cell>
                <table:table-cell table:style-name="TableCell827" table:number-columns-spanned="3">
                  <text:p text:style-name="P828">定價(取最高)</text:p>
                </table:table-cell>
                <table:covered-table-cell/>
                <table:covered-table-cell/>
                <table:table-cell table:style-name="TableCell829">
                  <text:p text:style-name="P830"><text:span text:style-name="T831">容納人數　　　</text:span><text:span text:style-name="T832">床位數</text:span>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單人房</text:span><text:span text:style-name="T837"><text:s/></text:span><text:span text:style-name="T838">(</text:span><text:span text:style-name="T839">住</text:span><text:span text:style-name="T840">1-2</text:span><text:span text:style-name="T841">人</text:span><text:span text:style-name="T842">,</text:span><text:span text:style-name="T843">單床</text:span><text:span text:style-name="T844">)</text:span></text:p>
                </table:table-cell>
                <table:table-cell table:style-name="TableCell845" table:number-columns-spanned="2">
                  <text:p text:style-name="P846">＿＿＿＿間</text:p>
                </table:table-cell>
                <table:covered-table-cell/>
                <table:table-cell table:style-name="TableCell847" table:number-columns-spanned="2">
                  <text:p text:style-name="P848">＿＿＿＿＿＿元</text:p>
                </table:table-cell>
                <table:covered-table-cell/>
                <table:table-cell table:style-name="TableCell849">
                  <text:p text:style-name="P850"><text:span text:style-name="T851">＿＿＿＿人　　＿＿＿</text:span><text:span text:style-name="T852">床</text:span></text:p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雙人房</text:span><text:span text:style-name="T857"><text:s/></text:span><text:span text:style-name="T858">(</text:span><text:span text:style-name="T859">住</text:span><text:span text:style-name="T860">2-4</text:span><text:span text:style-name="T861">人</text:span><text:span text:style-name="T862">,</text:span><text:span text:style-name="T863">雙床</text:span><text:span text:style-name="T864">)</text:span></text:p>
                </table:table-cell>
                <table:table-cell table:style-name="TableCell865" table:number-columns-spanned="2">
                  <text:p text:style-name="P866">＿＿＿＿間</text:p>
                </table:table-cell>
                <table:covered-table-cell/>
                <table:table-cell table:style-name="TableCell867" table:number-columns-spanned="2">
                  <text:p text:style-name="P868">＿＿＿＿＿＿元</text:p>
                </table:table-cell>
                <table:covered-table-cell/>
                <table:table-cell table:style-name="TableCell869">
                  <text:p text:style-name="P870"><text:span text:style-name="T871">＿＿＿＿人　　＿＿＿</text:span><text:span text:style-name="T872">床</text:span></text:p>
                </table:table-cell>
              </table:table-row>
              <table:table-row table:style-name="TableRow873">
                <table:table-cell table:style-name="TableCell874">
                  <text:p text:style-name="P875"><text:span text:style-name="T876">套房</text:span><text:span text:style-name="T877"><text:s/></text:span><text:span text:style-name="T878">(</text:span><text:span text:style-name="T879">有客廳</text:span><text:span text:style-name="T880">,</text:span><text:span text:style-name="T881">陽台</text:span><text:span text:style-name="T882">,</text:span><text:span text:style-name="T883">廚房等</text:span><text:span text:style-name="T884">)</text:span></text:p>
                </table:table-cell>
                <table:table-cell table:style-name="TableCell885" table:number-columns-spanned="2">
                  <text:p text:style-name="P886">＿＿＿＿間</text:p>
                </table:table-cell>
                <table:covered-table-cell/>
                <table:table-cell table:style-name="TableCell887" table:number-columns-spanned="2">
                  <text:p text:style-name="P888">＿＿＿＿＿＿元</text:p>
                </table:table-cell>
                <table:covered-table-cell/>
                <table:table-cell table:style-name="TableCell889">
                  <text:p text:style-name="P890"><text:span text:style-name="T891">＿＿＿＿人　　＿＿＿</text:span><text:span text:style-name="T892">床</text:span></text:p>
                </table:table-cell>
              </table:table-row>
              <table:table-row table:style-name="TableRow893">
                <table:table-cell table:style-name="TableCell894">
                  <text:p text:style-name="P895"><text:span text:style-name="T896">其他</text:span><text:span text:style-name="T897"><text:s/></text:span><text:span text:style-name="T898">(</text:span><text:span text:style-name="T899">住</text:span><text:span text:style-name="T900">5</text:span><text:span text:style-name="T901">人以上</text:span><text:span text:style-name="T902">,</text:span><text:span text:style-name="T903">通舖等</text:span><text:span text:style-name="T904">)</text:span></text:p>
                </table:table-cell>
                <table:table-cell table:style-name="TableCell905" table:number-columns-spanned="2">
                  <text:p text:style-name="P906">＿＿＿＿間</text:p>
                </table:table-cell>
                <table:covered-table-cell/>
                <table:table-cell table:style-name="TableCell907" table:number-columns-spanned="2">
                  <text:p text:style-name="P908">＿＿＿＿＿＿元</text:p>
                </table:table-cell>
                <table:covered-table-cell/>
                <table:table-cell table:style-name="TableCell909">
                  <text:p text:style-name="P910"><text:span text:style-name="T911">＿＿＿＿人　　＿＿＿</text:span><text:span text:style-name="T912">床</text:span></text:p>
                </table:table-cell>
              </table:table-row>
              <table:table-row table:style-name="TableRow913">
                <table:table-cell table:style-name="TableCell914">
                  <text:p text:style-name="P915">合計</text:p>
                </table:table-cell>
                <table:table-cell table:style-name="TableCell916" table:number-columns-spanned="3">
                  <text:p text:style-name="P917"><text:span text:style-name="T918">＿＿＿＿</text:span><text:span text:style-name="T919">間</text:span></text:p>
                </table:table-cell>
                <table:covered-table-cell/>
                <table:covered-table-cell/>
                <table:table-cell table:style-name="TableCell920">
                  <text:p text:style-name="P921"/>
                </table:table-cell>
                <table:table-cell table:style-name="TableCell922">
                  <text:p text:style-name="P923"><text:span text:style-name="T924">＿＿＿＿人　　＿＿＿</text:span><text:span text:style-name="T925">床</text:span></text:p>
                </table:table-cell>
              </table:table-row>
              <table:table-row table:style-name="TableRow926">
                <table:table-cell table:style-name="TableCell927" table:number-columns-spanned="6">
                  <text:p text:style-name="P928"><text:span text:style-name="T929">※</text:span><text:span text:style-name="T930">上述資料將成為</text:span><text:span text:style-name="T931">「</text:span><text:span text:style-name="T932">房型管理</text:span><text:span text:style-name="T933">」</text:span><text:span text:style-name="T934">上傳檔案資料的依據</text:span><text:span text:style-name="T935">，</text:span><text:span text:style-name="T936">若與實際不符</text:span><text:span text:style-name="T937">，</text:span><text:span text:style-name="T938">需辦理變更</text:span><text:span text:style-name="T939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經營服務</text:span><text:span text:style-name="T947">部門人數</text:span></text:p>
          </table:table-cell>
          <table:table-cell table:style-name="TableCell948" table:number-columns-spanned="8">
            <text:p text:style-name="P949"><text:span text:style-name="T950">客房部門：男</text:span><text:span text:style-name="T951"><text:s/></text:span><text:span text:style-name="T952">＿＿＿＿</text:span><text:span text:style-name="T953"><text:s/></text:span><text:span text:style-name="T954">人　女</text:span><text:span text:style-name="T955"><text:s/></text:span><text:span text:style-name="T956">＿＿＿＿</text:span><text:span text:style-name="T957"><text:s text:c="2"/></text:span><text:span text:style-name="T958">人　共</text:span><text:span text:style-name="T959"><text:s/></text:span><text:span text:style-name="T960">＿＿＿＿＿</text:span><text:span text:style-name="T961"><text:s/></text:span><text:span text:style-name="T962">人</text:span><text:span text:style-name="T963"> </text:span></text:p>
            <text:p text:style-name="P964"><text:span text:style-name="T965">餐飲部門：男</text:span><text:span text:style-name="T966"><text:s/></text:span><text:span text:style-name="T967">＿＿＿＿</text:span><text:span text:style-name="T968"><text:s/></text:span><text:span text:style-name="T969">人　女</text:span><text:span text:style-name="T970"><text:s/></text:span><text:span text:style-name="T971">＿＿＿＿</text:span><text:span text:style-name="T972"><text:s text:c="2"/></text:span><text:span text:style-name="T973">人　共</text:span><text:span text:style-name="T974"><text:s/></text:span><text:span text:style-name="T975">＿＿＿＿＿</text:span><text:span text:style-name="T976"><text:s/></text:span><text:span text:style-name="T977">人</text:span><text:span text:style-name="T978"> </text:span></text:p>
            <text:p text:style-name="P979"><text:span text:style-name="T980">管理部門：男</text:span><text:span text:style-name="T981"><text:s/></text:span><text:span text:style-name="T982">＿＿＿＿</text:span><text:span text:style-name="T983"><text:s/></text:span><text:span text:style-name="T984">人　女</text:span><text:span text:style-name="T985"><text:s/></text:span><text:span text:style-name="T986">＿＿＿＿</text:span><text:span text:style-name="T987"><text:s text:c="2"/></text:span><text:span text:style-name="T988">人　共</text:span><text:span text:style-name="T989"><text:s/></text:span><text:span text:style-name="T990">＿＿＿＿＿</text:span><text:span text:style-name="T991"><text:s/></text:span><text:span text:style-name="T992">人</text:span><text:span text:style-name="T993"> </text:span></text:p>
            <text:p text:style-name="P994"><text:span text:style-name="T995">其他部門：男</text:span><text:span text:style-name="T996"><text:s/></text:span><text:span text:style-name="T997">＿＿＿＿</text:span><text:span text:style-name="T998"><text:s/></text:span><text:span text:style-name="T999">人　女</text:span><text:span text:style-name="T1000"><text:s/></text:span><text:span text:style-name="T1001">＿＿＿＿</text:span><text:span text:style-name="T1002"><text:s text:c="2"/></text:span><text:span text:style-name="T1003">人　共</text:span><text:span text:style-name="T1004"><text:s/></text:span><text:span text:style-name="T1005">＿＿＿＿＿</text:span><text:span text:style-name="T1006"><text:s/></text:span><text:span text:style-name="T1007">人</text:span><text:span text:style-name="T1008"> </text:span></text:p>
            <text:p text:style-name="P1009"><text:span text:style-name="T1010">總員工人數：男</text:span><text:span text:style-name="T1011"><text:s/></text:span><text:span text:style-name="T1012">＿＿＿＿</text:span><text:span text:style-name="T1013"><text:s/></text:span><text:span text:style-name="T1014">人　女</text:span><text:span text:style-name="T1015"><text:s/></text:span><text:span text:style-name="T1016">＿＿＿＿</text:span><text:span text:style-name="T1017"><text:s text:c="2"/></text:span><text:span text:style-name="T1018">人　共</text:span><text:span text:style-name="T1019"><text:s/></text:span><text:span text:style-name="T1020">＿＿＿＿＿</text:span><text:span text:style-name="T1021"><text:s/></text:span><text:span text:style-name="T1022">人</text:span><text:span text:style-name="T10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備註</text:p>
          </table:table-cell>
          <table:table-cell table:style-name="TableCell1029" table:number-columns-spanned="8"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inherit, 'Times New Roman'" svg:font-family="inherit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劉丹</dc:creator>
    <meta:creation-date>2019-03-09T15:03:00Z</meta:creation-date>
    <dc:date>2025-11-20T07:38:00Z</dc:date>
    <meta:print-date>2009-01-08T09:44:00Z</meta:print-date>
    <meta:template xlink:href="Normal.dotm" xlink:type="simple"/>
    <meta:editing-cycles>3</meta:editing-cycles>
    <meta:editing-duration>PT60S</meta:editing-duration>
    <meta:document-statistic meta:page-count="4" meta:paragraph-count="6" meta:word-count="496" meta:character-count="3318" meta:row-count="23" meta:non-whitespace-character-count="2828"/>
  </office:meta>
</office:document-meta>
</file>