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inden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line-height="150%" fo:text-indent="4.125in"/>
      <style:text-properties style:font-name="標楷體" style:font-name-asian="標楷體"/>
    </style:style>
    <style:style style:name="P6" style:parent-style-name="內文" style:family="paragraph">
      <style:paragraph-properties fo:line-height="150%" fo:text-indent="4.125in"/>
      <style:text-properties style:font-name="標楷體" style:font-name-asian="標楷體"/>
    </style:style>
    <style:style style:name="P7" style:parent-style-name="內文" style:family="paragraph">
      <style:paragraph-properties fo:line-height="150%" fo:text-indent="4.125in"/>
      <style:text-properties style:font-name="標楷體" style:font-name-asian="標楷體"/>
    </style:style>
    <style:style style:name="P8" style:parent-style-name="內文" style:family="paragraph">
      <style:paragraph-properties fo:line-height="150%" fo:text-indent="4.125in"/>
      <style:text-properties style:font-name="標楷體" style:font-name-asian="標楷體"/>
    </style:style>
    <style:style style:name="P9" style:parent-style-name="內文" style:family="paragraph">
      <style:paragraph-properties fo:line-height="150%" fo:text-indent="4.125in"/>
      <style:text-properties style:font-name="標楷體" style:font-name-asian="標楷體"/>
    </style:style>
    <style:style style:name="P10" style:parent-style-name="內文" style:family="paragraph">
      <style:paragraph-properties fo:line-height="150%" fo:text-indent="4.125in"/>
      <style:text-properties style:font-name="標楷體" style:font-name-asian="標楷體"/>
    </style:style>
    <style:style style:name="P11" style:parent-style-name="內文" style:family="paragraph">
      <style:paragraph-properties fo:line-height="150%" fo:text-indent="4.125in"/>
      <style:text-properties style:font-name="標楷體" style:font-name-asian="標楷體"/>
    </style:style>
    <style:style style:name="P12" style:parent-style-name="內文" style:family="paragraph">
      <style:paragraph-properties fo:line-height="150%" fo:text-indent="4.125in"/>
      <style:text-properties style:font-name="標楷體" style:font-name-asian="標楷體"/>
    </style:style>
    <style:style style:name="P13" style:parent-style-name="內文" style:family="paragraph">
      <style:paragraph-properties fo:line-height="150%" fo:text-indent="4.125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役 男 申 請 出 境 委 託 書</text:p>
      <text:p text:style-name="P2">本人 <text:s text:c="8"/>係民國 <text:s text:c="2"/>年 <text:s text:c="2"/>月 <text:s text:c="2"/>日生之役男，擬於 <text:s text:c="2"/>年 <text:s text:c="2"/>月 <text:s text:c="2"/>日至 <text:s text:c="2"/>年 <text:s text:c="2"/>月 <text:s text:c="2"/>日期間以 <text:s text:c="8"/>原因申請出境前往 <text:s text:c="10"/>（國家或地區），茲因事未克親自前往申請，特委託 <text:s text:c="4"/>代理申請。</text:p>
      <text:p text:style-name="P3">此 <text:s text:c="2"/>致</text:p>
      <text:p text:style-name="P4">臺 中 市 西 屯 區 公 所</text:p>
      <text:p text:style-name="P5">委託人: <text:s text:c="21"/>簽章</text:p>
      <text:p text:style-name="P6">戶籍地址:</text:p>
      <text:p text:style-name="P7">國民身分證統一編號:</text:p>
      <text:p text:style-name="P8">受委託人: <text:s text:c="19"/>簽章</text:p>
      <text:p text:style-name="P9">戶籍地址:</text:p>
      <text:p text:style-name="P10">國民身分證統一編號:</text:p>
      <text:p text:style-name="P11">役男監護人: <text:s text:c="17"/>簽章</text:p>
      <text:p text:style-name="P12">戶籍地址:</text:p>
      <text:p text:style-name="P13">國民身分證統一編號:</text:p>
      <text:p text:style-name="P14">中 <text:s text:c="2"/>華 <text:s text:c="2"/>民 <text:s text:c="2"/>國 <text:s text:c="7"/>年 <text:s text:c="7"/>月 <text:s text:c="7"/>日</text:p>
      <text:p text:style-name="P15"><text:span text:style-name="T16">（受委託人應年滿二十歲，委託人未滿二十歲應經監護人簽章，直系血親，配偶或成年之兄弟姊妹代為申請免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役 男 申 請 出 境 委 託 書</dc:title>
    <meta:initial-creator>.</meta:initial-creator>
    <dc:creator>Owner</dc:creator>
    <meta:creation-date>2015-07-21T01:25:00Z</meta:creation-date>
    <dc:date>2015-07-21T01:25:00Z</dc:date>
    <meta:print-date>2004-07-29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