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 style:list-style-name="WW8Num1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503cm" fo:margin-right="0cm" fo:line-height="0.847cm" fo:text-indent="0cm" style:auto-text-indent="false"/>
    </style:style>
    <style:style style:name="P4" style:family="paragraph" style:parent-style-name="內文_20__28_Web_29_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內文_20__28_Web_29_" style:master-page-name="Standard">
      <style:paragraph-properties fo:margin-top="0cm" fo:margin-bottom="0.494cm" fo:text-align="center" style:justify-single-word="false" style:page-number="auto"/>
    </style:style>
    <style:style style:name="P6" style:family="paragraph" style:parent-style-name="Text_20_body">
      <style:paragraph-properties fo:margin-left="0.741cm" fo:margin-right="0cm" fo:line-height="0.847cm" fo:text-indent="-0.741cm" style:auto-text-indent="false" style:line-break="normal" style:snap-to-layout-grid="tru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0.847cm" fo:text-indent="0cm" style:auto-text-indent="false" style:line-break="normal" style:snap-to-layout-grid="true"/>
    </style:style>
    <style:style style:name="P8" style:family="paragraph" style:parent-style-name="Text_20_body">
      <style:paragraph-properties fo:margin-left="0cm" fo:margin-right="0cm" fo:line-height="0.847cm" fo:text-indent="0cm" style:auto-text-indent="false" style:line-break="normal" style:snap-to-layout-grid="tru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Text_20_body">
      <style:paragraph-properties fo:margin-left="0cm" fo:margin-right="0cm" fo:line-height="0.847cm" fo:text-indent="0cm" style:auto-text-indent="false" style:line-break="normal" style:snap-to-layout-grid="true"/>
      <style:text-properties style:font-name="標楷體" fo:font-size="14pt" fo:font-weight="normal" style:font-size-asian="14pt" style:font-weight-asian="normal" style:font-name-complex="標楷體" style:font-size-complex="14pt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normal" style:font-size-asian="14pt" style:font-weight-asian="normal" style:font-name-complex="標楷體" style:font-size-complex="14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臺中市梧棲區公所辦理</text:span><text:span text:style-name="T4">身心障礙者傷病住院看護補助</text:span><text:span text:style-name="T4">應備文件告知書</text:span></text:p>
      <text:p text:style-name="P6">應備文件：</text:p>
      <text:p text:style-name="P1"><text:span text:style-name="T2"><text:s text:c="2"/>□1.最近三個月內全戶戶籍謄本。</text:span></text:p>
      <text:p text:style-name="P1"><text:span text:style-name="T2"><text:s text:c="2"/>□2.身心障礙手冊正反面影本。</text:span></text:p>
      <text:p text:style-name="P1"><text:span text:style-name="T2"><text:s text:c="2"/>□3.列冊低收入戶證明( <text:s/>款) 。</text:span></text:p>
      <text:p text:style-name="P1"><text:span text:style-name="T2"><text:s text:c="2"/>□4.領有中低收入身心障礙者生活補助證明。</text:span></text:p>
      <text:p text:style-name="P1"><text:span text:style-name="T2"><text:s text:c="2"/>□5.醫院診斷證明書正本(需有醫師註明[需雇請專人照顧]) 。</text:span></text:p>
      <text:p text:style-name="P1"><text:span text:style-name="T2"><text:s text:c="2"/>□6.低收入及中低收入戶身心障礙者傷病住院看護證明。</text:span></text:p>
      <text:p text:style-name="P1"><text:span text:style-name="T2"><text:s text:c="2"/>□7.身障者本人郵局存簿封面影本。</text:span></text:p>
      <text:p text:style-name="P1"><text:span text:style-name="T2"><text:s text:c="2"/>□8.由年滿十六歲，未滿六十五歲之配偶、直系親屬及旁系二等血親看護者， </text:span></text:p>
      <text:p text:style-name="P1"><text:span text:style-name="T2"><text:s text:c="6"/>須檢附親屬關係證明文件。</text:span></text:p>
      <text:p text:style-name="P1"><text:span text:style-name="T2"><text:s text:c="2"/>□9.由專職人員看護者，須檢附看護費用發票或收據正本、專職看護人員相</text:span></text:p>
      <text:p text:style-name="P1"><text:span text:style-name="T2"><text:s text:c="6"/>關證照、證書影本及身分證正反面影本並簽章證明與正本相符。</text:span></text:p>
      <text:p text:style-name="P1"><text:span text:style-name="T2"><text:s text:c="2"/>□10.申請人因故無法親自具領輔助款之委託書。</text:span></text:p>
      <text:p text:style-name="P1"><text:span text:style-name="T2"><text:s text:c="2"/>□11.申請人死亡繼承人有二人以上者，應檢附共同委任切結書及遺產稅繳清</text:span></text:p>
      <text:p text:style-name="P1"><text:span text:style-name="T2"><text:s text:c="7"/>或免稅證明，由受任人申請具領。</text:span></text:p>
      <text:list xml:id="list4734101809195377045" text:style-name="WW8Num1">
        <text:list-item>
          <text:p text:style-name="P2">12.若無中低收入戶證明文件者，請檢附臺中市中低收入戶身心障礙生活補</text:p>
        </text:list-item>
      </text:list>
      <text:p text:style-name="P3"><text:span text:style-name="T2"><text:s text:c="6"/>助調查表、全戶所得、財產證明。</text:span></text:p>
      <text:p text:style-name="P8"/>
      <text:p text:style-name="P8">申請資格：</text:p>
      <text:p text:style-name="P9">1.設籍本市並領有身心障礙手冊之列冊低收入戶、領有本市中低收入身心障礙</text:p>
      <text:p text:style-name="P7"><text:span text:style-name="T3"><text:s text:c="2"/>生活補助證明或符合補助標準者(含符合前開標準而居住於公、私立身心障礙</text:span></text:p>
      <text:p text:style-name="P7"><text:span text:style-name="T3"><text:s text:c="2"/>教、療養機構之身心障礙者)。</text:span></text:p>
      <text:p text:style-name="P9">2.因傷病住院治療經證明需專人照顧者，但中央健保局公告之慢性病療養非因</text:p>
      <text:p text:style-name="P7"><text:span text:style-name="T3"><text:s text:c="2"/>急病入院者除外。</text:span></text:p>
      <text:p text:style-name="P9">3.僱請專職人員看護者須為專人專職一對一照顧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1cm" style:line-height-at-least="0.423cm" fo:text-align="justify" style:justify-single-word="false" fo:text-indent="0cm" style:auto-text-indent="false" style:snap-to-layout-grid="false"/>
      <style:text-properties style:font-name="華康儷粗黑" fo:font-weight="bold" style:font-name-asian="標楷體" style:font-weight-asian="bold" style:font-name-complex="Times New Roman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" style:display-name="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WW-_20_字元" style:display-name="WW- 字元" style:family="text" style:parent-style-name="預設段落字型">
      <style:text-properties style:letter-kerning="true"/>
    </style:style>
    <style:style style:name="WW-_20_字元1" style:display-name="WW- 字元1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1-03-21T14:07:00</meta:creation-date>
    <dc:creator>研考會</dc:creator>
    <dc:date>2011-10-19T13:29:00</dc:date>
    <meta:editing-cycles>7</meta:editing-cycles>
    <meta:editing-duration>PT1H</meta:editing-duration>
    <meta:document-statistic meta:table-count="0" meta:image-count="0" meta:object-count="0" meta:page-count="1" meta:paragraph-count="25" meta:word-count="542" meta:character-count="619"/>
    <meta:generator>OpenOffice/4.1.2$Win32 OpenOffice.org_project/412m3$Build-9782</meta:generator>
  </office:meta>
</office:document-meta>
</file>