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top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dotted #000000" fo:border-right="thin dotted #000000" fo:background-color="transparent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dotte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dotte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5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申請書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3" table:default-cell-style-name="ce20"/>
        <table:table-column table:style-name="co7" table:default-cell-style-name="ce20"/>
        <table:table-column table:style-name="co8" table:default-cell-style-name="ce19"/>
        <table:table-column table:style-name="co9" table:default-cell-style-name="ce19"/>
        <table:table-column table:style-name="co10" table:default-cell-style-name="ce20"/>
        <table:table-column table:style-name="co11" table:default-cell-style-name="ce19"/>
        <table:table-column table:style-name="co3" table:default-cell-style-name="ce19"/>
        <table:table-column table:style-name="co12" table:number-columns-repeated="243" table:default-cell-style-name="ce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4" table:number-rows-spanned="1" table:style-name="ce59">
            <text:p>臺中市國民年金被保險人所得未達一定標準資格認定申請書<text:s/><text:span text:style-name="T2">【案號： 】</text:span>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22">
            <text:p><text:span text:style-name="T4">壹、申請人基本資料</text:span><text:span text:style-name="T1"><text:s/>★之前是否在別單位申請過：□ 否 □ 是：</text:span><text:span text:style-name="T5"><text:s/></text:span><text:span text:style-name="T1">縣 / 市</text:span><text:span text:style-name="T5"><text:s/></text:span><text:span text:style-name="T1">鄉鎮市區公所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★姓　　名： _________________________★聯絡電話【市內電話】 ______________________ 【手機】____________________<text:s text:c="4"/></text:p>
          </table:table-cell>
          <table:table-cell table:number-columns-repeated="12" table:style-name="ce5"/>
          <table:table-cell table:style-name="ce6"/>
          <table:table-cell table:style-name="ce3"/>
          <table:table-cell table:style-name="ce5"/>
          <table:table-cell table:number-columns-repeated="3" table:style-name="ce7"/>
          <table:table-cell table:style-name="ce5"/>
          <table:table-cell table:style-name="ce7"/>
          <table:table-cell table:number-columns-repeated="16363" table:style-name="ce3"/>
        </table:table-row>
        <table:table-row table:style-name="ro2">
          <table:table-cell office:value-type="string" table:number-columns-spanned="14" table:number-rows-spanned="1" table:style-name="ce23">
            <text:p>★婚姻狀況：<text:s/><text:span text:style-name="T6">□<text:s/></text:span>未婚<text:s/><text:span text:style-name="T6">□<text:s/></text:span>已婚<text:s/><text:span text:style-name="T6">□<text:s/></text:span>離婚<text:s/><text:span text:style-name="T6">□<text:s/></text:span>喪偶 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24">
            <text:p>★戶籍地址：臺中市<text:span text:style-name="T7"><text:s/></text:span>區<text:span text:style-name="T7"><text:s/></text:span>里<text:s/>鄰<text:span text:style-name="T7"><text:s/></text:span>路(街)<text:span text:style-name="T7"><text:s/></text:span>段<text:s/>巷<text:s/>弄<text:span text:style-name="T7"><text:s/></text:span>號<text:s/>樓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25">
            <text:p>★通訊地址：<text:span text:style-name="T6">□</text:span><text:s/>同戶籍地址<text:s/><text:span text:style-name="T6">□<text:s/></text:span>其他：<text:span text:style-name="T6"><text:s/></text:span>縣/市 區/鄉/鎮/市 路/街 段 巷 弄 號 樓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26">
            <text:p>貳、家庭應列計人口之基本資料【請詳細參閱注意事項及填表說明】　<text:span text:style-name="T3">　　　　　 　　　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2">
            <text:p>人 <text:s text:c="3"/>口 <text:s text:c="3"/>數</text:p>
          </table:table-cell>
          <table:table-cell office:value-type="string" table:number-columns-spanned="1" table:number-rows-spanned="2" table:style-name="ce32">
            <text:p>稱 <text:s text:c="3"/>謂</text:p>
          </table:table-cell>
          <table:table-cell office:value-type="string" table:number-columns-spanned="2" table:number-rows-spanned="1" table:style-name="ce32">
            <text:p>姓名</text:p>
          </table:table-cell>
          <table:covered-table-cell/>
          <table:table-cell office:value-type="string" table:number-columns-spanned="1" table:number-rows-spanned="2" table:style-name="ce32">
            <text:p>現</text:p>
            <text:p>況</text:p>
          </table:table-cell>
          <table:table-cell office:value-type="string" table:number-columns-spanned="3" table:number-rows-spanned="1" table:style-name="ce32">
            <text:p>國 <text:s text:c="7"/>籍</text:p>
          </table:table-cell>
          <table:covered-table-cell table:number-columns-repeated="2"/>
          <table:table-cell office:value-type="string" table:number-columns-spanned="1" table:number-rows-spanned="2" table:style-name="ce58">
            <text:p>身障</text:p>
            <text:p>類別</text:p>
            <text:p>等級</text:p>
          </table:table-cell>
          <table:table-cell office:value-type="string" table:number-columns-spanned="1" table:number-rows-spanned="2" table:style-name="ce32">
            <text:p>就業狀況</text:p>
            <text:p/>
            <text:p>( 詳填職業類別 )</text:p>
          </table:table-cell>
          <table:table-cell office:value-type="string" table:number-columns-spanned="3" table:number-rows-spanned="1" table:style-name="ce32">
            <text:p>列計收入項目 <text:s/>(若不知，可免填)</text:p>
          </table:table-cell>
          <table:covered-table-cell table:number-columns-repeated="2"/>
          <table:table-cell office:value-type="string" table:number-columns-spanned="1" table:number-rows-spanned="2" table:style-name="ce58">
            <text:p>不計人口代號</text:p>
          </table:table-cell>
          <table:table-cell table:number-columns-repeated="16370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身分證字號</text:p>
          </table:table-cell>
          <table:covered-table-cell/>
          <table:covered-table-cell/>
          <table:table-cell office:value-type="string" table:number-columns-spanned="3" table:number-rows-spanned="1" table:style-name="ce32">
            <text:p>出生年月日</text:p>
          </table:table-cell>
          <table:covered-table-cell table:number-columns-repeated="2"/>
          <table:covered-table-cell/>
          <table:covered-table-cell/>
          <table:table-cell office:value-type="string" table:style-name="ce8">
            <text:p>工作收入</text:p>
          </table:table-cell>
          <table:table-cell office:value-type="string" table:style-name="ce9">
            <text:p>失業</text:p>
            <text:p>給付</text:p>
          </table:table-cell>
          <table:table-cell office:value-type="string" table:style-name="ce8">
            <text:p>其他收入</text:p>
          </table:table-cell>
          <table:covered-table-cell/>
          <table:table-cell table:number-columns-repeated="16370" table:style-name="ce3"/>
        </table:table-row>
        <table:table-row table:style-name="ro5"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57">
            <text:p>申</text:p>
            <text:p>請</text:p>
            <text:p>人</text:p>
          </table:table-cell>
          <table:table-cell table:number-columns-spanned="2" table:number-rows-spanned="1" table:style-name="ce35"/>
          <table:covered-table-cell/>
          <table:table-cell table:style-name="ce10"/>
          <table:table-cell table:number-columns-spanned="3" table:number-rows-spanned="1" table:style-name="ce35"/>
          <table:covered-table-cell table:number-columns-repeated="2"/>
          <table:table-cell table:number-columns-spanned="1" table:number-rows-spanned="2" table:style-name="ce36"/>
          <table:table-cell office:value-type="string" table:style-name="ce11">
            <text:p>□<text:span text:style-name="T3"><text:s/>無</text:span><text:span text:style-name="T3"/></text:p>
            <text:p>□<text:span text:style-name="T3"><text:s/>有 /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1" table:number-rows-spanned="2" table:style-name="ce37">
            <text:p>□<text:span text:style-name="T9"><text:s/>退休俸 / 退撫金</text:span><text:span text:style-name="T9"/></text:p>
            <text:p>□<text:span text:style-name="T9"><text:s/>敬老津貼</text:span><text:span text:style-name="T9"/></text:p>
            <text:p>□<text:span text:style-name="T9"><text:s/>老農津貼</text:span><text:span text:style-name="T9"/></text:p>
            <text:p>□<text:span text:style-name="T9"><text:s/>其他</text:span></text:p>
          </table:table-cell>
          <table:table-cell table:style-name="ce12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5"/>
          <table:covered-table-cell/>
          <table:table-cell table:style-name="ce13"/>
          <table:table-cell office:value-type="string" table:number-columns-spanned="3" table:number-rows-spanned="1" table:style-name="ce3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4">
            <text:p>□<text:span text:style-name="T3">日間部學生</text:span><text:span text:style-name="T7"><text:s/></text:span>□<text:span text:style-name="T3">夜間部學生</text:span></text:p>
          </table:table-cell>
          <table:table-cell office:value-type="string" table:style-name="ce13">
            <text:p>月：</text:p>
          </table:table-cell>
          <table:table-cell table:style-name="ce13"/>
          <table:covered-table-cell/>
          <table:table-cell table:style-name="ce15"/>
          <table:table-cell table:number-columns-repeated="16370" table:style-name="ce3"/>
        </table:table-row>
        <table:table-row table:style-name="ro5"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57">
            <text:p>父</text:p>
            <text:p>親</text:p>
          </table:table-cell>
          <table:table-cell table:number-columns-spanned="2" table:number-rows-spanned="1" table:style-name="ce35"/>
          <table:covered-table-cell/>
          <table:table-cell office:value-type="string" table:style-name="ce16">
            <text:p>□<text:span text:style-name="T3">存</text:span></text:p>
          </table:table-cell>
          <table:table-cell office:value-type="string" table:number-columns-spanned="3" table:number-rows-spanned="1" table:style-name="ce40">
            <text:p>□<text:span text:style-name="T3"><text:s/>中華民國<text:s/></text:span>□<text:span text:style-name="T3"><text:s/>其他( )</text:span></text:p>
          </table:table-cell>
          <table:covered-table-cell table:number-columns-repeated="2"/>
          <table:table-cell table:number-columns-spanned="1" table:number-rows-spanned="2" table:style-name="ce36"/>
          <table:table-cell office:value-type="string" table:style-name="ce11">
            <text:p>□<text:span text:style-name="T3"><text:s/>無</text:span><text:span text:style-name="T3"/></text:p>
            <text:p>□<text:span text:style-name="T3"><text:s/>有 /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1" table:number-rows-spanned="2" table:style-name="ce37">
            <text:p>□<text:span text:style-name="T9"><text:s/>退休俸 / 退撫金</text:span><text:span text:style-name="T9"/></text:p>
            <text:p>□<text:span text:style-name="T9"><text:s/>敬老津貼</text:span><text:span text:style-name="T9"/></text:p>
            <text:p>□<text:span text:style-name="T9"><text:s/>老農津貼</text:span><text:span text:style-name="T9"/></text:p>
            <text:p>□<text:span text:style-name="T9"><text:s/>其他</text:span></text:p>
          </table:table-cell>
          <table:table-cell table:style-name="ce12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17">
            <text:p>□<text:span text:style-name="T3">歿</text:span></text:p>
          </table:table-cell>
          <table:table-cell office:value-type="string" table:number-columns-spanned="3" table:number-rows-spanned="1" table:style-name="ce3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4">
            <text:p>□<text:span text:style-name="T3">日間部學生</text:span><text:span text:style-name="T7"><text:s/></text:span>□<text:span text:style-name="T3">夜間部學生</text:span></text:p>
          </table:table-cell>
          <table:table-cell office:value-type="string" table:style-name="ce13">
            <text:p>月：</text:p>
          </table:table-cell>
          <table:table-cell table:style-name="ce13"/>
          <table:covered-table-cell/>
          <table:table-cell table:style-name="ce15"/>
          <table:table-cell table:number-columns-repeated="16370" table:style-name="ce3"/>
        </table:table-row>
        <table:table-row table:style-name="ro5"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1" table:number-rows-spanned="2" table:style-name="ce57">
            <text:p>母</text:p>
            <text:p>親</text:p>
          </table:table-cell>
          <table:table-cell table:number-columns-spanned="2" table:number-rows-spanned="1" table:style-name="ce35"/>
          <table:covered-table-cell/>
          <table:table-cell office:value-type="string" table:style-name="ce16">
            <text:p>□<text:span text:style-name="T3">存</text:span></text:p>
          </table:table-cell>
          <table:table-cell office:value-type="string" table:number-columns-spanned="3" table:number-rows-spanned="1" table:style-name="ce40">
            <text:p>□<text:span text:style-name="T3"><text:s/>中華民國<text:s/></text:span>□<text:span text:style-name="T3"><text:s/>其他( )</text:span></text:p>
          </table:table-cell>
          <table:covered-table-cell table:number-columns-repeated="2"/>
          <table:table-cell table:number-columns-spanned="1" table:number-rows-spanned="2" table:style-name="ce36"/>
          <table:table-cell office:value-type="string" table:style-name="ce11">
            <text:p>□<text:span text:style-name="T3"><text:s/>無</text:span><text:span text:style-name="T3"/></text:p>
            <text:p>□<text:span text:style-name="T3"><text:s/>有 /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1" table:number-rows-spanned="2" table:style-name="ce37">
            <text:p>□<text:span text:style-name="T9"><text:s/>退休俸 / 退撫金</text:span><text:span text:style-name="T9"/></text:p>
            <text:p>□<text:span text:style-name="T9"><text:s/>敬老津貼</text:span><text:span text:style-name="T9"/></text:p>
            <text:p>□<text:span text:style-name="T9"><text:s/>老農津貼</text:span><text:span text:style-name="T9"/></text:p>
            <text:p>□<text:span text:style-name="T9"><text:s/>其他</text:span></text:p>
          </table:table-cell>
          <table:table-cell table:style-name="ce12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17">
            <text:p>□<text:span text:style-name="T3">歿</text:span></text:p>
          </table:table-cell>
          <table:table-cell office:value-type="string" table:number-columns-spanned="3" table:number-rows-spanned="1" table:style-name="ce3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4">
            <text:p>□<text:span text:style-name="T3">日間部學生</text:span><text:span text:style-name="T7"><text:s/></text:span>□<text:span text:style-name="T3">夜間部學生</text:span></text:p>
          </table:table-cell>
          <table:table-cell office:value-type="string" table:style-name="ce13">
            <text:p>月：</text:p>
          </table:table-cell>
          <table:table-cell table:style-name="ce13"/>
          <table:covered-table-cell/>
          <table:table-cell table:style-name="ce15"/>
          <table:table-cell table:number-columns-repeated="16370" table:style-name="ce3"/>
        </table:table-row>
        <table:table-row table:style-name="ro5">
          <table:table-cell office:value-type="float" office:value="4" table:number-columns-spanned="1" table:number-rows-spanned="2" table:style-name="ce33">
            <text:p>4</text:p>
          </table:table-cell>
          <table:table-cell table:number-columns-spanned="1" table:number-rows-spanned="2" table:style-name="ce56"/>
          <table:table-cell table:number-columns-spanned="2" table:number-rows-spanned="1" table:style-name="ce35"/>
          <table:covered-table-cell/>
          <table:table-cell office:value-type="string" table:style-name="ce16">
            <text:p>□<text:span text:style-name="T3">存</text:span></text:p>
          </table:table-cell>
          <table:table-cell office:value-type="string" table:number-columns-spanned="3" table:number-rows-spanned="1" table:style-name="ce40">
            <text:p>□<text:span text:style-name="T3"><text:s/>中華民國<text:s/></text:span>□<text:span text:style-name="T3"><text:s/>其他( )</text:span></text:p>
          </table:table-cell>
          <table:covered-table-cell table:number-columns-repeated="2"/>
          <table:table-cell table:number-columns-spanned="1" table:number-rows-spanned="2" table:style-name="ce36"/>
          <table:table-cell office:value-type="string" table:style-name="ce11">
            <text:p>□<text:span text:style-name="T3"><text:s/>無</text:span><text:span text:style-name="T3"/></text:p>
            <text:p>□<text:span text:style-name="T3"><text:s/>有 /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1" table:number-rows-spanned="2" table:style-name="ce37">
            <text:p>□<text:span text:style-name="T9"><text:s/>退休俸 / 退撫金</text:span><text:span text:style-name="T9"/></text:p>
            <text:p>□<text:span text:style-name="T9"><text:s/>敬老津貼</text:span><text:span text:style-name="T9"/></text:p>
            <text:p>□<text:span text:style-name="T9"><text:s/>老農津貼</text:span><text:span text:style-name="T9"/></text:p>
            <text:p>□<text:span text:style-name="T9"><text:s/>其他</text:span></text:p>
          </table:table-cell>
          <table:table-cell table:style-name="ce12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17">
            <text:p>□<text:span text:style-name="T3">歿</text:span></text:p>
          </table:table-cell>
          <table:table-cell office:value-type="string" table:number-columns-spanned="3" table:number-rows-spanned="1" table:style-name="ce3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4">
            <text:p>□<text:span text:style-name="T3">日間部學生</text:span><text:span text:style-name="T7"><text:s/></text:span>□<text:span text:style-name="T3">夜間部學生</text:span></text:p>
          </table:table-cell>
          <table:table-cell office:value-type="string" table:style-name="ce13">
            <text:p>月：</text:p>
          </table:table-cell>
          <table:table-cell table:style-name="ce13"/>
          <table:covered-table-cell/>
          <table:table-cell table:style-name="ce15"/>
          <table:table-cell table:number-columns-repeated="16370" table:style-name="ce3"/>
        </table:table-row>
        <table:table-row table:style-name="ro5">
          <table:table-cell office:value-type="float" office:value="5" table:number-columns-spanned="1" table:number-rows-spanned="2" table:style-name="ce33">
            <text:p>5</text:p>
          </table:table-cell>
          <table:table-cell table:number-columns-spanned="1" table:number-rows-spanned="2" table:style-name="ce56"/>
          <table:table-cell table:number-columns-spanned="2" table:number-rows-spanned="1" table:style-name="ce35"/>
          <table:covered-table-cell/>
          <table:table-cell office:value-type="string" table:style-name="ce16">
            <text:p>□<text:span text:style-name="T3">存</text:span></text:p>
          </table:table-cell>
          <table:table-cell office:value-type="string" table:number-columns-spanned="3" table:number-rows-spanned="1" table:style-name="ce40">
            <text:p>□<text:span text:style-name="T3"><text:s/>中華民國<text:s/></text:span>□<text:span text:style-name="T3"><text:s/>其他( )</text:span></text:p>
          </table:table-cell>
          <table:covered-table-cell table:number-columns-repeated="2"/>
          <table:table-cell table:number-columns-spanned="1" table:number-rows-spanned="2" table:style-name="ce36"/>
          <table:table-cell office:value-type="string" table:style-name="ce11">
            <text:p>□<text:span text:style-name="T3"><text:s/>無</text:span><text:span text:style-name="T3"/></text:p>
            <text:p>□<text:span text:style-name="T3"><text:s/>有 /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1" table:number-rows-spanned="2" table:style-name="ce37">
            <text:p>□<text:span text:style-name="T9"><text:s/>退休俸 / 退撫金</text:span><text:span text:style-name="T9"/></text:p>
            <text:p>□<text:span text:style-name="T9"><text:s/>敬老津貼</text:span><text:span text:style-name="T9"/></text:p>
            <text:p>□<text:span text:style-name="T9"><text:s/>老農津貼</text:span><text:span text:style-name="T9"/></text:p>
            <text:p>□<text:span text:style-name="T9"><text:s/>其他</text:span></text:p>
          </table:table-cell>
          <table:table-cell table:style-name="ce12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17">
            <text:p>□<text:span text:style-name="T3">歿</text:span></text:p>
          </table:table-cell>
          <table:table-cell office:value-type="string" table:number-columns-spanned="3" table:number-rows-spanned="1" table:style-name="ce3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4">
            <text:p>□<text:span text:style-name="T3">日間部學生</text:span><text:span text:style-name="T7"><text:s/></text:span>□<text:span text:style-name="T3">夜間部學生</text:span></text:p>
          </table:table-cell>
          <table:table-cell office:value-type="string" table:style-name="ce13">
            <text:p>月：</text:p>
          </table:table-cell>
          <table:table-cell table:style-name="ce13"/>
          <table:covered-table-cell/>
          <table:table-cell table:style-name="ce15"/>
          <table:table-cell table:number-columns-repeated="16370" table:style-name="ce3"/>
        </table:table-row>
        <table:table-row table:style-name="ro5">
          <table:table-cell office:value-type="float" office:value="6" table:number-columns-spanned="1" table:number-rows-spanned="2" table:style-name="ce33">
            <text:p>6</text:p>
          </table:table-cell>
          <table:table-cell table:number-columns-spanned="1" table:number-rows-spanned="2" table:style-name="ce56"/>
          <table:table-cell table:number-columns-spanned="2" table:number-rows-spanned="1" table:style-name="ce35"/>
          <table:covered-table-cell/>
          <table:table-cell office:value-type="string" table:style-name="ce16">
            <text:p>□<text:span text:style-name="T3">存</text:span></text:p>
          </table:table-cell>
          <table:table-cell office:value-type="string" table:number-columns-spanned="3" table:number-rows-spanned="1" table:style-name="ce40">
            <text:p>□<text:span text:style-name="T3"><text:s/>中華民國<text:s/></text:span>□<text:span text:style-name="T3"><text:s/>其他( )</text:span></text:p>
          </table:table-cell>
          <table:covered-table-cell table:number-columns-repeated="2"/>
          <table:table-cell table:number-columns-spanned="1" table:number-rows-spanned="2" table:style-name="ce36"/>
          <table:table-cell office:value-type="string" table:style-name="ce11">
            <text:p>□<text:span text:style-name="T3"><text:s/>無</text:span><text:span text:style-name="T3"/></text:p>
            <text:p>□<text:span text:style-name="T3"><text:s/>有 /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1" table:number-rows-spanned="2" table:style-name="ce37">
            <text:p>□<text:span text:style-name="T9"><text:s/>退休俸 / 退撫金</text:span><text:span text:style-name="T9"/></text:p>
            <text:p>□<text:span text:style-name="T9"><text:s/>敬老津貼</text:span><text:span text:style-name="T9"/></text:p>
            <text:p>□<text:span text:style-name="T9"><text:s/>老農津貼</text:span><text:span text:style-name="T9"/></text:p>
            <text:p>□<text:span text:style-name="T9"><text:s/>其他</text:span></text:p>
          </table:table-cell>
          <table:table-cell table:style-name="ce12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17">
            <text:p>□<text:span text:style-name="T3">歿</text:span></text:p>
          </table:table-cell>
          <table:table-cell office:value-type="string" table:number-columns-spanned="3" table:number-rows-spanned="1" table:style-name="ce3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4">
            <text:p>□<text:span text:style-name="T3">日間部學生</text:span><text:span text:style-name="T7"><text:s/></text:span>□<text:span text:style-name="T3">夜間部學生</text:span></text:p>
          </table:table-cell>
          <table:table-cell office:value-type="string" table:style-name="ce13">
            <text:p>月：</text:p>
          </table:table-cell>
          <table:table-cell table:style-name="ce13"/>
          <table:covered-table-cell/>
          <table:table-cell table:style-name="ce15"/>
          <table:table-cell table:number-columns-repeated="16370" table:style-name="ce3"/>
        </table:table-row>
        <table:table-row table:style-name="ro5">
          <table:table-cell office:value-type="float" office:value="7" table:number-columns-spanned="1" table:number-rows-spanned="2" table:style-name="ce33">
            <text:p>7</text:p>
          </table:table-cell>
          <table:table-cell table:number-columns-spanned="1" table:number-rows-spanned="2" table:style-name="ce56"/>
          <table:table-cell table:number-columns-spanned="2" table:number-rows-spanned="1" table:style-name="ce35"/>
          <table:covered-table-cell/>
          <table:table-cell office:value-type="string" table:style-name="ce16">
            <text:p>□<text:span text:style-name="T3">存</text:span></text:p>
          </table:table-cell>
          <table:table-cell office:value-type="string" table:number-columns-spanned="3" table:number-rows-spanned="1" table:style-name="ce40">
            <text:p>□<text:span text:style-name="T3"><text:s/>中華民國<text:s/></text:span>□<text:span text:style-name="T3"><text:s/>其他( )</text:span></text:p>
          </table:table-cell>
          <table:covered-table-cell table:number-columns-repeated="2"/>
          <table:table-cell table:number-columns-spanned="1" table:number-rows-spanned="2" table:style-name="ce36"/>
          <table:table-cell office:value-type="string" table:style-name="ce11">
            <text:p>□<text:span text:style-name="T3"><text:s/>無</text:span><text:span text:style-name="T3"/></text:p>
            <text:p>□<text:span text:style-name="T3"><text:s/>有 /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1" table:number-rows-spanned="2" table:style-name="ce37">
            <text:p>□<text:span text:style-name="T9"><text:s/>退休俸 / 退撫金</text:span><text:span text:style-name="T9"/></text:p>
            <text:p>□<text:span text:style-name="T9"><text:s/>敬老津貼</text:span><text:span text:style-name="T9"/></text:p>
            <text:p>□<text:span text:style-name="T9"><text:s/>老農津貼</text:span><text:span text:style-name="T9"/></text:p>
            <text:p>□<text:span text:style-name="T9"><text:s/>其他</text:span></text:p>
          </table:table-cell>
          <table:table-cell table:style-name="ce12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17">
            <text:p>□<text:span text:style-name="T3">歿</text:span></text:p>
          </table:table-cell>
          <table:table-cell office:value-type="string" table:number-columns-spanned="3" table:number-rows-spanned="1" table:style-name="ce3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4">
            <text:p>□<text:span text:style-name="T3">日間部學生</text:span><text:span text:style-name="T7"><text:s/></text:span>□<text:span text:style-name="T3">夜間部學生</text:span></text:p>
          </table:table-cell>
          <table:table-cell office:value-type="string" table:style-name="ce13">
            <text:p>月：</text:p>
          </table:table-cell>
          <table:table-cell table:style-name="ce13"/>
          <table:covered-table-cell/>
          <table:table-cell table:style-name="ce15"/>
          <table:table-cell table:number-columns-repeated="16370" table:style-name="ce3"/>
        </table:table-row>
        <table:table-row table:style-name="ro5">
          <table:table-cell office:value-type="float" office:value="8" table:number-columns-spanned="1" table:number-rows-spanned="2" table:style-name="ce33">
            <text:p>8</text:p>
          </table:table-cell>
          <table:table-cell table:number-columns-spanned="1" table:number-rows-spanned="2" table:style-name="ce56"/>
          <table:table-cell table:number-columns-spanned="2" table:number-rows-spanned="1" table:style-name="ce35"/>
          <table:covered-table-cell/>
          <table:table-cell office:value-type="string" table:style-name="ce16">
            <text:p>□<text:span text:style-name="T3">存</text:span></text:p>
          </table:table-cell>
          <table:table-cell office:value-type="string" table:number-columns-spanned="3" table:number-rows-spanned="1" table:style-name="ce40">
            <text:p>□<text:span text:style-name="T3"><text:s/>中華民國<text:s/></text:span>□<text:span text:style-name="T3"><text:s/>其他( )</text:span></text:p>
          </table:table-cell>
          <table:covered-table-cell table:number-columns-repeated="2"/>
          <table:table-cell table:number-columns-spanned="1" table:number-rows-spanned="2" table:style-name="ce36"/>
          <table:table-cell office:value-type="string" table:style-name="ce11">
            <text:p>□<text:span text:style-name="T3"><text:s/>無</text:span><text:span text:style-name="T3"/></text:p>
            <text:p>□<text:span text:style-name="T3"><text:s/>有 /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1" table:number-rows-spanned="2" table:style-name="ce37">
            <text:p>□<text:span text:style-name="T9"><text:s/>退休俸 / 退撫金</text:span><text:span text:style-name="T9"/></text:p>
            <text:p>□<text:span text:style-name="T9"><text:s/>敬老津貼</text:span><text:span text:style-name="T9"/></text:p>
            <text:p>□<text:span text:style-name="T9"><text:s/>老農津貼</text:span><text:span text:style-name="T9"/></text:p>
            <text:p>□<text:span text:style-name="T9"><text:s/>其他</text:span></text:p>
          </table:table-cell>
          <table:table-cell table:style-name="ce12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17">
            <text:p>□<text:span text:style-name="T3">歿</text:span></text:p>
          </table:table-cell>
          <table:table-cell office:value-type="string" table:number-columns-spanned="3" table:number-rows-spanned="1" table:style-name="ce3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4">
            <text:p>□<text:span text:style-name="T3">日間部學生</text:span><text:span text:style-name="T7"><text:s/></text:span>□<text:span text:style-name="T3">夜間部學生</text:span></text:p>
          </table:table-cell>
          <table:table-cell office:value-type="string" table:style-name="ce13">
            <text:p>月：</text:p>
          </table:table-cell>
          <table:table-cell table:style-name="ce13"/>
          <table:covered-table-cell/>
          <table:table-cell table:style-name="ce15"/>
          <table:table-cell table:number-columns-repeated="16370" table:style-name="ce3"/>
        </table:table-row>
        <table:table-row table:style-name="ro5">
          <table:table-cell office:value-type="float" office:value="9" table:number-columns-spanned="1" table:number-rows-spanned="2" table:style-name="ce33">
            <text:p>9</text:p>
          </table:table-cell>
          <table:table-cell table:number-columns-spanned="1" table:number-rows-spanned="2" table:style-name="ce56"/>
          <table:table-cell table:number-columns-spanned="2" table:number-rows-spanned="1" table:style-name="ce35"/>
          <table:covered-table-cell/>
          <table:table-cell office:value-type="string" table:style-name="ce16">
            <text:p>□<text:span text:style-name="T3">存</text:span></text:p>
          </table:table-cell>
          <table:table-cell office:value-type="string" table:number-columns-spanned="3" table:number-rows-spanned="1" table:style-name="ce40">
            <text:p>□<text:span text:style-name="T3"><text:s/>中華民國<text:s/></text:span>□<text:span text:style-name="T3"><text:s/>其他( )</text:span></text:p>
          </table:table-cell>
          <table:covered-table-cell table:number-columns-repeated="2"/>
          <table:table-cell table:number-columns-spanned="1" table:number-rows-spanned="2" table:style-name="ce36"/>
          <table:table-cell office:value-type="string" table:style-name="ce11">
            <text:p>□<text:span text:style-name="T3"><text:s/>無</text:span><text:span text:style-name="T3"/></text:p>
            <text:p>□<text:span text:style-name="T3"><text:s/>有 /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1" table:number-rows-spanned="2" table:style-name="ce37">
            <text:p>□<text:span text:style-name="T9"><text:s/>退休俸 / 退撫金</text:span><text:span text:style-name="T9"/></text:p>
            <text:p>□<text:span text:style-name="T9"><text:s/>敬老津貼</text:span><text:span text:style-name="T9"/></text:p>
            <text:p>□<text:span text:style-name="T9"><text:s/>老農津貼</text:span><text:span text:style-name="T9"/></text:p>
            <text:p>□<text:span text:style-name="T9"><text:s/>其他</text:span></text:p>
          </table:table-cell>
          <table:table-cell table:style-name="ce12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17">
            <text:p>□<text:span text:style-name="T3">歿</text:span></text:p>
          </table:table-cell>
          <table:table-cell office:value-type="string" table:number-columns-spanned="3" table:number-rows-spanned="1" table:style-name="ce3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4">
            <text:p>□<text:span text:style-name="T3">日間部學生</text:span><text:span text:style-name="T7"><text:s/></text:span>□<text:span text:style-name="T3">夜間部學生</text:span></text:p>
          </table:table-cell>
          <table:table-cell office:value-type="string" table:style-name="ce13">
            <text:p>月：</text:p>
          </table:table-cell>
          <table:table-cell table:style-name="ce13"/>
          <table:covered-table-cell/>
          <table:table-cell table:style-name="ce15"/>
          <table:table-cell table:style-name="ce3"/>
          <table:table-cell table:style-name="ce18"/>
          <table:table-cell table:number-columns-repeated="16368" table:style-name="ce3"/>
        </table:table-row>
        <table:table-row table:style-name="ro5">
          <table:table-cell office:value-type="float" office:value="10" table:number-columns-spanned="1" table:number-rows-spanned="2" table:style-name="ce33">
            <text:p>10</text:p>
          </table:table-cell>
          <table:table-cell table:number-columns-spanned="1" table:number-rows-spanned="2" table:style-name="ce56"/>
          <table:table-cell table:number-columns-spanned="2" table:number-rows-spanned="1" table:style-name="ce35"/>
          <table:covered-table-cell/>
          <table:table-cell office:value-type="string" table:style-name="ce16">
            <text:p>□<text:span text:style-name="T3">存</text:span></text:p>
          </table:table-cell>
          <table:table-cell office:value-type="string" table:number-columns-spanned="3" table:number-rows-spanned="1" table:style-name="ce40">
            <text:p>□<text:span text:style-name="T3"><text:s/>中華民國<text:s/></text:span>□<text:span text:style-name="T3"><text:s/>其他( )</text:span></text:p>
          </table:table-cell>
          <table:covered-table-cell table:number-columns-repeated="2"/>
          <table:table-cell table:number-columns-spanned="1" table:number-rows-spanned="2" table:style-name="ce36"/>
          <table:table-cell office:value-type="string" table:style-name="ce11">
            <text:p>□<text:span text:style-name="T3"><text:s/>無</text:span><text:span text:style-name="T3"/></text:p>
            <text:p>□<text:span text:style-name="T3"><text:s/>有 /</text:span></text:p>
          </table:table-cell>
          <table:table-cell office:value-type="string" table:style-name="ce10">
            <text:p>年：<text:s text:c="12"/></text:p>
          </table:table-cell>
          <table:table-cell table:style-name="ce10"/>
          <table:table-cell office:value-type="string" table:number-columns-spanned="1" table:number-rows-spanned="2" table:style-name="ce37">
            <text:p>□<text:span text:style-name="T9"><text:s/>退休俸 / 退撫金</text:span><text:span text:style-name="T9"/></text:p>
            <text:p>□<text:span text:style-name="T9"><text:s/>敬老津貼</text:span><text:span text:style-name="T9"/></text:p>
            <text:p>□<text:span text:style-name="T9"><text:s/>老農津貼</text:span><text:span text:style-name="T9"/></text:p>
            <text:p>□<text:span text:style-name="T9"><text:s/>其他</text:span></text:p>
          </table:table-cell>
          <table:table-cell table:style-name="ce12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17">
            <text:p>□<text:span text:style-name="T3">歿</text:span></text:p>
          </table:table-cell>
          <table:table-cell office:value-type="string" table:number-columns-spanned="3" table:number-rows-spanned="1" table:style-name="ce3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4">
            <text:p>□<text:span text:style-name="T3">日間部學生</text:span><text:span text:style-name="T7"><text:s/></text:span>□<text:span text:style-name="T3">夜間部學生</text:span></text:p>
          </table:table-cell>
          <table:table-cell office:value-type="string" table:style-name="ce13">
            <text:p>月：</text:p>
          </table:table-cell>
          <table:table-cell table:style-name="ce13"/>
          <table:covered-table-cell/>
          <table:table-cell table:style-name="ce15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54">
            <text:p>【** 背 <text:s/>面 <text:s/>續 <text:s/>填 **】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46">
            <text:p>参、注意事項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office:value-type="string" table:number-columns-spanned="14" table:number-rows-spanned="1" table:style-name="ce25">
            <text:p>1. 申請前請自行檢視，<text:span text:style-name="T8">相關文件經受理將不予退還</text:span>，不得有任何異議。</text:p>
            <text:p>2. 申請人有義務主動正確提供本項補助審查所需相關資料，並同意業務單位依審查需要主動調查相關戶籍及財稅等相關資料</text:p>
            <text:p>，如申請人無故<text:span text:style-name="T8">拒絕 / 提供不實之資料或隱匿情形</text:span>而導致審查有困難，經業務單位告知後限期內仍未補件，即發文退還案件</text:p>
            <text:p>，將視同放棄其申請資格即為不符合補助者，而不再另行通知。</text:p>
            <text:p>3. 申請書上之各項資格欄請務必填寫完整，如經業務單位查證後發現或因個人填寫【資料 / 金額】因素導致審核結果有所</text:p>
            <text:p>變動，將以【查證 / 民眾填寫資料】審核，事後申請人將不能以此項理由要求提出申復重審作業；只能視為異動案件重</text:p>
            <text:p>新受理審核。</text:p>
            <text:p>4. 本項申請書上屬申請人簽章處，申請人均須親自簽名、蓋章，他人無委託書而代為簽名蓋章者，乃涉及偽造文書<text:span text:style-name="T8">(刑法)</text:span>，</text:p>
            <text:p>將依法視同申請無效。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22">
            <text:p><text:span text:style-name="T8">肆、填表說明</text:span><text:s/>(本項申請乃依社會救助法及國民年金法等相關法規規定辦理)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office:value-type="string" table:number-columns-spanned="14" table:number-rows-spanned="1" table:style-name="ce25">
            <text:p>1. &lt;婚姻狀況&gt;：請確實填寫申請人婚姻狀況，如未婚、已婚、離婚或喪偶等。</text:p>
            <text:p>2. &lt;聯絡電話&gt;：市內電話與手機都必須填寫完整，以便業務單位聯繫申請案相關事宜。</text:p>
            <text:p>3. &lt;家庭應列計人口之基本資料&gt;：請確實填寫以下成員：</text:p>
            <text:p>(1) 申請人、(2) 配偶、(3) 一等親直系血親：即申請人之父母或子女、(4) 同一戶籍之其他直系血親</text:p>
            <text:p>(5) 認列綜合所得稅扶養親屬免稅額之納稅義務人:即綜合所得稅申報為申請人之扶養親屬者</text:p>
            <text:p>4. &lt;稱謂&gt;：請依申請人為本人之親屬關係、出生順序及性別填寫，如[父]、[母]、[長子]、[長女]、[孫]等。</text:p>
            <text:p>5. &lt;國籍 / 出生日期&gt;：家庭應列計人口中，依目前家庭人口狀況，請於<text:span text:style-name="T6">□</text:span>內打勾並填入相關基本資料。</text:p>
            <text:p>6. &lt;身心障礙&gt;：家庭應列計人口中，如持有身心障礙手冊(證明)者，請依實填寫其鑑定之[類別]及[等級]，並檢附</text:p>
            <text:p>身心障礙手冊(證明)正、反面 影本。</text:p>
            <text:p>7. &lt;就業狀況 / 職業類別&gt;：請確實填寫家庭應列計人口目前有 / 無工作情形，請於<text:span text:style-name="T6">□</text:span>內打勾。</text:p>
            <text:p>(1) 如就業狀況為[有]者，請依其[職類名稱]填寫。</text:p>
            <text:p>(2)另就業狀況為[學生]者，依實填寫其就學情形，並視情況檢具相關文件資料。</text:p>
            <text:p>8. &lt;其他收入等給付&gt;：請確實填寫家庭應列計人口目前領有之[失業給付]、 [退休俸]、 [退撫金] 、 [敬老]、 [老農]等</text:p>
            <text:p>各項給付，並檢附相關證明資料影本。</text:p>
            <text:p>9. 各項資料填寫無誤後，申請人須親自簽名及蓋章；由委託代理人代為申請者，須簽署委託書。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46">
            <text:p>伍、代申請委託 (授權) 書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office:value-type="string" table:number-columns-spanned="14" table:number-rows-spanned="1" table:style-name="ce23">
            <text:p>本人(即申請人)：　　　　 <text:s text:c="10"/>　　【簽章】已瞭解並將有關申請「國民年金被保險人所得未達一定標準」資格相關事宜，</text:p>
          </table:table-cell>
          <table:covered-table-cell table:number-columns-repeated="13"/>
          <table:table-cell table:number-columns-repeated="2" table:style-name="ce3"/>
          <table:table-cell table:style-name="ce18"/>
          <table:table-cell table:number-columns-repeated="16367" table:style-name="ce3"/>
        </table:table-row>
        <table:table-row table:style-name="ro11">
          <table:table-cell office:value-type="string" table:number-columns-spanned="14" table:number-rows-spanned="1" table:style-name="ce23">
            <text:p>委託(授權)受委託人： <text:s/>　　　　 <text:s/>　　【簽章】(關係：　 <text:s text:c="6"/>　　)代為申請，如有糾紛，概由本人與受委託人自行議處；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office:value-type="string" table:number-columns-spanned="14" table:number-rows-spanned="1" table:style-name="ce25">
            <text:p>如有因虛報不實而查獲者，雙方並負相關法律責任。 中 華 民 國<text:span text:style-name="T7"><text:s/></text:span>年<text:span text:style-name="T7"><text:s/></text:span>月<text:span text:style-name="T7"><text:s/></text:span>日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12">
          <table:table-cell office:value-type="string" table:number-columns-spanned="14" table:number-rows-spanned="1" table:style-name="ce47">
            <text:p>陸、切結書<text:span text:style-name="T11">(必填)</text:span>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7">
          <table:table-cell office:value-type="string" table:number-columns-spanned="14" table:number-rows-spanned="1" table:style-name="ce23">
            <text:p>1. 本人已詳細閱讀填表說明及注意事項。而以上所填資料及所附文件均為真實，如故意隱匿 / 提供不實資料 / 違反相關法令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23">
            <text:p><text:s text:c="6"/>等因素導致審核結果不實 / 錯誤，除願繳回溢補助之保險費，並負相關法律責任。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23">
            <text:p>2. 如委託代理人代申請人申請本項補助，除填具委託書/檢附相關證明資料外，委託代理人亦有義務將以上內容詳細告知申請</text:p>
          </table:table-cell>
          <table:covered-table-cell table:number-columns-repeated="13"/>
          <table:table-cell table:number-columns-repeated="16370" table:style-name="ce3"/>
        </table:table-row>
        <table:table-row table:style-name="ro13">
          <table:table-cell office:value-type="string" table:number-columns-spanned="14" table:number-rows-spanned="1" table:style-name="ce23">
            <text:p><text:s text:c="6"/>人，事後申請人如對以上內容有不明之處，導致影響申請人相關權益時，將不得對業務單位提出任何異議。</text:p>
          </table:table-cell>
          <table:covered-table-cell table:number-columns-repeated="13"/>
          <table:table-cell table:number-columns-repeated="16370" table:style-name="ce3"/>
        </table:table-row>
        <table:table-row table:style-name="ro14">
          <table:table-cell table:number-columns-spanned="14" table:number-rows-spanned="1" table:style-name="ce48"/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15">
          <table:table-cell office:value-type="string" table:number-columns-spanned="14" table:number-rows-spanned="1" table:style-name="ce49">
            <text:p>申請人／委託代理人<text:span text:style-name="T12"><text:s/></text:span>(簽章) 申請日期：中 華 民 國<text:s/><text:span text:style-name="T12">　<text:s/></text:span>年<text:span text:style-name="T12"><text:s/>　<text:s/></text:span>月<text:span text:style-name="T12"><text:s/>　<text:s/></text:span>日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16">
          <table:table-cell office:value-type="string" table:number-columns-spanned="14" table:number-rows-spanned="1" table:style-name="ce50">
            <text:p><text:span text:style-name="T4">□</text:span><text:span text:style-name="T2">尚需補附：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7">
          <table:table-cell office:value-type="string" table:number-columns-spanned="14" table:number-rows-spanned="1" table:style-name="ce51">
            <text:p>補件完成日期：中華民國<text:span text:style-name="T13"><text:s/></text:span>年<text:span text:style-name="T13"><text:s/></text:span>月<text:span text:style-name="T13"><text:s/></text:span>日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47">
            <text:p>柒、檢附文件<text:s/><text:span text:style-name="T8">(務必檢附清晰之證明文件影本，如業務單位檢視後為不清晰者，將要求申請人重新檢附)</text:span>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7">
          <table:table-cell office:value-type="string" table:number-columns-spanned="14" table:number-rows-spanned="1" table:style-name="ce52">
            <text:p>□<text:span text:style-name="T3">臺中市國民年金被保險人所得未達一定標準資格認定申請書 ( 可向各區公所社會課索取 / 臺中市政府社會局網站下載 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2">
            <text:p>□<text:span text:style-name="T3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2">
            <text:p>□<text:span text:style-name="T3">申請人( 本人 ) 之身分證影本</text:span><text:span text:style-name="T8"><text:s/>( 正、反 )<text:s/></text:span><text:span text:style-name="T3">與印章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2">
            <text:p>□<text:span text:style-name="T3">填具代申請委託 ( 授權 ) 書 ( 於本申請書上 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2">
            <text:p>□<text:span text:style-name="T3">委託代理人之身分證影本<text:s/></text:span><text:span text:style-name="T8">( 正、反 )</text:span><text:span text:style-name="T3"><text:s/>與印章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2">
            <text:p>□<text:span text:style-name="T3">軍人身分證明影本 / 服兵役或替代役現役者應檢附服兵役或替代役現役證明影本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2">
            <text:p>□<text:span text:style-name="T3">在學者應檢附學生證影本</text:span><text:span text:style-name="T8"><text:s/>( 正、反 )<text:s/></text:span><text:span text:style-name="T3">/ 在學領有公費者應檢附領有公費之證明影本</text:span><text:span text:style-name="T8"><text:s/>( 正、反 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2">
            <text:p>□<text:span text:style-name="T3">身心障礙者應檢附身心障礙手冊(證明)影本<text:s/></text:span><text:span text:style-name="T8">( 正、反 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2">
            <text:p>□<text:span text:style-name="T3">就業保險失業( 再 )認定、失業給付申請書及給付收據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2">
            <text:p>□<text:span text:style-name="T3">月退(退撫)金通知單及其他相關證明資料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2">
            <text:p>□<text:span text:style-name="T3">公立醫療機構或評鑑合格醫院開立之最近3個月內診斷證明書正本(影本需攜帶正本以供核對，並簽名蓋章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2">
            <text:p>□<text:span text:style-name="T3">媽媽手冊 +<text:s/></text:span>□<text:span text:style-name="T3">診斷證明書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3">
            <text:p>□<text:span text:style-name="T3">失蹤協尋報案單影本<text:s/></text:span>□<text:span text:style-name="T3">服刑、羈押、拘禁證明影本<text:s/></text:span>□<text:span text:style-name="T3">法院申請受禁治產裁定書<text:s/></text:span>□<text:span text:style-name="T3">其他證明文件：</text:span>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4851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5748031496063in" fo:margin-left="0.275590551181102in" fo:margin-right="0.275590551181102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user</meta:initial-creator>
    <dc:creator>楊琇劤</dc:creator>
    <meta:creation-date>2011-03-14T14:22:49Z</meta:creation-date>
    <dc:date>2019-01-25T01:13:49Z</dc:date>
    <meta:print-date>2015-08-25T14:50:35Z</meta:print-date>
  </office:meta>
</office:document-meta>
</file>