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0.3055in"/>
    </style:style>
    <style:style style:name="T21" style:parent-style-name="預設段落字型" style:family="text">
      <style:text-properties style:font-name-asian="標楷體" fo:color="#000080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80"/>
    </style:style>
    <style:style style:name="P24" style:parent-style-name="內文" style:family="paragraph">
      <style:paragraph-properties fo:margin-top="0.0416in" fo:margin-bottom="0.0416in" fo:line-height="0.3055in"/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32" style:parent-style-name="內文" style:family="paragraph">
      <style:paragraph-properties fo:line-height="0.25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25in"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5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新細明體" style:font-name-asian="標楷體"/>
    </style:style>
    <style:style style:name="P60" style:parent-style-name="內文" style:family="paragraph">
      <style:paragraph-properties fo:line-height="0.25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5in" fo:margin-left="0.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新細明體" style:font-name-asian="標楷體"/>
    </style:style>
    <style:style style:name="T70" style:parent-style-name="預設段落字型" style:family="text">
      <style:text-properties style:font-name="新細明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T73" style:parent-style-name="預設段落字型" style:family="text">
      <style:text-properties style:font-name="新細明體" style:font-name-asian="標楷體"/>
    </style:style>
    <style:style style:name="T74" style:parent-style-name="預設段落字型" style:family="text">
      <style:text-properties style:font-name="新細明體" style:font-name-asian="標楷體"/>
    </style:style>
    <style:style style:name="T75" style:parent-style-name="預設段落字型" style:family="text">
      <style:text-properties style:font-name="新細明體" style:font-name-asian="標楷體"/>
    </style:style>
    <style:style style:name="T76" style:parent-style-name="預設段落字型" style:family="text">
      <style:text-properties style:font-name="新細明體" style:font-name-asian="標楷體"/>
    </style:style>
    <style:style style:name="T77" style:parent-style-name="預設段落字型" style:family="text">
      <style:text-properties style:font-name="新細明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5in" fo:margin-left="0.3333in" fo:margin-right="-0.026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5in" fo:margin-right="-0.026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新細明體" style:font-name-asian="標楷體"/>
    </style:style>
    <style:style style:name="T90" style:parent-style-name="預設段落字型" style:family="text">
      <style:text-properties style:font-name="新細明體" style:font-name-asian="標楷體" style:font-size-complex="12pt"/>
    </style:style>
    <style:style style:name="T91" style:parent-style-name="預設段落字型" style:family="text">
      <style:text-properties style:font-name="新細明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94" style:parent-style-name="內文" style:family="paragraph">
      <style:paragraph-properties fo:line-height="0.25in" fo:margin-left="0.333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line-height="0.25in" fo:margin-left="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 fo:margin-left="0.33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5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5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055in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="標楷體" style:font-name-asian="標楷體" fo:font-size="13pt" style:font-size-asian="13pt"/>
    </style:style>
    <style:style style:name="T129" style:parent-style-name="預設段落字型" style:family="text">
      <style:text-properties style:font-name="標楷體" style:font-name-asian="標楷體" fo:font-size="13pt" style:font-size-asian="13pt"/>
    </style:style>
    <style:style style:name="T130" style:parent-style-name="預設段落字型" style:family="text">
      <style:text-properties style:font-name="標楷體" style:font-name-asian="標楷體" fo:font-size="13pt" style:font-size-asian="13pt"/>
    </style:style>
    <style:style style:name="TableColumn132" style:family="table-column">
      <style:table-column-properties style:column-width="0.9166in"/>
    </style:style>
    <style:style style:name="TableColumn133" style:family="table-column">
      <style:table-column-properties style:column-width="1.2194in"/>
    </style:style>
    <style:style style:name="TableColumn134" style:family="table-column">
      <style:table-column-properties style:column-width="1.934in"/>
    </style:style>
    <style:style style:name="TableColumn135" style:family="table-column">
      <style:table-column-properties style:column-width="2.5131in"/>
    </style:style>
    <style:style style:name="Table131" style:family="table">
      <style:table-properties style:width="6.5833in" fo:margin-left="0.4083in" table:align="left"/>
    </style:style>
    <style:style style:name="TableRow136" style:family="table-row">
      <style:table-row-properties style:row-height="0.315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row-height="0.3152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end" fo:line-height="0.3055in"/>
      <style:text-properties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-asian="標楷體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055in"/>
      <style:text-properties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3055in"/>
      <style:text-properties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-asian="標楷體"/>
    </style:style>
    <style:style style:name="TableRow167" style:family="table-row">
      <style:table-row-properties style:row-height="0.3152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3055in"/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-asian="標楷體"/>
    </style:style>
    <style:style style:name="TableRow176" style:family="table-row">
      <style:table-row-properties style:row-height="0.3152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3055in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-asian="標楷體"/>
    </style:style>
    <style:style style:name="TableRow185" style:family="table-row">
      <style:table-row-properties style:row-height="0.3152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055in"/>
      <style:text-properties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-asian="標楷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3055in"/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-asian="標楷體"/>
    </style:style>
    <style:style style:name="TableRow194" style:family="table-row">
      <style:table-row-properties style:row-height="0.315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3055in"/>
      <style:text-properties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-asian="標楷體"/>
    </style:style>
    <style:style style:name="TableRow203" style:family="table-row">
      <style:table-row-properties style:row-height="0.3152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055in"/>
      <style:text-properties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3055in"/>
      <style:text-properties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-asian="標楷體"/>
    </style:style>
    <style:style style:name="TableRow212" style:family="table-row">
      <style:table-row-properties style:row-height="0.3152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055in"/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3055in"/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-asian="標楷體"/>
    </style:style>
    <style:style style:name="P221" style:parent-style-name="內文" style:family="paragraph">
      <style:paragraph-properties fo:text-align="center" fo:line-height="0.3055in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end" fo:line-height="0.305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27" style:parent-style-name="內文" style:family="paragraph">
      <style:paragraph-properties fo:line-height="0.25in" fo:margin-left="0.3347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5in" fo:margin-left="0.3347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line-height="0.25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5in" fo:margin-left="0.3347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46" style:parent-style-name="內文" style:family="paragraph">
      <style:paragraph-properties fo:line-height="0.25in" fo:margin-left="0.3347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5in" fo:margin-left="0.3347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5in" fo:margin-left="0.3333in">
        <style:tab-stops/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62" style:parent-style-name="內文" style:family="paragraph">
      <style:paragraph-properties fo:line-height="0.25in" fo:margin-left="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5in" fo:margin-left="0.3333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line-height="0.25in" fo:margin-left="0.3333in">
        <style:tab-stops/>
      </style:paragraph-properties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25in" fo:margin-left="0.3333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style:font-name-asian="標楷體" fo:font-size="13pt" style:font-size-asian="13pt"/>
    </style:style>
    <style:style style:name="T300" style:parent-style-name="預設段落字型" style:family="text">
      <style:text-properties style:font-name-asian="標楷體" fo:font-size="13pt" style:font-size-asian="13pt"/>
    </style:style>
    <style:style style:name="T301" style:parent-style-name="預設段落字型" style:family="text">
      <style:text-properties style:font-name-asian="標楷體" fo:font-size="13pt" style:font-size-asian="13pt"/>
    </style:style>
    <style:style style:name="P302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5in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line-height="0.25in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5in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3055in" fo:margin-left="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3055in" fo:margin-left="0.3333in">
        <style:tab-stops/>
      </style:paragraph-properties>
      <style:text-properties style:font-name-asian="標楷體" fo:font-size="14pt" style:font-size-asian="14pt"/>
    </style:style>
    <style:style style:name="TableColumn329" style:family="table-column">
      <style:table-column-properties style:column-width="6.7604in" style:use-optimal-column-width="false"/>
    </style:style>
    <style:style style:name="Table328" style:family="table">
      <style:table-properties style:width="6.7604in" fo:margin-left="0.0847in" table:align="left"/>
    </style:style>
    <style:style style:name="TableRow330" style:family="table-row">
      <style:table-row-properties style:min-row-height="0.25in" style:use-optimal-row-height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33" style:family="table-row">
      <style:table-row-properties style:min-row-height="1.2965in" style:use-optimal-row-height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3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41" style:parent-style-name="內文" style:family="paragraph">
      <style:paragraph-properties fo:line-height="0.305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　　　　　　不動產經紀業經營許可申請書　　　　　　</text:span><text:span text:style-name="T3">頁次</text:span><text:span text:style-name="T4">：1</text:span></text:p>
      <text:p text:style-name="P5"><text:span text:style-name="T6">收件日期：</text:span><text:span text:style-name="T7">　　　</text:span><text:span text:style-name="T8">年</text:span><text:span text:style-name="T9">　　</text:span><text:span text:style-name="T10">月</text:span><text:span text:style-name="T11">　　</text:span><text:span text:style-name="T12">日　　　字號：</text:span><text:span text:style-name="T13">　　　　　</text:span><text:span text:style-name="T14">字第</text:span><text:span text:style-name="T15">　　　　　　　　　　</text:span><text:span text:style-name="T16">號</text:span></text:p>
      <text:p text:style-name="P17"><text:span text:style-name="T18">不動產經紀業管理登記簿登錄號碼：</text:span><text:span text:style-name="T19">　　　　　　　　　　　　　　　</text:span></text:p>
      <text:p text:style-name="P20"><text:span text:style-name="T21">＝＝＝＝＝＝＝＝＝＝＝＝＝＝＝＝</text:span><text:span text:style-name="T22">以上各項申請人免填</text:span><text:span text:style-name="T23">＝＝＝＝＝＝＝＝＝＝＝＝＝＝＝＝</text:span></text:p>
      <text:p text:style-name="P24"><text:span text:style-name="T25">一</text:span><text:span text:style-name="T26">、</text:span><text:span text:style-name="T27">受理機關：</text:span><text:span text:style-name="T28">　　　　</text:span><text:span text:style-name="T29">縣（市）政府</text:span><text:span text:style-name="T30">市政府地政處</text:span></text:p>
      <text:p text:style-name="P31">二、申請事由</text:p>
      <text:p text:style-name="P32"><text:span text:style-name="T33">□</text:span><text:span text:style-name="T34">申請許可</text:span></text:p>
      <text:p text:style-name="P35"><text:span text:style-name="T36">□申請補發許可　原因：</text:span><text:span text:style-name="T37">　　　　　　</text:span><text:span text:style-name="T38">　原許可字號：</text:span><text:span text:style-name="T39">　　　　</text:span><text:span text:style-name="T40">字</text:span><text:span text:style-name="T41">　　　　　　　　　　</text:span><text:span text:style-name="T42">號</text:span></text:p>
      <text:p text:style-name="P43"><text:span text:style-name="T44">□申請換發許可　原因：</text:span><text:span text:style-name="T45">　　　　　　</text:span><text:span text:style-name="T46">　原許可字號：</text:span><text:span text:style-name="T47">　　　　</text:span><text:span text:style-name="T48">字</text:span><text:span text:style-name="T49">　　　　　　　　　　</text:span><text:span text:style-name="T50">號</text:span></text:p>
      <text:p text:style-name="P51"><text:span text:style-name="T52">□申請變更原許可事項　原許可字號：</text:span><text:span text:style-name="T53">　　　　</text:span><text:span text:style-name="T54">字</text:span><text:span text:style-name="T55">　　　　　　　　　　</text:span><text:span text:style-name="T56">號</text:span></text:p>
      <text:p text:style-name="P57"><text:span text:style-name="T58">1.變更事項：□</text:span><text:span text:style-name="T59">名稱　□所在地　□負責人　□組織型態　□營業項目</text:span></text:p>
      <text:p text:style-name="P60"><text:span text:style-name="T61">2.</text:span><text:span text:style-name="T62">變更前事項內容：</text:span><text:span text:style-name="T63">　　　　　　　　　　　　　　　　　　　　　</text:span></text:p>
      <text:p text:style-name="P64"><text:span text:style-name="T65">3.變更後事項內容：</text:span><text:span text:style-name="T66">　　　　　　　　　　　　　　　　　　　　　</text:span></text:p>
      <text:p text:style-name="P67"><text:span text:style-name="T68">（</text:span><text:span text:style-name="T69">限未辦理公司或商業登記之前</text:span><text:span text:style-name="T70">，</text:span><text:span text:style-name="T71">名稱</text:span><text:span text:style-name="T72">、</text:span><text:span text:style-name="T73">所在地</text:span><text:span text:style-name="T74">、</text:span><text:span text:style-name="T75">負責人</text:span><text:span text:style-name="T76">、</text:span><text:span text:style-name="T77">組織型態或營業項目變更者</text:span><text:span text:style-name="T78">）</text:span></text:p>
      <text:p text:style-name="P79"><text:span text:style-name="T80">□申請註銷許可　原因：</text:span><text:span text:style-name="T81">　　　　　　</text:span><text:span text:style-name="T82">　原許可字號：</text:span><text:span text:style-name="T83">　　　　</text:span><text:span text:style-name="T84">字</text:span><text:span text:style-name="T85">　　　　　　　　　　</text:span><text:span text:style-name="T86">號</text:span></text:p>
      <text:p text:style-name="P87"><text:span text:style-name="T88">（</text:span><text:span text:style-name="T89">限未辦理</text:span><text:span text:style-name="T90">公司或商業登記</text:span><text:span text:style-name="T91">之前申請</text:span><text:span text:style-name="T92">）</text:span></text:p>
      <text:p text:style-name="P93">三、經紀業</text:p>
      <text:p text:style-name="P94"><text:span text:style-name="T95">名稱：</text:span><text:span text:style-name="T96">　　　　　　　　　　　　</text:span><text:span text:style-name="T97">　所在地：</text:span><text:span text:style-name="T98">　　　　　　　　　　　　　　　　　　</text:span></text:p>
      <text:p text:style-name="P99"><text:span text:style-name="T100">電話：</text:span><text:span text:style-name="T101">　　　　　　　</text:span><text:span text:style-name="T102">　傳真：</text:span><text:span text:style-name="T103">　　　　　　　</text:span><text:span text:style-name="T104">　電子郵件信箱：</text:span><text:span text:style-name="T105">　　　　　　　　　</text:span></text:p>
      <text:p text:style-name="P106"><text:span text:style-name="T107">組織型態：</text:span><text:span text:style-name="T108">□公司　□商號　</text:span></text:p>
      <text:p text:style-name="P109"><text:span text:style-name="T110">是否已辦理公司登記：□是（統一編號：</text:span><text:span text:style-name="T111">　　　　　　　　　　</text:span><text:span text:style-name="T112">）　□否</text:span></text:p>
      <text:p text:style-name="P113"><text:span text:style-name="T114">是否已辦理商業登記：□是（統一編號：</text:span><text:span text:style-name="T115">　　　　　　　　　　</text:span><text:span text:style-name="T116">）　□否</text:span></text:p>
      <text:p text:style-name="P117"><text:span text:style-name="T118">經營型態：□直營體系　□加盟體系（加盟於</text:span><text:span text:style-name="T119">　　　　　　　　　　</text:span><text:span text:style-name="T120">公司/商號）</text:span></text:p>
      <text:p text:style-name="P121">營業項目：□不動產仲介經紀業　□不動產代銷經紀業</text:p>
      <text:p text:style-name="P122">是否經營國外不動產仲介或代銷業務：□是　□否</text:p>
      <text:p text:style-name="P123"><text:span text:style-name="T124">四</text:span><text:span text:style-name="T125">、</text:span><text:span text:style-name="T126">經紀業負責人</text:span><text:span text:style-name="T127">、</text:span><text:span text:style-name="T128">董事、監察人</text:span><text:span text:style-name="T129">、</text:span><text:span text:style-name="T130">經理人名冊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職稱</text:span></text:p>
          </table:table-cell>
          <table:table-cell table:style-name="TableCell140">
            <text:p text:style-name="P141"><text:span text:style-name="T142">姓名</text:span></text:p>
          </table:table-cell>
          <table:table-cell table:style-name="TableCell143">
            <text:p text:style-name="P144"><text:span text:style-name="T145">出生日期</text:span></text:p>
          </table:table-cell>
          <table:table-cell table:style-name="TableCell146">
            <text:p text:style-name="P147"><text:span text:style-name="T148">國民身分證統一編號或護照號碼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<text:s text:c="5"/>月<text:s text:c="5"/>日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年<text:s text:c="5"/>月<text:s text:c="5"/>日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年<text:s text:c="5"/>月<text:s text:c="5"/>日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年<text:s text:c="5"/>月<text:s text:c="5"/>日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年<text:s text:c="5"/>月<text:s text:c="5"/>日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年<text:s text:c="5"/>月<text:s text:c="5"/>日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年<text:s text:c="5"/>月<text:s text:c="5"/>日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年<text:s text:c="5"/>月<text:s text:c="5"/>日</text:p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（續次頁）</text:span></text:p>
      <text:soft-page-break/>
      <text:p text:style-name="P223"><text:span text:style-name="T224">頁次</text:span><text:span text:style-name="T225">：2</text:span></text:p>
      <text:p text:style-name="P226">五、負責人</text:p>
      <text:p text:style-name="P227"><text:span text:style-name="T228">姓名：</text:span><text:span text:style-name="T229">　　　　　　　　</text:span><text:span text:style-name="T230">　電子郵件信箱：</text:span><text:span text:style-name="T231">　　　　　　　　　　　</text:span></text:p>
      <text:p text:style-name="P232"><text:span text:style-name="T233">聯絡電話：辦公室：</text:span><text:span text:style-name="T234">　　　　　　　</text:span><text:span text:style-name="T235">　住家：</text:span><text:span text:style-name="T236">　　　　　　　</text:span><text:span text:style-name="T237">　行動：</text:span><text:span text:style-name="T238">　　　　　　　　</text:span></text:p>
      <text:p text:style-name="P239"><text:span text:style-name="T240">戶籍地址：</text:span><text:span text:style-name="T241">　　　　　　　　　　　　　　　　　　　　　　　</text:span></text:p>
      <text:p text:style-name="P242"><text:span text:style-name="T243">通訊地址：</text:span><text:span text:style-name="T244">　　　　　　　　　　　　　　　　　　　　　　　</text:span></text:p>
      <text:p text:style-name="P245">六、代理人</text:p>
      <text:p text:style-name="P246"><text:span text:style-name="T247">姓名：</text:span><text:span text:style-name="T248">　　　　　　　　</text:span><text:span text:style-name="T249">　電子郵件信箱：</text:span><text:span text:style-name="T250">　　　　　　　　　　　</text:span></text:p>
      <text:p text:style-name="P251"><text:span text:style-name="T252">聯絡電話：辦公室：</text:span><text:span text:style-name="T253">　　　　　　　</text:span><text:span text:style-name="T254">　住家：</text:span><text:span text:style-name="T255">　　　　　　　</text:span><text:span text:style-name="T256">　行動：</text:span><text:span text:style-name="T257">　　　　　　　　</text:span></text:p>
      <text:p text:style-name="P258"><text:span text:style-name="T259">通訊地址：</text:span><text:span text:style-name="T260">　　　　　　　　　　　　　　　　　　　　　　　</text:span></text:p>
      <text:p text:style-name="P261">七、附繳文件</text:p>
      <text:p text:style-name="P262"><text:span text:style-name="T263">1.</text:span><text:span text:style-name="T264">　　　　　　　　　　　　　　</text:span><text:span text:style-name="T265"><text:s/></text:span><text:span text:style-name="T266">份（張）　</text:span><text:span text:style-name="T267">2.</text:span><text:span text:style-name="T268">　　　　　　　　　　　　　　</text:span><text:span text:style-name="T269"><text:s/></text:span><text:span text:style-name="T270">份（張）</text:span></text:p>
      <text:p text:style-name="P271"><text:span text:style-name="T272">3.</text:span><text:span text:style-name="T273">　　　　　　　　　　　　　　</text:span><text:span text:style-name="T274"><text:s/></text:span><text:span text:style-name="T275">份（張）　</text:span><text:span text:style-name="T276">4.</text:span><text:span text:style-name="T277">　　　　　　　　　　　　　　</text:span><text:span text:style-name="T278"><text:s/></text:span><text:span text:style-name="T279">份（張）</text:span></text:p>
      <text:p text:style-name="P280"><text:span text:style-name="T281">5.</text:span><text:span text:style-name="T282">　　　　　　　　　　　　　　</text:span><text:span text:style-name="T283"><text:s/></text:span><text:span text:style-name="T284">份（張）　</text:span><text:span text:style-name="T285">6.</text:span><text:span text:style-name="T286">　　　　　　　　　　　　　　</text:span><text:span text:style-name="T287"><text:s/></text:span><text:span text:style-name="T288">份（張）</text:span></text:p>
      <text:p text:style-name="P289"><text:span text:style-name="T290">7.</text:span><text:span text:style-name="T291">　　　　　　　　　　　　　　</text:span><text:span text:style-name="T292"><text:s/></text:span><text:span text:style-name="T293">份（張）　</text:span><text:span text:style-name="T294">8.</text:span><text:span text:style-name="T295">　　　　　　　　　　　　　　</text:span><text:span text:style-name="T296"><text:s/></text:span><text:span text:style-name="T297">份（張）</text:span></text:p>
      <text:p text:style-name="P298"><text:span text:style-name="T299">八</text:span><text:span text:style-name="T300">、</text:span><text:span text:style-name="T301">聲明事項</text:span></text:p>
      <text:p text:style-name="P302">1.本公司負責人、董事、監察人、經理人或本商號負責人、經理人確無不動產經紀業管理條例第6條第1項各款規定情事。</text:p>
      <text:p text:style-name="P303">2.聲明事項1.及申請書各欄所填資料（含附繳文件）均為真實，如有不實，願負法律責任。</text:p>
      <text:p text:style-name="P304"><text:span text:style-name="T305">3.</text:span><text:span text:style-name="T306">本申請案件確由負責人委託上列代理人辦理無訛</text:span><text:span text:style-name="T307">。</text:span></text:p>
      <text:p text:style-name="P308"/>
      <text:p text:style-name="P309"><text:span text:style-name="T310">負責人簽章：</text:span><text:span text:style-name="T311">　　　　　　　　</text:span><text:span text:style-name="T312">　</text:span></text:p>
      <text:p text:style-name="P313"/>
      <text:p text:style-name="P314"><text:span text:style-name="T315">代理人簽章：</text:span><text:span text:style-name="T316">　　　　　　　　</text:span><text:span text:style-name="T317">　</text:span></text:p>
      <text:p text:style-name="P318"/>
      <text:p text:style-name="P319"><text:span text:style-name="T320">中華民國</text:span><text:span text:style-name="T321">　　　</text:span><text:span text:style-name="T322">年</text:span><text:span text:style-name="T323">　　</text:span><text:span text:style-name="T324">月</text:span><text:span text:style-name="T325">　　</text:span><text:span text:style-name="T326">日　</text:span></text:p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審查結果（本欄申請人免填）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華康楷書體W5" style:font-name-asian="華康楷書體W5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bullet text:level="1" text:bullet-char="□">
        <style:list-level-properties text:space-before="3.1666in" text:min-label-width="0.1666in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一, 十, 一百(繁)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紀業營業許可申請書</dc:title>
    <dc:subject>經紀業營業許可申請書</dc:subject>
    <meta:keyword>經紀業營業許可申請書</meta:keyword>
    <meta:initial-creator>301000000A</meta:initial-creator>
    <dc:creator>郭忠一</dc:creator>
    <meta:creation-date>2015-11-03T06:04:00Z</meta:creation-date>
    <dc:date>2015-11-03T06:04:00Z</dc:date>
    <meta:print-date>2006-06-06T06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